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4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12" style:family="paragraph" style:parent-style-name="WW-內文縮排">
      <style:text-properties style:font-name-asian="標楷體"/>
    </style:style>
    <style:style style:name="P13" style:family="paragraph" style:parent-style-name="本文_20_3">
      <style:paragraph-properties fo:line-height="0.635cm"/>
    </style:style>
    <style:style style:name="P14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5" style:family="paragraph" style:parent-style-name="本文_20_3">
      <style:paragraph-properties fo:line-height="0.635cm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6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line-height="0.776cm" fo:text-align="center" style:justify-single-word="false"/>
      <style:text-properties fo:font-size="14pt" fo:font-weight="bold" officeooo:paragraph-rsid="001f41f5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2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2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24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4" style:family="paragraph" style:parent-style-name="Standard">
      <style:paragraph-properties fo:line-height="0.706cm" fo:orphans="2" fo:widows="2"/>
      <style:text-properties style:font-name-asian="標楷體"/>
    </style:style>
    <style:style style:name="P35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0.635cm"/>
    </style:style>
    <style:style style:name="P40" style:family="paragraph" style:parent-style-name="Standard">
      <style:paragraph-properties fo:line-height="0.635cm" fo:text-align="justify" style:justify-single-word="false"/>
    </style:style>
    <style:style style:name="P41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"/>
    </style:style>
    <style:style style:name="P48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50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53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54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5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6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7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8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9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4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/>
    </style:style>
    <style:style style:name="P66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8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70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1" style:family="paragraph" style:parent-style-name="Standard">
      <style:paragraph-properties fo:line-height="0.776cm" fo:text-align="center" style:justify-single-word="false" fo:break-before="page"/>
      <style:text-properties fo:font-size="14pt" fo:font-weight="bold" officeooo:paragraph-rsid="001f41f5" style:font-name-asian="標楷體" style:font-size-asian="14pt" style:font-weight-asian="bold" style:font-weight-complex="bold"/>
    </style:style>
    <style:style style:name="P72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73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74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7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7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7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7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7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8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82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83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84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85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86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87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" style:font-size-asian="14pt"/>
    </style:style>
    <style:style style:name="P88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officeooo:paragraph-rsid="001d76fe" style:font-name-asian="標楷體" style:font-size-asian="14pt"/>
    </style:style>
    <style:style style:name="P89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style:font-name="標楷體1" fo:font-size="14pt" fo:letter-spacing="0.035cm" officeooo:paragraph-rsid="001d76fe" style:font-name-asian="標楷體1" style:font-size-asian="14pt"/>
    </style:style>
    <style:style style:name="P90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>
        <style:tab-stops/>
      </style:paragraph-properties>
      <style:text-properties officeooo:paragraph-rsid="001d76fe"/>
    </style:style>
    <style:style style:name="P91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  <style:text-properties officeooo:paragraph-rsid="001d76fe"/>
    </style:style>
    <style:style style:name="P92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>
        <style:tab-stops/>
      </style:paragraph-properties>
      <style:text-properties officeooo:paragraph-rsid="001d76fe"/>
    </style:style>
    <style:style style:name="P93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  <style:text-properties officeooo:paragraph-rsid="001d76fe"/>
    </style:style>
    <style:style style:name="P94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  <style:text-properties style:use-window-font-color="true" style:font-name="Times New Roman" fo:font-size="14pt" fo:letter-spacing="0.035cm" fo:language="en" fo:country="US" officeooo:paragraph-rsid="001d76fe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95" style:family="paragraph" style:parent-style-name="一">
      <style:paragraph-properties fo:margin-left="1.901cm" fo:margin-right="0cm" fo:line-height="0.776cm" fo:text-indent="-1.051cm" style:auto-text-indent="false" style:snap-to-layout-grid="true">
        <style:tab-stops/>
      </style:paragraph-properties>
      <style:text-properties officeooo:paragraph-rsid="001f41f5"/>
    </style:style>
    <style:style style:name="P96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P97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98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99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0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1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2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3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4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05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06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/>
    </style:style>
    <style:style style:name="P107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08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09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10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1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12" style:family="paragraph" style:parent-style-name="Text_20_body">
      <style:paragraph-properties fo:margin-left="1.901cm" fo:margin-right="0cm" fo:margin-top="0.176cm" fo:margin-bottom="0.176cm" loext:contextual-spacing="false" fo:line-height="0.776cm" fo:text-indent="-1.051cm" style:auto-text-indent="false" style:snap-to-layout-grid="true"/>
      <style:text-properties fo:color="#000000" fo:font-size="14pt" officeooo:paragraph-rsid="001f41f5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letter-spacing="0.035cm" style:font-name-asian="標楷體1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標楷體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font-name="標楷體1" style:font-name-asian="標楷體1"/>
    </style:style>
    <style:style style:name="T2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2" style:family="text">
      <style:text-properties style:font-name="標楷體1" fo:font-size="14pt" style:font-size-asian="14pt"/>
    </style:style>
    <style:style style:name="T23" style:family="text">
      <style:text-properties style:font-name="標楷體1" fo:letter-spacing="0.035cm" style:font-name-asian="標楷體1"/>
    </style:style>
    <style:style style:name="T24" style:family="text">
      <style:text-properties style:use-window-font-color="true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7" style:family="text">
      <style:text-properties officeooo:rsid="001f41f5"/>
    </style:style>
    <style:style style:name="T28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經濟部水利署第七河川局110年度提升服務效能執行計畫</text:p>
      <text:p text:style-name="P53">壹、計畫依據</text:p>
      <text:p text:style-name="P91"><text:span text:style-name="T6">經濟部106年3月15日經研字第10604502170號函頒「經濟部提升服務效能實施計畫」暨</text:span><text:span text:style-name="T9">經濟部水利署110年1月15日</text:span><text:span text:style-name="T25">經水秘字第11008004300號函頒「經濟部水利署提升服務效能實施</text:span><text:span text:style-name="T9">計畫」辦理。</text:span></text:p>
      <text:p text:style-name="P53">貳、計畫目標</text:p>
      <text:p text:style-name="P90"><text:span text:style-name="預設段落字型"><text:span text:style-name="T21">掌握內外在環境轉變及民眾對公共服務需求多元化，導入「公平共享」</text:span></text:span><text:span text:style-name="預設段落字型"><text:span text:style-name="T13">、</text:span></text:span><text:span text:style-name="預設段落字型"><text:span text:style-name="T21">「參與合作」及「開放透明」核心精神，</text:span></text:span><text:span text:style-name="預設段落字型"><text:span text:style-name="T9">積極推動治水、利水、親水及活水、保水等核心政策</text:span></text:span><text:span text:style-name="預設段落字型"><text:span text:style-name="T21">，以提升經濟部水利署第七河川局(以下簡稱本局)為民服務效能，促使民眾在開放政府透明治理下，</text:span></text:span><text:span text:style-name="預設段落字型"><text:span text:style-name="T9">享有專業、便捷及高效率之服務。</text:span></text:span></text:p>
      <text:p text:style-name="P53">參、實施對象</text:p>
      <text:p text:style-name="P92"><text:span text:style-name="預設段落字型"><text:span text:style-name="T7">本局所有課室</text:span></text:span></text:p>
      <text:p text:style-name="P53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面向</text:p>
            </table:table-cell>
            <table:table-cell table:style-name="表格1.A1" table:number-columns-spanned="2" office:value-type="string">
              <text:p text:style-name="P18">執行策略</text:p>
            </table:table-cell>
            <table:covered-table-cell/>
            <table:table-cell table:style-name="表格1.D1" office:value-type="string">
              <text:p text:style-name="P18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4">一、基礎服務</text:p>
          </table:table-cell>
          <table:table-cell table:style-name="表格1.A1" table:number-rows-spanned="3" office:value-type="string">
            <text:p text:style-name="P56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58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58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59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57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3778521327622003408" text:style-name="WW8Num23">
              <text:list-item>
                <text:p text:style-name="P98">進行環境美（綠）化及輔以舒適、明亮、整潔，建置民眾臨櫃洽公的合宜服務環境。</text:p>
              </text:list-item>
              <text:list-item>
                <text:p text:style-name="P98">確保服務項目、服務人員（姓名及代理人）、方向引導等標示正確、易於辨識，且提供雙語（或多語）標示服務。</text:p>
              </text:list-item>
              <text:list-item>
                <text:p text:style-name="P98">妥適規劃申辦動線，以符合民眾使用習慣。</text:p>
              </text:list-item>
              <text:list-item>
                <text:p text:style-name="P106"><text:span text:style-name="T3">檢視各項無障礙措施是否妥適安全</text:span><text:span text:style-name="T17"> <text:s text:c="2"/></text:span><text:span text:style-name="T3">並定期檢測維護。</text:span></text:p>
              </text:list-item>
              <text:list-item>
                <text:p text:style-name="P106"><text:span text:style-name="T3">定期檢查各類硬體設施（如飲水</text:span><text:span text:style-name="T17"> <text:s text:c="2"/></text:span><text:span text:style-name="T3">機、公用電話、座椅、盥洗室等），確保設施品質。</text:span></text:p>
              </text:list-item>
              <text:list-item>
                <text:p text:style-name="P109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2017722482835939996" text:style-name="WW8Num42">
              <text:list-item>
                <text:p text:style-name="P107"><text:span text:style-name="T16">重視服務人員的禮貌態度</text:span><text:span text:style-name="T15">，如現場主動協助引導民眾、協助民眾檢查攜帶證件是否齊備或告知標準程序等。</text:span></text:p>
              </text:list-item>
              <text:list-item>
                <text:p text:style-name="P99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2601259886468329109" text:style-name="WW8Num39">
              <text:list-item>
                <text:p text:style-name="P108"><text:span text:style-name="T15">機關（單位）網站應以使用者為導向設計，版面配置應方便瀏覽、查詢資料及使用網站服務</text:span><text:span text:style-name="T16">。</text:span></text:p>
              </text:list-item>
              <text:list-item>
                <text:p text:style-name="P100">提供多元及便利的資訊檢索服務，以及關鍵字、全文、交叉、站內、分類檢索及其他方式等搜尋服務。</text:p>
              </text:list-item>
              <text:list-item>
                <text:p text:style-name="P100">確保網站內容的正確性及有效連結。</text:p>
              </text:list-item>
              <text:list-item>
                <text:p text:style-name="P100">機關（單位）資訊標示配合電子化政府入口網MyEGov提供分類檢索服務。</text:p>
              </text:list-item>
              <text:list-item>
                <text:p text:style-name="P100">機關（單位）網站至少提供主題、施政與服務等3種分類檢索方式。</text:p>
              </text:list-item>
              <text:list-item>
                <text:p text:style-name="P104">定期更新機關（單位）網頁資訊。</text:p>
              </text:list-item>
              <text:list-item>
                <text:p text:style-name="P104">網頁引用他人資料將標明出處並提供連結。</text:p>
              </text:list-item>
              <text:list-item>
                <text:p text:style-name="P104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7737200718388073102" text:style-name="WW8Num22">
              <text:list-item>
                <text:p text:style-name="P101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1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1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55">二、服務遞送</text:p>
          </table:table-cell>
          <table:table-cell table:style-name="表格1.A1" table:number-rows-spanned="4" office:value-type="string">
            <text:p text:style-name="P57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4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7286610609643727565" text:style-name="WW8Num3">
              <text:list-item>
                <text:p text:style-name="P97">設置全功能窗口櫃台，提供諮詢服務。</text:p>
              </text:list-item>
              <text:list-item>
                <text:p text:style-name="P102">簡化申辦流程，縮短案件處理時間。</text:p>
              </text:list-item>
              <text:list-item>
                <text:p text:style-name="P102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3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5246943079922112755" text:style-name="WW8Num2">
              <text:list-item>
                <text:p text:style-name="P103">提供各類線上服務，如表單下載、服務申辦、網路繳費、取件通知、及預約等服務。</text:p>
              </text:list-item>
              <text:list-item>
                <text:p text:style-name="P103">開發跨平臺通用服務，透過各式行動載具閱覽及使用。</text:p>
              </text:list-item>
              <text:list-item>
                <text:p text:style-name="P103">向民眾推廣使用網路申辦案件。</text:p>
              </text:list-item>
              <text:list-item>
                <text:p text:style-name="P103">定期檢視電子表單之必要性與合宜性，並執行表單簡化工作，統一電子表單格式。</text:p>
              </text:list-item>
              <text:list-item>
                <text:p text:style-name="P103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57">（二）服務可近性</text:p>
          </table:table-cell>
          <table:table-cell table:style-name="表格1.A1" office:value-type="string">
            <text:p text:style-name="P64">1.客製化服務</text:p>
          </table:table-cell>
          <table:table-cell table:style-name="表格1.D1" office:value-type="string">
            <text:p text:style-name="P65"><text:span text:style-name="T3">因應所轄地區或業務之特性，整合服務客群之需求，提供在地化、客製化之服務。</text:span><text:span text:style-name="T17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4">2.主動服務</text:p>
          </table:table-cell>
          <table:table-cell table:style-name="表格1.D1" office:value-type="string">
            <text:p text:style-name="P60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57">（三）服務成長及優化</text:p>
          </table:table-cell>
          <table:table-cell table:style-name="表格1.A1" office:value-type="string">
            <text:p text:style-name="P22">1.突破成長</text:p>
          </table:table-cell>
          <table:table-cell table:style-name="表格1.D1" office:value-type="string">
            <text:p text:style-name="P22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2">2.優質服務</text:p>
          </table:table-cell>
          <table:table-cell table:style-name="表格1.D1" office:value-type="string">
            <text:p text:style-name="P60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55">三、服務量能</text:p>
          </table:table-cell>
          <table:table-cell table:style-name="表格1.A1" office:value-type="string">
            <text:p text:style-name="P57">（一）內部作業簡化</text:p>
          </table:table-cell>
          <table:table-cell table:style-name="表格1.A1" office:value-type="string">
            <text:p text:style-name="P66">提升同仁行政效率</text:p>
          </table:table-cell>
          <table:table-cell table:style-name="表格1.D1" office:value-type="string">
            <text:p text:style-name="P61"><text:span text:style-name="T15">聚焦核心業務，運用多元管道蒐集機關（單位）成員意見，據以檢討及改造內部流程，精實作業，減省不必要的審核及行政程序，包括人力</text:span><text:span text:style-name="T14">、</text:span><text:span text:style-name="T15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7">（二）服務機制精進</text:p>
          </table:table-cell>
          <table:table-cell table:style-name="表格1.A1" office:value-type="string">
            <text:p text:style-name="P67">深化服務量能</text:p>
          </table:table-cell>
          <table:table-cell table:style-name="表格1.D1" office:value-type="string">
            <text:p text:style-name="P22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5">四、服務評價</text:p>
          </table:table-cell>
          <table:table-cell table:style-name="表格1.A1" table:number-rows-spanned="2" office:value-type="string">
            <text:p text:style-name="P57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4371019867554237924" text:style-name="WW8Num4">
              <text:list-item>
                <text:p text:style-name="P105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5">進行滿意度調查。</text:p>
              </text:list-item>
              <text:list-item>
                <text:p text:style-name="P105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2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7">（二）積極回應民眾意見</text:p>
          </table:table-cell>
          <table:table-cell table:style-name="表格1.A1" office:value-type="string">
            <text:p text:style-name="P68">有效及時處理民眾之意見、抱怨及陳情</text:p>
          </table:table-cell>
          <table:table-cell table:style-name="表格1.D1" office:value-type="string">
            <text:list xml:id="list4425178122191229360" text:style-name="WW8Num24">
              <text:list-item>
                <text:p text:style-name="P110">建置民眾意見反映（含新聞輿情）處理機制及標準作業程序。</text:p>
              </text:list-item>
              <text:list-item>
                <text:p text:style-name="P110">提供民眾意見反映後續追蹤處理。</text:p>
              </text:list-item>
              <text:list-item>
                <text:p text:style-name="P110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2">五、開放創新</text:p>
          </table:table-cell>
          <table:table-cell table:style-name="表格1.A1" table:number-columns-spanned="2" office:value-type="string">
            <text:p text:style-name="P68">（一）開放參與</text:p>
          </table:table-cell>
          <table:covered-table-cell/>
          <table:table-cell table:style-name="表格1.D1" office:value-type="string">
            <text:p text:style-name="P60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68">（二）創新服務</text:p>
          </table:table-cell>
          <table:covered-table-cell/>
          <table:table-cell table:style-name="表格1.D1" office:value-type="string">
            <text:p text:style-name="P22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69">伍、實施步驟</text:p>
      <text:p text:style-name="P89">各課室得依個別為民服務工作特性，以及特定標的服務對象，</text:p>
      <text:p text:style-name="P88"><text:span text:style-name="T23">依</text:span><text:span text:style-name="T20">據前述執行策略研訂具體量化指標績效，增列其他執行方法，</text:span></text:p>
      <text:p text:style-name="P89">俾據以推動實施，以精進服務品質。</text:p>
      <text:p text:style-name="P35">陸、考核作業</text:p>
      <text:p text:style-name="P93"><text:span text:style-name="T8"><text:s text:c="4"/></text:span><text:span text:style-name="預設段落字型"><text:span text:style-name="T24">一、考核方式:依所擬之執行計畫，配合「政府服務獎評獎實施計畫」評審項目及標準，於上、下半年度自行實施考核各1次，相關評核結果需登載於機關網頁。</text:span></text:span></text:p>
      <text:p text:style-name="P94"><text:s text:c="3"/>二、提報考核結果：於11<text:span text:style-name="T27">1</text:span>年1月3日前提報1<text:span text:style-name="T27">10</text:span>年度執行績效與成果（附錄1），並登載於機關網頁。</text:p>
      <text:p text:style-name="P36">柒、獎勵方式</text:p>
      <text:p text:style-name="P95"><text:span text:style-name="預設段落字型"><text:span text:style-name="T22">依據自行考核及上級機關考核結果辦理獎懲</text:span></text:span><text:span text:style-name="預設段落字型"><text:span text:style-name="T5">；並就考核結果改進</text:span></text:span></text:p>
      <text:p text:style-name="P112">情形，廣為宣導。</text:p>
      <text:p text:style-name="P53">捌、本計畫如有未盡事宜，得依實際需要修正或另行補充規定。</text:p>
      <text:p text:style-name="P71">經濟部水利署第七河川局<draw:frame draw:style-name="fr2" draw:name="外框1" text:anchor-type="char" svg:x="13.534cm" svg:y="0.418cm" svg:width="2.882cm" svg:height="0.977cm" draw:z-index="15"><draw:text-box><text:p text:style-name="P38"><text:span text:style-name="T10">附表</text:span>1</text:p></draw:text-box></draw:frame></text:p>
      <text:p text:style-name="P20">110年度提升服務效能(本局/自行)考核項目及評分表</text:p>
      <text:p text:style-name="P17"><text:span text:style-name="T17"><text:s/></text:span><text:span text:style-name="T3">編號：</text:span><text:span text:style-name="T17"> <text:s text:c="39"/></text:span><text:span text:style-name="T3">　</text:span><text:span text:style-name="T17"> <text:s text:c="3"/></text:span><text:span text:style-name="T3">機關名稱：</text:span></text:p>
      <text:p text:style-name="P72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1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C2" office:value-type="string">
            <text:p text:style-name="P25">次評核指標</text:p>
          </table:table-cell>
          <table:table-cell table:style-name="表格2.D2" office:value-type="string">
            <text:p text:style-name="P25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6">服務一致及正確性(50分)</text:p>
            <text:p text:style-name="P40"><text:span text:style-name="T10">＊</text:span><text:span text:style-name="T3">小計：</text:span></text:p>
          </table:table-cell>
          <table:table-cell table:style-name="表格2.B3" office:value-type="string">
            <text:p text:style-name="P26">訂定申辦業務標準作業流程(15分)</text:p>
            <text:p text:style-name="P40"><text:span text:style-name="T10">＊</text:span><text:span text:style-name="T3">得分：</text:span></text:p>
          </table:table-cell>
          <table:table-cell table:style-name="表格2.C3" office:value-type="string">
            <text:p text:style-name="P14">申辦業務標準作業流程訂定情形</text:p>
          </table:table-cell>
          <table:table-cell table:style-name="表格2.D3" office:value-type="string">
            <text:p text:style-name="P14">9-15分</text:p>
            <text:p text:style-name="P13"><text:span text:style-name="T18">已訂定申辦業務標準作業流程並主動告知申請人處理程序，</text:span><text:span text:style-name="T26">且持續透過法規調適及流程簡化，務實解決服務或公共問題。</text:span></text:p>
            <text:p text:style-name="P15">1-8分</text:p>
            <text:p text:style-name="P14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3">服務及時性</text:p>
            <text:p text:style-name="P73">(15分)</text:p>
            <text:p text:style-name="P74"><text:span text:style-name="T10">＊</text:span><text:span text:style-name="T3">得分：</text:span></text:p>
          </table:table-cell>
          <table:table-cell table:style-name="表格2.C4" office:value-type="string">
            <text:p text:style-name="P29">申辦案件於處理期限內完成</text:p>
          </table:table-cell>
          <table:table-cell table:style-name="表格2.D4" office:value-type="string">
            <text:p text:style-name="P26">11-15分</text:p>
            <text:p text:style-name="P77">申辦案件於期限內完成率達90%以上。</text:p>
            <text:p text:style-name="P76">6-10分</text:p>
            <text:p text:style-name="P77">申辦案件於期限內完成率達80%以上。</text:p>
            <text:p text:style-name="P26">1-5分</text:p>
            <text:p text:style-name="P77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6">服務人員專業度(20分)</text:p>
            <text:p text:style-name="P40"><text:span text:style-name="T10">＊</text:span><text:span text:style-name="T3">得分：</text:span></text:p>
          </table:table-cell>
          <table:table-cell table:style-name="表格2.C5" office:value-type="string">
            <text:p text:style-name="P29">提升專業服務能力</text:p>
          </table:table-cell>
          <table:table-cell table:style-name="表格2.D5" office:value-type="string">
            <text:p text:style-name="P26">1-5分</text:p>
            <text:p text:style-name="P26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29">回應問題正確率</text:p>
          </table:table-cell>
          <table:table-cell table:style-name="表格2.D6" office:value-type="string">
            <text:p text:style-name="P26">11-15分</text:p>
            <text:p text:style-name="P26">服務人員回應問題正確率達90％以上。</text:p>
            <text:p text:style-name="P26">6-10分</text:p>
            <text:p text:style-name="P26">服務人員回應問題正確率達80％以上。</text:p>
            <text:p text:style-name="P26">1-5分</text:p>
            <text:p text:style-name="P76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6">服務友善性(150分)</text:p>
            <text:p text:style-name="P40"><text:span text:style-name="T10">＊</text:span><text:span text:style-name="T3">小計：</text:span></text:p>
          </table:table-cell>
          <table:table-cell table:style-name="表格2.B7" office:value-type="string">
            <text:p text:style-name="P26">服務設施合宜程度(20分)</text:p>
            <text:p text:style-name="P40"><text:span text:style-name="T10">＊</text:span><text:span text:style-name="T3">得分：</text:span></text:p>
          </table:table-cell>
          <table:table-cell table:style-name="表格2.C7" office:value-type="string">
            <text:p text:style-name="P26">服務設施合宜程度</text:p>
          </table:table-cell>
          <table:table-cell table:style-name="表格2.D7" office:value-type="string">
            <text:p text:style-name="P26">16-20分</text:p>
            <text:p text:style-name="P26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6">規劃妥適洽公動線，確保服務項目、服務人員、方向引導等標示正確、易於辨識，且提供雙語（或多<text:soft-page-break/>語）標示服務，並提供各種申辦書表及填寫範例。</text:p>
            <text:p text:style-name="P26">11-15分</text:p>
            <text:p text:style-name="P26">提供「核心設施」供民眾使用，且有必要的使用說明與管理，並定期檢查與充實，確保設施品質。</text:p>
            <text:p text:style-name="P26">1-10分</text:p>
            <text:p text:style-name="P26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7"/>
          </table:table-cell>
          <table:table-cell table:style-name="表格2.B8" office:value-type="string">
            <text:p text:style-name="P26">服務行為的友善性(20分)</text:p>
            <text:p text:style-name="P40"><text:span text:style-name="T10">＊</text:span><text:span text:style-name="T3">得分：</text:span></text:p>
          </table:table-cell>
          <table:table-cell table:style-name="表格2.C8" office:value-type="string">
            <text:p text:style-name="P26">電話禮貌測試績效</text:p>
          </table:table-cell>
          <table:table-cell table:style-name="表格2.D8" office:value-type="string">
            <text:p text:style-name="P81">16-20分</text:p>
            <text:p text:style-name="P26">電話禮貌測試結果優良。（測試分數90分以上）</text:p>
            <text:p text:style-name="P81">11-15分</text:p>
            <text:p text:style-name="P26">電話禮貌測試結果良好。（測試分數80分以上）</text:p>
            <text:p text:style-name="P26">1-10分</text:p>
            <text:p text:style-name="P82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6">網站使用便利性(50分)</text:p>
            <text:p text:style-name="P40"><text:span text:style-name="T10">＊</text:span><text:span text:style-name="T3">得分：</text:span></text:p>
          </table:table-cell>
          <table:table-cell table:style-name="表格2.C9" office:value-type="string">
            <text:p text:style-name="P29">資訊檢索服務妥適性及友善程度</text:p>
          </table:table-cell>
          <table:table-cell table:style-name="表格2.D9" office:value-type="string">
            <text:p text:style-name="P26">1-30分</text:p>
            <text:p text:style-name="P40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6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29">資訊內容更新及正確程度</text:p>
          </table:table-cell>
          <table:table-cell table:style-name="表格2.D10" office:value-type="string">
            <text:p text:style-name="P81">16-20分</text:p>
            <text:p text:style-name="P81">網站資訊內容及連結抽測正確件數達14件以上。</text:p>
            <text:p text:style-name="P81">11-15分</text:p>
            <text:p text:style-name="P26">網站資訊內容及連結抽測正確件數達13件。</text:p>
            <text:p text:style-name="P26">1-10分</text:p>
            <text:p text:style-name="P76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6">服務資訊透明度(60分)</text:p>
            <text:p text:style-name="P40"><text:span text:style-name="T10">＊</text:span><text:span text:style-name="T3">得分：</text:span></text:p>
          </table:table-cell>
          <table:table-cell table:style-name="表格2.C11" office:value-type="string">
            <text:p text:style-name="P29">資訊公開程度</text:p>
          </table:table-cell>
          <table:table-cell table:style-name="表格2.D11" office:value-type="string">
            <text:p text:style-name="P81">16-20分</text:p>
            <text:p text:style-name="P26">主動於服務場所或機關網站公布服務相關資訊供民眾查詢運用，如服務項目、業務承辦資訊、相關法<text:soft-page-break/>規、申辦業務標準作業流程、應備表件、書表範例等。</text:p>
            <text:p text:style-name="P81">11-15分</text:p>
            <text:p text:style-name="P26">提供承辦單位及電話，且於服務場所及機關網站公布標準處理流程。</text:p>
            <text:p text:style-name="P26">1-10分</text:p>
            <text:p text:style-name="P76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78"/>
          </table:table-cell>
          <table:table-cell table:style-name="表格2.C12" office:value-type="string">
            <text:p text:style-name="P29">資料開放程度</text:p>
          </table:table-cell>
          <table:table-cell table:style-name="表格2.D12" office:value-type="string">
            <text:p text:style-name="P26">1-20分</text:p>
            <text:p text:style-name="P26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0"/>
          </table:table-cell>
          <table:table-cell table:style-name="表格2.B13" office:value-type="string">
            <text:p text:style-name="P30"/>
          </table:table-cell>
          <table:table-cell table:style-name="表格2.C13" office:value-type="string">
            <text:p text:style-name="P29">查詢案件管道</text:p>
          </table:table-cell>
          <table:table-cell table:style-name="表格2.D13" office:value-type="string">
            <text:p text:style-name="P77">16-20分</text:p>
            <text:p text:style-name="P29">提供現場、電話、網路或其他方式(如行動裝置)。</text:p>
            <text:p text:style-name="P77">11-15分</text:p>
            <text:p text:style-name="P77">提供現場及電話查詢。</text:p>
            <text:p text:style-name="P77">1-10分</text:p>
            <text:p text:style-name="P29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1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C15" office:value-type="string">
            <text:p text:style-name="P25">次評核指標</text:p>
          </table:table-cell>
          <table:table-cell table:style-name="表格2.D15" office:value-type="string">
            <text:p text:style-name="P25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6">服務便捷性(100分)</text:p>
            <text:p text:style-name="P40"><text:span text:style-name="T10">＊</text:span><text:span text:style-name="T3">小計：</text:span></text:p>
          </table:table-cell>
          <table:table-cell table:style-name="表格2.B16" office:value-type="string">
            <text:p text:style-name="P40"><text:span text:style-name="T10">檢討既有服務措施</text:span><text:span text:style-name="T3">(10分)</text:span></text:p>
            <text:p text:style-name="P40"><text:span text:style-name="T10">＊</text:span><text:span text:style-name="T3">得分：</text:span></text:p>
          </table:table-cell>
          <table:table-cell table:style-name="表格2.C16" office:value-type="string">
            <text:p text:style-name="P26">既有服務措施檢討精進情形</text:p>
          </table:table-cell>
          <table:table-cell table:style-name="表格2.D16" office:value-type="string">
            <text:p text:style-name="P26">1-10分</text:p>
            <text:p text:style-name="P44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6">建置窗口整合服務(10分)</text:p>
            <text:p text:style-name="P40"><text:span text:style-name="T10">＊</text:span><text:span text:style-name="T3">得分：</text:span></text:p>
          </table:table-cell>
          <table:table-cell table:style-name="表格2.C17" office:value-type="string">
            <text:p text:style-name="P26">全功能窗口設置情形</text:p>
          </table:table-cell>
          <table:table-cell table:style-name="表格2.D17" office:value-type="string">
            <text:p text:style-name="P26">1-10分</text:p>
            <text:p text:style-name="P26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6">減除申辦案件需檢附之書表謄本(20分)</text:p>
            <text:p text:style-name="P40"><text:span text:style-name="T10">＊</text:span><text:span text:style-name="T3">得分：</text:span></text:p>
          </table:table-cell>
          <table:table-cell table:style-name="表格2.C18" office:value-type="string">
            <text:p text:style-name="P26">申辦案件免書證免謄本情形</text:p>
          </table:table-cell>
          <table:table-cell table:style-name="表格2.D18" office:value-type="string">
            <text:p text:style-name="P26">1-20分</text:p>
            <text:p text:style-name="P26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6">提供線上申辦或跨平臺服務情形(60分)</text:p>
            <text:p text:style-name="P40"><text:span text:style-name="T10">＊</text:span><text:span text:style-name="T3">得分：</text:span></text:p>
          </table:table-cell>
          <table:table-cell table:style-name="表格2.C19" office:value-type="string">
            <text:p text:style-name="P26">線上服務量能</text:p>
          </table:table-cell>
          <table:table-cell table:style-name="表格2.D19" office:value-type="string">
            <text:p text:style-name="P26">1-20分</text:p>
            <text:p text:style-name="P26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6">跨平臺通用服務</text:p>
          </table:table-cell>
          <table:table-cell table:style-name="表格2.D20" office:value-type="string">
            <text:p text:style-name="P29">1-20分</text:p>
            <text:p text:style-name="P29"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8">線上服務推廣績效</text:p>
          </table:table-cell>
          <table:table-cell table:style-name="表格2.D21" office:value-type="string">
            <text:p text:style-name="P26">1-20分</text:p>
            <text:p text:style-name="P28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6">服務可近性(100分)</text:p>
            <text:p text:style-name="P40"><text:span text:style-name="T10">＊</text:span><text:span text:style-name="T3">小計：</text:span></text:p>
          </table:table-cell>
          <table:table-cell table:style-name="表格2.B22" office:value-type="string">
            <text:p text:style-name="P50">提供客製化服務情形(50分)</text:p>
            <text:p text:style-name="P50">＊得分：</text:p>
          </table:table-cell>
          <table:table-cell table:style-name="表格2.C22" table:number-columns-spanned="2" office:value-type="string">
            <text:p text:style-name="P50">1-50分</text:p>
            <text:p text:style-name="P50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6">提供主動服務情形(50分)</text:p>
            <text:p text:style-name="P40"><text:span text:style-name="T10">＊</text:span><text:span text:style-name="T3">得分：</text:span></text:p>
          </table:table-cell>
          <table:table-cell table:style-name="表格2.C23" table:number-columns-spanned="2" office:value-type="string">
            <text:p text:style-name="P26">1-50分</text:p>
            <text:p text:style-name="P40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40"><text:span text:style-name="T10">服務成長及優化</text:span><text:span text:style-name="T3">(100分)</text:span></text:p>
            <text:p text:style-name="P40"><text:span text:style-name="T10">＊</text:span><text:span text:style-name="T3">小計：</text:span></text:p>
          </table:table-cell>
          <table:table-cell table:style-name="表格2.B24" office:value-type="string">
            <text:p text:style-name="P40"><text:span text:style-name="T10">突破成長</text:span><text:span text:style-name="T3">(50分)</text:span></text:p>
            <text:p text:style-name="P75"><text:span text:style-name="T10">＊</text:span><text:span text:style-name="T3">得分：</text:span></text:p>
          </table:table-cell>
          <table:table-cell table:style-name="表格2.C24" table:number-columns-spanned="2" office:value-type="string">
            <text:p text:style-name="P26">1-50分</text:p>
            <text:p text:style-name="P45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40"><text:span text:style-name="T10">優質服務</text:span><text:span text:style-name="T3">(50分)</text:span></text:p>
            <text:p text:style-name="P75"><text:span text:style-name="T10">＊</text:span><text:span text:style-name="T3">得分：</text:span></text:p>
          </table:table-cell>
          <table:table-cell table:style-name="表格2.C25" table:number-columns-spanned="2" office:value-type="string">
            <text:p text:style-name="P26">1-50分</text:p>
            <text:p text:style-name="P45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D15" table:number-columns-spanned="2" office:value-type="string">
            <text:p text:style-name="P25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4">內部作業簡化</text:p>
          </table:table-cell>
          <table:table-cell table:style-name="表格2.B28" office:value-type="string">
            <text:p text:style-name="P40"><text:span text:style-name="T4">提升同仁行政效率</text:span><text:span text:style-name="T3">(100分)</text:span></text:p>
            <text:p text:style-name="P40"><text:span text:style-name="T10">＊</text:span><text:span text:style-name="T3">得分：</text:span></text:p>
          </table:table-cell>
          <table:table-cell table:style-name="表格2.C28" table:number-columns-spanned="2" office:value-type="string">
            <text:p text:style-name="P26">1-100分</text:p>
            <text:p text:style-name="P47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4">服務精進機制</text:p>
          </table:table-cell>
          <table:table-cell table:style-name="表格2.B29" office:value-type="string">
            <text:p text:style-name="P26">深化服務量能(100分)</text:p>
            <text:p text:style-name="P40"><text:span text:style-name="T10">＊</text:span><text:span text:style-name="T3">得分：</text:span></text:p>
          </table:table-cell>
          <table:table-cell table:style-name="表格2.C29" table:number-columns-spanned="2" office:value-type="string">
            <text:p text:style-name="P26">1-100分</text:p>
            <text:p text:style-name="P40"><text:span text:style-name="T10">建立內部常態性服務精進運作機制，包括</text:span><text:span text:style-name="T11">機關內部服務精進機制運作情形、創新服務提案情形等</text:span><text:span text:style-name="T10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9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D15" table:number-columns-spanned="2" office:value-type="string">
            <text:p text:style-name="P25">評分參考標準</text:p>
          </table:table-cell>
          <table:covered-table-cell/>
        </table:table-row>
        <text:soft-page-break/>
        <table:table-row table:style-name="表格2.32">
          <table:table-cell table:style-name="表格2.A33" table:number-rows-spanned="2" office:value-type="string">
            <text:p text:style-name="P34">提高服務滿意度</text:p>
          </table:table-cell>
          <table:table-cell table:style-name="表格2.B32" office:value-type="string">
            <text:p text:style-name="P26">辦理服務滿意度調查(50分)</text:p>
            <text:p text:style-name="P40"><text:span text:style-name="T10">＊</text:span><text:span text:style-name="T3">得分：</text:span></text:p>
          </table:table-cell>
          <table:table-cell table:style-name="表格2.C32" table:number-columns-spanned="2" office:value-type="string">
            <text:p text:style-name="P26">26-50分</text:p>
            <text:p text:style-name="P26">辦理服務滿意度調查，並針對服務滿意度調查趨勢進行評分與分析，提出改善(或新增)服務措施且確實執行。</text:p>
            <text:p text:style-name="P26">1-25分</text:p>
            <text:p text:style-name="P26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6">運用其他機制瞭解民眾對服務的評價(50分)</text:p>
            <text:p text:style-name="P40"><text:span text:style-name="T10">＊</text:span><text:span text:style-name="T3">得分：</text:span></text:p>
          </table:table-cell>
          <table:table-cell table:style-name="表格2.C33" table:number-columns-spanned="2" office:value-type="string">
            <text:p text:style-name="P26">1-50分</text:p>
            <text:p text:style-name="P46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4">積極回應民眾意見</text:p>
          </table:table-cell>
          <table:table-cell table:style-name="表格2.B34" office:value-type="string">
            <text:p text:style-name="P26">有效及時處理民眾意見、抱怨及陳情(100分)</text:p>
            <text:p text:style-name="P40"><text:span text:style-name="T10">＊</text:span><text:span text:style-name="T3">得分：</text:span></text:p>
          </table:table-cell>
          <table:table-cell table:style-name="表格2.C34" table:number-columns-spanned="2" office:value-type="string">
            <text:p text:style-name="P26">1-100分</text:p>
            <text:p text:style-name="P26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9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5">評核項目</text:p>
          </table:table-cell>
          <table:covered-table-cell/>
          <table:table-cell table:style-name="表格2.D15" table:number-columns-spanned="2" office:value-type="string">
            <text:p text:style-name="P25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79">開放參與</text:p>
            <text:p text:style-name="P79">(50分)</text:p>
            <text:p text:style-name="P75"><text:span text:style-name="T12">＊</text:span><text:span text:style-name="T19">得分</text:span></text:p>
          </table:table-cell>
          <table:covered-table-cell/>
          <table:table-cell table:style-name="表格2.C37" table:number-columns-spanned="2" office:value-type="string">
            <text:p text:style-name="P26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0">創新服務</text:p>
            <text:p text:style-name="P80">(50分)</text:p>
            <text:p text:style-name="P80">＊得分</text:p>
          </table:table-cell>
          <table:covered-table-cell/>
          <table:table-cell table:style-name="表格2.C38" table:number-columns-spanned="2" office:value-type="string">
            <text:p text:style-name="P51">1-50分</text:p>
            <text:p text:style-name="P51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1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83"><draw:frame draw:style-name="fr2" draw:name="外框2" text:anchor-type="char" svg:x="-0.647cm" svg:y="-0.33cm" svg:width="2.882cm" svg:height="0.977cm" draw:z-index="13"><draw:text-box><text:p text:style-name="P38"><text:span text:style-name="T10">附表</text:span>2</text:p></draw:text-box></draw:frame></text:p>
      <text:p text:style-name="P19"/>
      <text:p text:style-name="P19">(機關名稱)110年度提升服務效能(本局/自行)考核結果統計表</text:p>
      <text:p text:style-name="P21"><text:s/></text:p>
      <text:p text:style-name="P84">受考核單位：</text:p>
      <text:p text:style-name="P85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2">實施考核機關</text:p>
          </table:table-cell>
          <table:table-cell table:style-name="表格3.B1" table:number-rows-spanned="3" office:value-type="string">
            <text:p text:style-name="P31">編號</text:p>
          </table:table-cell>
          <table:table-cell table:style-name="表格3.B1" table:number-rows-spanned="3" office:value-type="string">
            <text:p text:style-name="P31">受考核單位名稱</text:p>
          </table:table-cell>
          <table:table-cell table:style-name="表格3.D1" table:number-columns-spanned="5" office:value-type="string">
            <text:p text:style-name="P33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3">總分</text:p>
          </table:table-cell>
          <table:table-cell table:style-name="表格3.B1" table:number-rows-spanned="3" office:value-type="string">
            <text:p text:style-name="P33">等第</text:p>
          </table:table-cell>
          <table:table-cell table:style-name="表格3.K1" table:number-rows-spanned="3" office:value-type="string">
            <text:p text:style-name="P33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2">基礎服務</text:p>
          </table:table-cell>
          <table:table-cell table:style-name="表格3.D2" office:value-type="string">
            <text:p text:style-name="P63">服務遞送</text:p>
          </table:table-cell>
          <table:table-cell table:style-name="表格3.D2" office:value-type="string">
            <text:p text:style-name="P37">服務量能</text:p>
          </table:table-cell>
          <table:table-cell table:style-name="表格3.D2" office:value-type="string">
            <text:p text:style-name="P37">服務評價</text:p>
          </table:table-cell>
          <table:table-cell table:style-name="表格3.D2" office:value-type="string">
            <text:p text:style-name="P37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49">200分</text:p>
          </table:table-cell>
          <table:table-cell table:style-name="表格3.D2" office:value-type="string">
            <text:p text:style-name="P49">300分</text:p>
          </table:table-cell>
          <table:table-cell table:style-name="表格3.D2" office:value-type="string">
            <text:p text:style-name="P49">200分</text:p>
          </table:table-cell>
          <table:table-cell table:style-name="表格3.D2" office:value-type="string">
            <text:p text:style-name="P49">200分</text:p>
          </table:table-cell>
          <table:table-cell table:style-name="表格3.D2" office:value-type="string">
            <text:p text:style-name="P49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K4" office:value-type="string">
            <text:p text:style-name="P32"/>
          </table:table-cell>
        </table:table-row>
        <table:table-row table:style-name="表格3.5">
          <table:table-cell table:style-name="表格3.A4" office:value-type="string">
            <text:p text:style-name="P42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K4" office:value-type="string">
            <text:p text:style-name="P43"/>
          </table:table-cell>
        </table:table-row>
        <table:table-row table:style-name="表格3.6">
          <table:table-cell table:style-name="表格3.A4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K4" office:value-type="string">
            <text:p text:style-name="P43"/>
          </table:table-cell>
        </table:table-row>
        <table:table-row table:style-name="表格3.7">
          <table:table-cell table:style-name="表格3.A4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D1" office:value-type="string">
            <text:p text:style-name="P43"/>
          </table:table-cell>
          <table:table-cell table:style-name="表格3.K4" office:value-type="string">
            <text:p text:style-name="P43"/>
          </table:table-cell>
        </table:table-row>
      </table:table>
      <text:list xml:id="list6332403049590194339" text:style-name="WW8Num41">
        <text:list-item>
          <text:p text:style-name="P111">考核結果處理情形：【請敘明考核結果後續處理情形，如函送受</text:p>
        </text:list-item>
      </text:list>
      <text:p text:style-name="P86">考核機關（構）或單位提報改進情形、考核</text:p>
      <text:p text:style-name="P86">結果登載於機關網頁等方式】</text:p>
      <text:p text:style-name="P70"><draw:frame draw:style-name="fr2" draw:name="外框3" text:anchor-type="char" svg:x="-0.452cm" svg:y="-0.009cm" svg:width="2.565cm" svg:height="0.977cm" draw:z-index="14"><draw:text-box><text:p text:style-name="P38"><text:span text:style-name="T10">附錄</text:span>1</text:p></draw:text-box></draw:frame></text:p>
      <text:h text:style-name="Heading_20_3" text:outline-level="3"/>
      <text:h text:style-name="Heading_20_3" text:outline-level="3">（機關名稱）110年度提升服務效能績效總報告</text:h>
      <text:h text:style-name="Heading_20_3" text:outline-level="3">資料截止時間：110年12月31日</text:h>
      <text:p text:style-name="P12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6">（請簡要條列說明推動及執行提升服務效能過程中，發現問題、遭遇困難及改進建議）</text:p>
      <text:p text:style-name="P16"/>
      <text:p text:style-name="P87">填寫說明：請以word繕打<text:span text:style-name="預設段落字型"><text:span text:style-name="T20">（.odt檔）</text:span></text:span>，不得超過3頁，直式橫書，1字1碼並依序「一、（一）、１、（１）」，標楷體14號字，行距：固定行高，行高：21。</text:p>
      <text:p text:style-name="P48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2"><draw:text-box fo:min-height="0.041cm" fo:min-width="0.041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dc:subject/>
    <meta:keyword/>
    <meta:initial-creator>moea</meta:initial-creator>
    <meta:creation-date>2019-12-30T16:51:00</meta:creation-date>
    <dc:date>2021-01-27T10:10:42.972000000</dc:date>
    <meta:print-date>2020-01-02T14:26:00</meta:print-date>
    <meta:editing-cycles>22</meta:editing-cycles>
    <meta:editing-duration>PT8H13M44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13" meta:paragraph-count="341" meta:word-count="5980" meta:character-count="6496" meta:non-whitespace-character-count="6418"/>
  </office:meta>
</office:document-meta>
</file>