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4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7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項目壹" style:family="paragraph">
      <style:paragraph-properties style:line-height-at-least="0.3472in"/>
      <style:text-properties fo:color="#000000"/>
    </style:style>
    <style:style style:name="P8" style:parent-style-name="項目壹" style:family="paragraph">
      <style:paragraph-properties style:line-height-at-least="0.3472in"/>
      <style:text-properties fo:color="#000000"/>
    </style:style>
    <style:style style:name="P9" style:parent-style-name="項目壹" style:family="paragraph">
      <style:paragraph-properties style:line-height-at-least="0.3472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position="sub 50%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項目壹" style:family="paragraph">
      <style:paragraph-properties style:line-height-at-least="0.3472in"/>
      <style:text-properties fo:color="#000000"/>
    </style:style>
    <style:style style:name="P15" style:parent-style-name="項目壹" style:family="paragraph">
      <style:paragraph-properties style:line-height-at-least="0.3472in"/>
      <style:text-properties fo:color="#000000"/>
    </style:style>
    <style:style style:name="P16" style:parent-style-name="項目壹" style:family="paragraph">
      <style:paragraph-properties style:line-height-at-least="0.3472in" fo:margin-left="0.5201in" fo:text-indent="-0.5201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font-size-complex="16pt"/>
    </style:style>
    <style:style style:name="P19" style:parent-style-name="項目壹" style:family="paragraph">
      <style:paragraph-properties style:line-height-at-least="0.3472in" fo:margin-left="0.5201in" fo:text-indent="-0.5201in">
        <style:tab-stops/>
      </style:paragraph-properties>
      <style:text-properties fo:color="#000000" style:font-size-complex="16pt"/>
    </style:style>
    <style:style style:name="P20" style:parent-style-name="項目壹" style:family="paragraph">
      <style:paragraph-properties style:line-height-at-least="0.3472in" fo:margin-left="0.3326in">
        <style:tab-stops/>
      </style:paragraph-properties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T23" style:parent-style-name="預設段落字型" style:family="text">
      <style:text-properties fo:color="#000000" style:font-size-complex="16pt"/>
    </style:style>
    <style:style style:name="P24" style:parent-style-name="項目壹" style:family="paragraph">
      <style:paragraph-properties style:line-height-at-least="0.3472in" fo:margin-left="0.3326in">
        <style:tab-stops/>
      </style:paragraph-properties>
      <style:text-properties fo:color="#000000" style:font-size-complex="16pt"/>
    </style:style>
    <style:style style:name="P25" style:parent-style-name="內文" style:family="paragraph">
      <style:paragraph-properties style:snap-to-layout-grid="false" style:line-height-at-least="0.3472in" fo:text-indent="0.2486in"/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style:line-height-at-least="0.3472in" fo:margin-left="0.747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清單段落" style:list-style-name="LFO2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style:snap-to-layout-grid="false" style:line-height-at-least="0.3472in" fo:margin-left="0.9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新細明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新細明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新細明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" style:parent-style-name="清單段落" style:list-style-name="LFO2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style:snap-to-layout-grid="false" style:line-height-at-least="0.3472in" fo:margin-left="0.410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style:snap-to-layout-grid="false" style:line-height-at-least="0.3472in" fo:margin-left="0.410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內文" style:family="paragraph">
      <style:paragraph-properties style:snap-to-layout-grid="false" style:line-height-at-least="0.3472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新細明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新細明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新細明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新細明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新細明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新細明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新細明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style:line-height-at-least="0.3472in" fo:margin-left="0.410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3472in" fo:margin-left="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3472in" fo:margin-left="0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style:line-height-at-least="0.3472in" fo:margin-left="0.4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" style:parent-style-name="清單段落" style:list-style-name="LFO3" style:family="paragraph"/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" style:parent-style-name="清單段落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margin-left="0.5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清單段落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style:snap-to-layout-grid="false" style:line-height-at-least="0.3472in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style:line-height-at-least="0.3472in" fo:margin-left="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4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style:line-height-at-least="0.3472in" fo:margin-left="0.410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style:line-height-at-least="0.3472in" fo:margin-left="0.410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style:snap-to-layout-grid="false" style:line-height-at-least="0.3472in" fo:margin-left="0.5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style:snap-to-layout-grid="false" style:line-height-at-least="0.3472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8" style:parent-style-name="項目壹" style:family="paragraph">
      <style:paragraph-properties style:line-height-at-least="0.3472in" fo:margin-left="0.7888in" fo:text-indent="-0.7888in">
        <style:tab-stops/>
      </style:paragraph-properties>
      <style:text-properties fo:color="#000000" style:font-size-complex="16pt"/>
    </style:style>
    <style:style style:name="P239" style:parent-style-name="項目壹" style:family="paragraph">
      <style:paragraph-properties style:line-height-at-least="0.3472in" fo:margin-left="0.3937in" fo:text-indent="0in">
        <style:tab-stops/>
      </style:paragraph-properties>
      <style:text-properties fo:color="#000000" style:font-size-complex="16pt"/>
    </style:style>
    <style:style style:name="P240" style:parent-style-name="項目壹" style:family="paragraph">
      <style:paragraph-properties style:line-height-at-least="0.3472in" fo:margin-left="0.3937in" fo:text-indent="0in">
        <style:tab-stops/>
      </style:paragraph-properties>
      <style:text-properties fo:color="#000000" style:font-size-complex="16pt"/>
    </style:style>
    <style:style style:name="P241" style:parent-style-name="項目壹" style:family="paragraph">
      <style:paragraph-properties style:line-height-at-least="0.3472in"/>
    </style:style>
  </office:automatic-styles>
  <office:body>
    <office:text text:use-soft-page-breaks="true">
      <text:p text:style-name="P1"><text:span text:style-name="T3">經濟部水利署第七河川局辦理</text:span><text:span text:style-name="T4">111</text:span><text:span text:style-name="T5">年提報調適計畫改善工程在地諮詢小組上午現勘會議</text:span><text:span text:style-name="T6">紀錄</text:span></text:p>
      <text:p text:style-name="P7">壹、日期：民國111年5月3日(星期二）上午10時00分</text:p>
      <text:p text:style-name="P8">貳、地點：本局第二會議室</text:p>
      <text:p text:style-name="P9"><text:span text:style-name="T10">參、主持人：黃副召集人傭評</text:span><text:span text:style-name="T11">代</text:span><text:span text:style-name="T12"><text:s text:c="13"/></text:span><text:span text:style-name="T13">記錄：涂俊宏</text:span></text:p>
      <text:p text:style-name="P14">肆、出列席單位及人員：如出席人員簽名冊</text:p>
      <text:p text:style-name="P15">伍、主持人致詞：（略）</text:p>
      <text:p text:style-name="P16"><text:span text:style-name="T17">陸、業務單位</text:span><text:span text:style-name="T18">報告：（略）</text:span></text:p>
      <text:p text:style-name="P19">柒、現勘：</text:p>
      <text:p text:style-name="P20"><text:span text:style-name="T21"><text:s text:c="4"/></text:span><text:span text:style-name="T22">東港溪</text:span><text:span text:style-name="T23">新園堤防東港大橋上下游段整體環境改善工程。</text:span></text:p>
      <text:p text:style-name="P24"><text:s text:c="4"/></text:p>
      <text:p text:style-name="P25">委員意見：</text:p>
      <text:list text:style-name="LFO1" text:continue-numbering="true">
        <text:list-item>
          <text:p text:style-name="P26">陳委員世榮</text:p>
        </text:list-item>
      </text:list>
      <text:list text:style-name="LFO2" text:continue-numbering="true">
        <text:list-item>
          <text:p text:style-name="P27">東港大橋上下游段整體環境改善計畫工程為該計畫第一</text:p>
        </text:list-item>
      </text:list>
      <text:p text:style-name="P28"><text:span text:style-name="T29">期工程</text:span><text:span text:style-name="T30">，</text:span><text:span text:style-name="T31">該工程已完成期初、期中、期末報告審查及工作會議與現勘</text:span><text:span text:style-name="T32">，</text:span><text:span text:style-name="T33">規劃成果已獲水利署初審同意</text:span><text:span text:style-name="T34">，</text:span><text:span text:style-name="T35">工作執行計畫書已提報水利署審查，俟核定後即將辦理細部設計及預算書編訂發包。</text:span></text:p>
      <text:list text:style-name="LFO2" text:continue-numbering="true">
        <text:list-item>
          <text:p text:style-name="P36">本日現勘諮詢小組所提意見，建議河川局交代承辦單位</text:p>
        </text:list-item>
      </text:list>
      <text:p text:style-name="P37"><text:s text:c="5"/>再檢討並納入規劃內容增補修正，以補強細部設計內</text:p>
      <text:p text:style-name="P38"><text:s text:c="5"/>涵。</text:p>
      <text:p text:style-name="P39"><text:span text:style-name="T40">二、林委員雅文</text:span></text:p>
      <text:p text:style-name="P41"><text:span text:style-name="T42">(</text:span><text:span text:style-name="T43">一</text:span><text:span text:style-name="T44">)</text:span><text:span text:style-name="T45">若沿</text:span><text:span text:style-name="T46">堤面栽植綠籬，恐使散步者感受路幅狹長，缺少寬</text:span></text:p>
      <text:p text:style-name="P47"><text:s text:c="4"/>闊感，且增加修剪管理成本，可考慮於坡面中以本土灌</text:p>
      <text:p text:style-name="P48"><text:s text:c="4"/>木種類叢狀栽植，較具自然感，且增加植栽量及多樣</text:p>
      <text:p text:style-name="P49"><text:s text:c="4"/>性。</text:p>
      <text:p text:style-name="P50">(二)涼亭、遮陽調整時，以偏堤內側與既有喬木結合為宜，</text:p>
      <text:p text:style-name="P51"><text:s text:c="4"/>不宜露空於堤外側，易造成視覺衝擊。</text:p>
      <text:soft-page-break/>
      <text:p text:style-name="P52"><text:span text:style-name="T53">(</text:span><text:span text:style-name="T54">三</text:span><text:span text:style-name="T55">)</text:span><text:span text:style-name="T56">若確定採用固化土</text:span><text:span text:style-name="T57">，</text:span><text:span text:style-name="T58">請勿使用聚丙烯纖維為抗裂材。</text:span></text:p>
      <text:p text:style-name="P59"><text:span text:style-name="T60">(</text:span><text:span text:style-name="T61">四</text:span><text:span text:style-name="T62">)</text:span><text:span text:style-name="T63">公共設施之設置與否</text:span><text:span text:style-name="T64">，</text:span><text:span text:style-name="T65">請先做好行政協調</text:span><text:span text:style-name="T66">，</text:span><text:span text:style-name="T67">確認可行及</text:span></text:p>
      <text:p text:style-name="P68"><text:s text:c="4"/>有管理維護承接單位。</text:p>
      <text:p text:style-name="P69"><text:span text:style-name="T70">(</text:span><text:span text:style-name="T71">五</text:span><text:span text:style-name="T72">)</text:span><text:span text:style-name="T73">現有環境內植物</text:span><text:span text:style-name="T74">，</text:span><text:span text:style-name="T75">包括灘地近水區既有之雜木群叢</text:span><text:span text:style-name="T76">，</text:span><text:span text:style-name="T77">其</text:span></text:p>
      <text:p text:style-name="P78"><text:span text:style-name="T79"><text:s text:c="4"/></text:span><text:span text:style-name="T80">中之銀河歡</text:span><text:span text:style-name="T81">，</text:span><text:span text:style-name="T82">是否將予清除應確認之，堤坡堤腳邊植</text:span></text:p>
      <text:p text:style-name="P83"><text:s text:c="4"/>栽，目前主要如苦練、台灣欒樹、水黃皮、相思樹、穗<text:s/></text:p>
      <text:p text:style-name="P84"><text:span text:style-name="T85"><text:s text:c="4"/></text:span><text:span text:style-name="T86">花棋盤腳、茄苳等已漸成形，惟部分過密集</text:span><text:span text:style-name="T87">，</text:span><text:span text:style-name="T88">未來相關</text:span></text:p>
      <text:p text:style-name="P89"><text:span text:style-name="T90"><text:s text:c="4"/></text:span><text:span text:style-name="T91">植栽規劃設計</text:span><text:span text:style-name="T92">，仍</text:span><text:span text:style-name="T93">建議以在地物種為主</text:span><text:span text:style-name="T94">，</text:span><text:span text:style-name="T95">並於部分適當</text:span></text:p>
      <text:p text:style-name="P96"><text:s text:c="4"/>部位以灌叢配合形成複層，或少部分區域可考慮以小區</text:p>
      <text:p text:style-name="P97"><text:s text:c="4"/>林叢型態存在，重要大喬木之適當株距，位置應依成齡</text:p>
      <text:p text:style-name="P98"><text:s text:c="4"/>木之大小規格考量。（ps目前民眾引入之小葉欖仁(小</text:p>
      <text:p text:style-name="P99"><text:s text:c="4"/>苗)等，應予協調處理）</text:p>
      <text:p text:style-name="P100">(六)請確認人行(含自行車?)可行進於2500m全線。</text:p>
      <text:p text:style-name="P101"/>
      <text:p text:style-name="P102">三、許委員峻源</text:p>
      <text:p text:style-name="P103"><text:s/>(一)整體環境改善為設置於東港溪高灘地，未來設施應考</text:p>
      <text:p text:style-name="P104"><text:s text:c="5"/>量汛期時溪水位上漲淹沒後之清理工作之執行方式。</text:p>
      <text:p text:style-name="P105"><text:span text:style-name="T106"><text:s/>(</text:span><text:span text:style-name="T107">二</text:span><text:span text:style-name="T108">)</text:span><text:span text:style-name="T109">設置之位置靠近出海口</text:span><text:span text:style-name="T110">，</text:span><text:span text:style-name="T111">考量喬木及灌木之樹種選擇</text:span></text:p>
      <text:p text:style-name="P112"><text:span text:style-name="T113"><text:s text:c="5"/></text:span><text:span text:style-name="T114">時</text:span><text:span text:style-name="T115">，</text:span><text:span text:style-name="T116">應注意對鹽鹼有強較強之抗性。</text:span></text:p>
      <text:p text:style-name="P117"><text:span text:style-name="T118"><text:s/>(</text:span><text:span text:style-name="T119">三</text:span><text:span text:style-name="T120">)</text:span><text:span text:style-name="T121">堤防靠河側坡度可以再調整緩坡</text:span><text:span text:style-name="T122">，</text:span><text:span text:style-name="T123">人行通行可以更安</text:span></text:p>
      <text:p text:style-name="P124"><text:s text:c="5"/>全。</text:p>
      <text:p text:style-name="P125"><text:span text:style-name="T126"><text:s/>(</text:span><text:span text:style-name="T127">四</text:span><text:span text:style-name="T128">)</text:span><text:span text:style-name="T129">東港溪河畔</text:span><text:span text:style-name="T130">，</text:span><text:span text:style-name="T131">目前為有很多雜木</text:span><text:span text:style-name="T132">，</text:span><text:span text:style-name="T133">可以利用水環境整</text:span><text:span text:style-name="T134"><text:s/></text:span></text:p>
      <text:p text:style-name="P135"><text:span text:style-name="T136"><text:s text:c="5"/></text:span><text:span text:style-name="T137">體改善時</text:span><text:span text:style-name="T138">，</text:span><text:span text:style-name="T139">以便修剪改善。</text:span></text:p>
      <text:p text:style-name="P140"><text:span text:style-name="T141">四</text:span><text:span text:style-name="T142">，</text:span><text:span text:style-name="T143">許委員中立</text:span></text:p>
      <text:list text:style-name="LFO3" text:continue-numbering="true">
        <text:list-item>
          <text:p text:style-name="P144"><text:span text:style-name="T145">新園堤防堤頂動線視野良好</text:span><text:span text:style-name="T146">，</text:span><text:span text:style-name="T147">若全面種植樹籬式及隔離植被反而有可能造成空間限縮感</text:span><text:span text:style-name="T148">，</text:span><text:span text:style-name="T149">建議不一定要全面種植。</text:span></text:p>
        </text:list-item>
        <text:list-item>
          <text:p text:style-name="P150">橋下規劃大片低強度鋪面未來可當市集或停車使用構</text:p>
        </text:list-item>
      </text:list>
      <text:p text:style-name="P151"><text:span text:style-name="T152"><text:s text:c="4"/></text:span><text:span text:style-name="T153">想頗佳，惟低</text:span><text:span text:style-name="T154">強度鋪面易受車輛啟動磨損</text:span><text:span text:style-name="T155">，</text:span><text:span text:style-name="T156">建議仍需</text:span></text:p>
      <text:p text:style-name="P157"><text:s text:c="4"/>注意強度與耐久性。</text:p>
      <text:list text:style-name="LFO3" text:continue-numbering="true">
        <text:list-item>
          <text:p text:style-name="P158">堤頂道路(步道)進出仍應避免機車等容易駛入或步道</text:p>
        </text:list-item>
      </text:list>
      <text:p text:style-name="P159"><text:s text:c="4"/>中間設置路障車障。</text:p>
      <text:p text:style-name="P160"/>
      <text:p text:style-name="P161">五、翁委員義聰</text:p>
      <text:p text:style-name="P162">(一)花海區前後增設類似越堤道路的斜坡以供輪椅人士使</text:p>
      <text:p text:style-name="P163"><text:s text:c="4"/>用。</text:p>
      <text:p text:style-name="P164"><text:span text:style-name="T165">(</text:span><text:span text:style-name="T166">二</text:span><text:span text:style-name="T167">)</text:span><text:span text:style-name="T168">如需補種植喬木</text:span><text:span text:style-name="T169">，</text:span><text:span text:style-name="T170">建議選擇不同月份開花樹種，如一月</text:span></text:p>
      <text:p text:style-name="P171"><text:s text:c="4"/>火焰木、二月苦練、四月流蘇、紫檀等。</text:p>
      <text:p text:style-name="P172">(三)穗花棋盤腳花穗下垂且晚上開花（蛾授粉），建議種在</text:p>
      <text:p text:style-name="P173"><text:s text:c="4"/>堤頂。</text:p>
      <text:p text:style-name="P174"><text:span text:style-name="T175">(</text:span><text:span text:style-name="T176">四</text:span><text:span text:style-name="T177">)</text:span><text:span text:style-name="T178">堤頂如種灌木</text:span><text:span text:style-name="T179">，</text:span><text:span text:style-name="T180">建議以段處理</text:span><text:span text:style-name="T181">，</text:span><text:span text:style-name="T182">也選不同月份開花的本</text:span><text:span text:style-name="T183"><text:s/></text:span></text:p>
      <text:p text:style-name="P184"><text:s text:c="4"/>地種。</text:p>
      <text:p text:style-name="P185">(五)濱水帶之銀合歡、刺軸含羞木請移除，本地種之血桐、</text:p>
      <text:p text:style-name="P186"><text:s text:c="4"/>雞屎、構樹、黃荊、九芎請保留做為動物之食草（或食</text:p>
      <text:p text:style-name="P187"><text:s text:c="4"/>物）。</text:p>
      <text:p text:style-name="P188"><text:span text:style-name="T189">(</text:span><text:span text:style-name="T190">六</text:span><text:span text:style-name="T191">)</text:span><text:span text:style-name="T192">報告中增加現有的本地種漂亮的喬木照片</text:span><text:span text:style-name="T193">，</text:span><text:span text:style-name="T194">以增加報告</text:span><text:span text:style-name="T195"><text:s/></text:span></text:p>
      <text:p text:style-name="P196"><text:s text:c="4"/>的美感。</text:p>
      <text:p text:style-name="P197"><text:span text:style-name="T198">(</text:span><text:span text:style-name="T199">七</text:span><text:span text:style-name="T200">)</text:span><text:span text:style-name="T201">報告中不要用</text:span><text:span text:style-name="T202">”</text:span><text:span text:style-name="T203">雜木</text:span><text:span text:style-name="T204">”</text:span><text:span text:style-name="T205">，</text:span><text:span text:style-name="T206">建議改成</text:span><text:span text:style-name="T207">”</text:span><text:span text:style-name="T208">外來種植物</text:span><text:span text:style-name="T209">”</text:span><text:span text:style-name="T210">、不</text:span></text:p>
      <text:p text:style-name="P211"><text:span text:style-name="T212"><text:s text:c="4"/></text:span><text:span text:style-name="T213">適合喬木</text:span><text:span text:style-name="T214">→</text:span><text:span text:style-name="T215">外來種</text:span><text:span text:style-name="T216">，</text:span><text:span text:style-name="T217">適合喬木</text:span><text:span text:style-name="T218">→</text:span><text:span text:style-name="T219">本地種。</text:span></text:p>
      <text:p text:style-name="P220"/>
      <text:p text:style-name="P221">六、溫委員仲良</text:p>
      <text:p text:style-name="P222"><text:s text:c="2"/>圍籬不要，堤防光明視野才良好。</text:p>
      <text:p text:style-name="P223"/>
      <text:p text:style-name="P224">七、李委員曉菁</text:p>
      <text:p text:style-name="P225"><text:s text:c="2"/>(一)東港溪新園堤防簡報P15改善烏龍榕樹廣場區改善覆<text:s/></text:p>
      <text:p text:style-name="P226"><text:s text:c="6"/>蓋植穴空間使用仿木材質的建材需考慮是否影響榕</text:p>
      <text:p text:style-name="P227"><text:s text:c="6"/>樹，限制根系生長，卻迫使地表根伸長至植穴外，破</text:p>
      <text:p text:style-name="P228"><text:s text:c="6"/>壞於表面盤踞(影響美觀)。</text:p>
      <text:p text:style-name="P229"><text:s text:c="2"/>(二)設置無障礙空間設施入口是否增設安全告示牌及禁止</text:p>
      <text:p text:style-name="P230"><text:s text:c="6"/>機車進入告示牌。</text:p>
      <text:p text:style-name="P231"><text:s/>(三)觀景台及賞鳥平台設施選材需考慮不易鏽蝕腐鏽材</text:p>
      <text:p text:style-name="P232"><text:s text:c="5"/>料，環保材質或耐候材為主。</text:p>
      <text:p text:style-name="P233"><text:s/>(四)牌示設施是一般公園最基本設施，具有提醒、方向導</text:p>
      <text:p text:style-name="P234"><text:s text:c="5"/>引的功能同時提共民眾、遊客行為引導與規範，避免</text:p>
      <text:p text:style-name="P235"><text:s text:c="5"/>破壞與衝擊。建議設置解說牌、警告牌、禁止牌、指</text:p>
      <text:p text:style-name="P236"><text:s text:c="5"/>示牌、入口意象牌、讓民眾透過標示了解規範。</text:p>
      <text:p text:style-name="P237"><text:s/></text:p>
      <text:p text:style-name="P238">捌、主席結論：</text:p>
      <text:p text:style-name="P239"><text:s/>本次現勘工程請七河局主辦同仁參考委員意見辦理。</text:p>
      <text:p text:style-name="P240"/>
      <text:p text:style-name="P241">玖、散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壹" style:display-name="項目、壹" style:family="paragraph" style:parent-style-name="內文">
      <style:paragraph-properties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項目壹字元" style:display-name="項目、壹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4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7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893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林邊溪水系規劃檢討執行計畫書」</dc:title>
    <meta:initial-creator>T121220214</meta:initial-creator>
    <dc:creator>涂俊宏</dc:creator>
    <meta:creation-date>2022-05-18T01:15:00Z</meta:creation-date>
    <dc:date>2022-05-18T01:15:00Z</dc:date>
    <meta:print-date>2022-05-09T07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53" meta:row-count="13" meta:non-whitespace-character-count="1665"/>
  </office:meta>
</office:document-meta>
</file>