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style:line-height-at-least="0.2777in" fo:margin-left="0.2777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2777in" fo:margin-left="0.2777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2777in" fo:margin-left="0.6645in" fo:text-indent="-0.124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15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2777in" fo:margin-left="0.4472in" fo:text-indent="-0.363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Web" style:family="paragraph">
      <style:paragraph-properties style:snap-to-layout-grid="false" fo:margin-top="0in" fo:margin-bottom="0in" style:line-height-at-least="0.2777in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2777in" fo:margin-left="0.9979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2777in" fo:margin-left="1.1409in" fo:text-indent="-0.76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Web" style:family="paragraph">
      <style:paragraph-properties style:snap-to-layout-grid="false" fo:margin-top="0in" fo:margin-bottom="0in" style:line-height-at-least="0.2777in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 style:line-height-at-least="0.2777in"/>
      <style:text-properties style:font-name="標楷體" fo:font-size="14pt" style:font-size-asian="14pt" style:font-size-complex="14pt"/>
    </style:style>
    <style:style style:name="P38" style:parent-style-name="內文Web" style:family="paragraph">
      <style:paragraph-properties style:snap-to-layout-grid="false" fo:margin-top="0in" fo:margin-bottom="0in" style:line-height-at-least="0.2777in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weight-complex="bold" fo:color="#333333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2777in" fo:margin-left="0.9979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777in" fo:margin-left="1.1409in" fo:text-indent="-0.76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2777in" fo:margin-left="1.1416in" fo:text-indent="-0.7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777in" fo:margin-left="0.2777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2777in" fo:margin-left="0.2777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777in" fo:margin-left="0.2777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經濟部水利署第七河川局</text:p>
      <text:p text:style-name="P3">111年在地諮詢小組第三次會議<text:s text:c="2"/>議程</text:p>
      <text:p text:style-name="P4"><text:s text:c="3"/>壹、主席致詞(10:00~10:05)</text:p>
      <text:p text:style-name="P5"><text:s text:c="3"/>貳、業務單位報告：(10:05~10:10)</text:p>
      <text:p text:style-name="P6"><text:span text:style-name="T7"><text:s text:c="3"/></text:span><text:span text:style-name="T8">一、本會議</text:span><text:span text:style-name="T9">依據「經濟部水利署各河川局在地諮詢小組設置及作業注意</text:span></text:p>
      <text:p text:style-name="P10"><text:s text:c="13"/>事項」第八條規定辦理。</text:p>
      <text:p text:style-name="P11"><text:s text:c="9"/>二、依據經濟部110年10月14日經授水字第11020220480號函及全國水</text:p>
      <text:p text:style-name="P12"><text:s text:c="13"/>環境改善計畫執行作業注意事項第十五點第(二)項規定，「水環</text:p>
      <text:p text:style-name="P13"><text:s text:c="13"/>境改善整體計畫評核程序，有關提報作業，各直轄市、縣（市）<text:s/></text:p>
      <text:p text:style-name="P14"><text:s text:c="13"/>政府應將完成水環境改善整體計畫等相關資料，提送本部水利署</text:p>
      <text:p text:style-name="P15"><text:s text:c="13"/>轄管河川局之在地諮詢小組討論確認。」</text:p>
      <text:p text:style-name="P16"><text:s text:c="3"/>叁、討論事項：(10:10~12:00)</text:p>
      <text:p text:style-name="P17"><text:span text:style-name="T18"><text:s text:c="6"/></text:span><text:span text:style-name="T19">案由一</text:span><text:span text:style-name="T20">：</text:span><text:span text:style-name="T21">屏東縣政府擬提報「全國水環境改善計畫」第六批</text:span><text:span text:style-name="T22">次水環境改善</text:span></text:p>
      <text:p text:style-name="P23"><text:s text:c="14"/>整體計畫書：</text:p>
      <text:p text:style-name="P24"><text:s text:c="13"/>1.「車城鄉整體水岸環境營造計畫」</text:p>
      <text:p text:style-name="P25"><text:s text:c="13"/>2.「屏東縣屏東市殺蛇溪水質淨化場興建工程」</text:p>
      <text:p text:style-name="P26"><text:s text:c="13"/>3.「屏東縣琉球鄉大福村聚落式污水處理興建工程工作計畫書」</text:p>
      <text:p text:style-name="P27"><text:s text:c="13"/>等3件水境改善整體計畫說明。</text:p>
      <text:p text:style-name="P28"><text:s text:c="5"/>說明：請屏東縣政府簡報說明(附件一)。</text:p>
      <text:p text:style-name="P29"><text:s text:c="5"/>決議：</text:p>
      <text:p text:style-name="P30"><text:span text:style-name="T31"><text:s text:c="6"/></text:span><text:span text:style-name="T32">案由二</text:span><text:span text:style-name="T33">：</text:span><text:span text:style-name="T34">澎湖縣政府擬提報「全國水環境改善計畫」第六批次水環境改善</text:span></text:p>
      <text:p text:style-name="P35"><text:s text:c="14"/>整體計畫書：</text:p>
      <text:p text:style-name="P36"><text:s text:c="13"/>1.「菜園濕地水質、棲地及景觀改善整體計畫」</text:p>
      <text:p text:style-name="P37"><text:s text:c="13"/>2.「青螺濕地水環境改善整體計畫」</text:p>
      <text:p text:style-name="P38"><text:span text:style-name="T39"><text:s text:c="13"/></text:span><text:span text:style-name="T40">等</text:span><text:span text:style-name="T41">2</text:span><text:span text:style-name="T42">件水環境改善整體計畫</text:span><text:span text:style-name="T43">說明</text:span><text:span text:style-name="T44">。</text:span></text:p>
      <text:p text:style-name="P45"><text:s text:c="5"/>說明：請澎湖縣政府簡報說明(附件二)。</text:p>
      <text:p text:style-name="P46"><text:s text:c="5"/>決議：</text:p>
      <text:p text:style-name="P47">肆、臨時動議(12:00~12:20)</text:p>
      <text:p text:style-name="P48"><text:span text:style-name="T49"><text:s text:c="3"/></text:span><text:span text:style-name="T50">伍、主席結論</text:span><text:span text:style-name="T51">(12:20~12:30)</text:span><text:span text:style-name="T52"><text:s/></text:span></text:p>
      <text:p text:style-name="P53"><text:span text:style-name="T54"><text:s text:c="3"/></text:span><text:span text:style-name="T55">陸、散會</text:span><text:span text:style-name="T56">(</text:span><text:span text:style-name="T57">12:30</text:span><text:span text:style-name="T58">)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字元字元1" style:display-name="字元 字元1" style:family="text">
      <style:text-properties style:font-name-asian="標楷體" fo:font-weight="bold" style:font-weight-asian="bold" style:font-weight-complex="bold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內容" style:display-name="公文(內容)" style:family="paragraph">
      <style:paragraph-properties fo:line-height="0.2777in"/>
      <style:text-properties style:font-name-asian="標楷體" fo:font-size="16pt" style:font-size-asian="16pt" fo:hyphenate="false"/>
    </style:style>
    <style:style style:name="cont" style:display-name="cont" style:family="text" style:parent-style-name="預設段落字型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0.2777in"/>
      <style:text-properties style:font-name="新細明體" style:font-name-asian="標楷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大項" style:display-name="大項" style:family="text">
      <style:text-properties style:font-name="標楷體" style:font-name-asian="標楷體" fo:font-size="16pt" style:font-size-asian="16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A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壹" style:display-name="項目、壹" style:family="paragraph" style:parent-style-name="內文">
      <style:paragraph-properties style:snap-to-layout-grid="false" fo:text-align="justify" fo:line-height="0.3472in" fo:margin-left="0.3895in" fo:text-indent="-0.389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項目壹字元" style:display-name="項目、壹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aaa" style:display-name="aa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888in" fo:margin-right="0.893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眾參予議題</dc:title>
    <dc:description/>
    <dc:subject/>
    <meta:initial-creator>User</meta:initial-creator>
    <dc:creator>涂俊宏</dc:creator>
    <meta:creation-date>2022-06-10T07:22:00Z</meta:creation-date>
    <dc:date>2022-06-10T07:22:00Z</dc:date>
    <meta:print-date>2022-06-10T0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