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9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8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9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0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complex="Wingdings 2"/>
    </style:style>
    <style:style style:name="P3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3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 style:font-name-complex="Wingdings 2"/>
    </style:style>
    <style:style style:name="P35" style:family="paragraph" style:parent-style-name="Standard">
      <style:paragraph-properties fo:margin-top="0.635cm" fo:margin-bottom="0.635cm" loext:contextual-spacing="false" style:line-height-at-least="0.423cm"/>
    </style:style>
    <style:style style:name="P36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</style:style>
    <style:style style:name="P40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="Wingdings 2" style:font-name-asian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經濟部水利署第七河川局檔案應用申請書</text:span><text:span text:style-name="T3"> <text:s text:c="12"/></text:span><text:span text:style-name="T10"><text:s text:c="7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office:value-type="string">
            <text:p text:style-name="P16">身分證明文件字號</text:p>
          </table:table-cell>
          <table:table-cell table:style-name="表格1.F1" table:number-columns-spanned="2" office:value-type="string">
            <text:p text:style-name="P1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11">※</text:span><text:span text:style-name="T4">申請人</text:span></text:p>
            <text:p text:style-name="P18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2" office:value-type="string">
            <text:p text:style-name="P25"><text:span text:style-name="T11">※</text:span><text:span text:style-name="T4">地址：</text:span><text:span text:style-name="T15"> </text:span><text:span text:style-name="T16">　　　　　　　　　　　　　　　</text:span></text:p>
            <text:p text:style-name="P22"><text:span text:style-name="T11">※</text:span><text:span text:style-name="T4">電話：(</text:span><text:span text:style-name="T4">H</text:span><text:span text:style-name="T4">)</text:span><text:span text:style-name="T16"> <text:s text:c="8"/></text:span><text:span text:style-name="T4"><text:s/>(O)</text:span><text:span text:style-name="T16">　　　　　　　　　　　　</text:span></text:p>
            <text:p text:style-name="P22"><text:span text:style-name="T11">※</text:span><text:span text:style-name="T4">e-mail：</text:span><text:span text:style-name="T16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8"><text:span text:style-name="T4">地址：</text:span><text:span text:style-name="T16">　　　　　　　　　　　　　　　　　　　　　　</text:span></text:p>
            <text:p text:style-name="P9">　　　　　　　　　　　　　　　　　　　　　　</text:p>
            <text:p text:style-name="P2">電話：</text:p>
            <text:p text:style-name="P8"><text:span text:style-name="T4">(</text:span><text:span text:style-name="T4">H</text:span><text:span text:style-name="T4">)</text:span><text:span text:style-name="T16">　　　　　　</text:span><text:span text:style-name="T4">(O)</text:span><text:span text:style-name="T16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<text:span text:style-name="T4">法人、團體、事務所或營業所名稱：</text:span><text:span text:style-name="T16">　　　　　　　　　　　　　　　　　　　　　</text:span><text:span text:style-name="T4">　</text:span></text:p>
            <text:p text:style-name="P26"><text:span text:style-name="T4">地址：</text:span><text:span text:style-name="T16">　　　　　　　　　　　　　　　　　　　　　　　　　　　　　　　　　　　　　　　　　　　　　</text:span>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3">序號</text:p>
          </table:table-cell>
          <table:table-cell table:style-name="表格1.B5" table:number-columns-spanned="5" office:value-type="string">
            <text:p text:style-name="P20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4">申請項目（可複選）</text:p>
            <text:p text:style-name="P21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3"><text:s/></text:p>
          </table:table-cell>
          <table:covered-table-cell/>
          <table:table-cell table:style-name="表格1.B5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12"><text:span text:style-name="T18"></text:span><text:span text:style-name="T6">　　　　</text:span><text:span text:style-name="T18"></text:span></text:p>
          </table:table-cell>
        </table:table-row>
        <table:table-row table:style-name="表格1.7">
          <table:table-cell table:style-name="表格1.A7" office:value-type="string">
            <text:p text:style-name="P5">2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28"><text:span text:style-name="T18"></text:span><text:span text:style-name="T6">　　　　</text:span><text:span text:style-name="T18"></text:span>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28"><text:span text:style-name="T18"></text:span><text:span text:style-name="T6">　　　　</text:span><text:span text:style-name="T18"></text:span></text:p>
          </table:table-cell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8"><text:span text:style-name="T18"></text:span><text:span text:style-name="T6">　　　　</text:span><text:span text:style-name="T18"></text:span></text:p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10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30"><text:span text:style-name="T4">序號</text:span><text:span text:style-name="T16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32"><text:span text:style-name="T11">※</text:span><text:span text:style-name="T4">申請目的：</text:span><text:span text:style-name="T18"></text:span><text:span text:style-name="T6">歷史考證　</text:span><text:span text:style-name="T18"></text:span><text:span text:style-name="T6">學術研究　</text:span><text:span text:style-name="T18"></text:span><text:span text:style-name="T6">事證稽憑　</text:span><text:span text:style-name="T18"></text:span><text:span text:style-name="T6">業務參考　</text:span><text:span text:style-name="T18"></text:span><text:span text:style-name="T6">權益保障</text:span></text:p>
            <text:p text:style-name="P33"><text:span text:style-name="T19"></text:span><text:span text:style-name="T4">其他（請敘明目的）：</text:span><text:span text:style-name="T16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31"><text:span text:style-name="T8"><text:s/></text:span><text:span text:style-name="T6">此致</text:span><text:span text:style-name="T8"> <text:s/></text:span><text:span text:style-name="T6">（機關全銜）</text:span></text:p>
            <text:p text:style-name="P29"><text:span text:style-name="T8">※</text:span><text:span text:style-name="T6">申請人簽章：</text:span><text:span text:style-name="T17">　　　　　　</text:span><text:span text:style-name="T6">代理人簽章</text:span><text:span text:style-name="T17">：　　　　　</text:span><text:span text:style-name="T8">※</text:span><text:span text:style-name="T6">申請日期：</text:span><text:span text:style-name="T1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6">填　寫　須　知</text:p>
            <text:p text:style-name="P37">一、※標記者，請填具完整。</text:p>
            <text:p text:style-name="P37">二、身分證明文件字號請填列身分證字號或護照號碼。</text:p>
            <text:p text:style-name="P38">三、代理人如係意定代理者，請檢具委任書；如係法定代理者，請檢具相關證明文件影本。申請案件屬個人隱私資料者，請檢具身分關係證明文件。</text:p>
            <text:p text:style-name="P37">四、法人、團體、事務所或營業所請附登記證影本。</text:p>
            <text:p text:style-name="P37">五、申請機關檔案有檔案法第18條所定情形之一者，機關得予駁回。</text:p>
            <text:p text:style-name="P37">六、閱覽、抄錄或複製檔案，應於各機關檔案閱覽規則所定時間及場所為之。</text:p>
            <text:p text:style-name="P37">七、閱覽、抄錄或複製檔案，應遵守檔案應用有關規定，並不得有下列行為：</text:p>
            <text:p text:style-name="P37"><text:s text:c="5"/>(一)添註、塗改、更換、抽取、圈點或污損檔案。</text:p>
            <text:p text:style-name="P37"><text:s text:c="5"/>(二)拆散已裝訂完成之檔案。</text:p>
            <text:p text:style-name="P37"><text:s text:c="5"/>(三)以其他方法破壞檔案或變更檔案內容。</text:p>
            <text:p text:style-name="P37">八、閱覽、抄錄或複製檔案之收費方式請洽詢檔案管有機關。</text:p>
            <text:p text:style-name="P37">九、申請書填具後，得以書面通訊方式送檔案管有機關。</text:p>
            <text:p text:style-name="P39"><text:span text:style-name="T11">地址：</text:span><text:span text:style-name="T12">屏東市建國路</text:span><text:span text:style-name="T11">291</text:span><text:span text:style-name="T12">號</text:span></text:p>
            <text:p text:style-name="P40">電話：</text:p>
            <text:p text:style-name="P40">傳真：</text:p>
            <text:p text:style-name="P35"><text:span text:style-name="T11">十、其他應告知事項、、、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11-12-02T16:24:00</meta:creation-date>
    <dc:creator>林愛智</dc:creator>
    <dc:date>2022-09-30T14:17:00</dc:date>
    <meta:print-date>2011-12-02T15:44:00</meta:print-date>
    <meta:editing-cycles>7</meta:editing-cycles>
    <meta:editing-duration>PT14M</meta:editing-duration>
    <meta:document-statistic meta:table-count="2" meta:image-count="0" meta:object-count="0" meta:page-count="2" meta:paragraph-count="74" meta:word-count="662" meta:character-count="1001" meta:non-whitespace-character-count="680"/>
    <meta:generator>LibreOffice/5.1.2.2$Windows_x86 LibreOffice_project/d3bf12ecb743fc0d20e0be0c58ca359301eb705f</meta:generator>
  </office:meta>
</office:document-meta>
</file>