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1 <text:s/>年 <text:s/>1 <text:s/>月至 <text:s/>12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1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81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6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8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91cm" svg:y="0.735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51cm" svg:y="1.376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55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81">
            <draw:frame draw:z-index="3" draw:name="文字方塊 10" draw:style-name="gr2" draw:text-style-name="P2" svg:width="0.991cm" svg:height="0.691cm" svg:x="1.02cm" svg:y="1.376cm">
              <draw:text-box>
                <text:p/>
              </draw:text-box>
            </draw:frame>
          </table:covered-table-cell>
          <table:covered-table-cell table:style-name="ce81"/>
          <table:covered-table-cell table:style-name="ce15">
            <draw:frame draw:z-index="7" draw:name="文字方塊 11" draw:style-name="gr3" draw:text-style-name="P2" svg:width="1.82cm" svg:height="0.691cm" svg:x="0cm" svg:y="1.355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81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3" calcext:value-type="float">
            <text:p>3 </text:p>
          </table:table-cell>
          <table:table-cell table:style-name="ce25"/>
          <table:table-cell table:style-name="ce31" office:value-type="float" office:value="1" calcext:value-type="float">
            <text:p>1 </text:p>
          </table:table-cell>
          <table:table-cell table:style-name="ce32"/>
          <table:table-cell table:style-name="ce39" office:value-type="float" office:value="2" calcext:value-type="float">
            <text:p>2 </text:p>
          </table:table-cell>
          <table:table-cell table:style-name="ce31" table:number-columns-repeated="3"/>
          <table:table-cell table:style-name="ce31" office:value-type="float" office:value="2" calcext:value-type="float">
            <text:p>2 </text:p>
          </table:table-cell>
          <table:table-cell table:style-name="ce31" table:number-columns-repeated="2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20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81" table:number-columns-repeated="2"/>
          <table:table-cell table:style-name="ce71"/>
          <table:table-cell table:style-name="ce81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8" table:number-rows-repeated="3">
          <table:table-cell table:style-name="ce51" table:number-columns-repeated="3"/>
          <table:table-cell table:number-columns-repeated="1021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loext:scale-to-X="1" loext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 style:data-style-name="N2" text:time-value="09:30:30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haojk</meta:initial-creator>
    <meta:creation-date>2012-10-29T02:43:05Z</meta:creation-date>
    <dc:date>2022-12-20T09:27:08.177000000</dc:date>
    <meta:editing-duration>PT40M22S</meta:editing-duration>
    <meta:editing-cycles>12</meta:editing-cycles>
    <meta:print-date>2021-12-09T10:23:33.428000000</meta:print-date>
    <meta:document-statistic meta:table-count="1" meta:cell-count="93" meta:object-count="8"/>
  </office:meta>
</office:document-meta>
</file>