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iauKai" svg:font-family="BiauKai, 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1.693cm" fo:text-indent="0cm" style:auto-text-indent="false"/>
    </style:style>
    <style:style style:name="P8" style:family="paragraph" style:parent-style-name="Standard">
      <style:paragraph-properties fo:margin-left="0cm" fo:margin-right="1.693cm" fo:line-height="150%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1.693cm" fo:line-height="150%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清單段落">
      <style:paragraph-properties fo:margin-left="0cm" fo:margin-right="0cm" fo:text-indent="0cm" style:auto-text-indent="false"/>
    </style:style>
    <style:style style:name="P12" style:family="paragraph" style:parent-style-name="清單段落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清單段落">
      <style:paragraph-properties fo:margin-left="0cm" fo:margin-right="0cm" fo:text-indent="0cm" style:auto-text-indent="false"/>
      <style:text-properties fo:color="#0070c0" style:font-name="標楷體" fo:font-weight="bold" style:font-name-asian="標楷體" style:font-weight-asian="bold" style:font-name-complex="標楷體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0" style:family="text">
      <style:text-properties fo:color="#0070c0" style:font-name="標楷體" fo:font-weight="bold" style:font-name-asian="標楷體" style:font-weight-asian="bold" style:font-name-complex="標楷體"/>
    </style:style>
    <style:style style:name="T11" style:family="text">
      <style:text-properties fo:color="#0070c0" style:font-name="Wingdings" fo:font-weight="bold" style:font-name-asian="Wingdings" style:font-weight-asian="bold"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b0f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2"/>經濟部水利署第七河川局 <text:s text:c="5"/></text:span><text:span text:style-name="T10">辦卡人姓名:</text:span></text:p>
      <text:p text:style-name="P1"><text:span text:style-name="T1"><text:s text:c="7"/></text:span><text:span text:style-name="T2">河川疏濬計畫車輛通行卡申請書</text:span><text:span text:style-name="T1"> </text:span><text:span text:style-name="T4"><text:s text:c="4"/></text:span><text:span text:style-name="T10">聯絡電話: </text:span><text:span text:style-name="T13"><text:s text:c="2"/></text:span><text:span text:style-name="T3"><text:s/></text:span><text:span text:style-name="T1"><text:s text:c="2"/></text:span><text:span text:style-name="T2"><text:s text:c="3"/></text:span></text:p>
      <text:p text:style-name="P3"/>
      <text:p text:style-name="P6"><text:span text:style-name="T6">案件名稱： <text:s text:c="26"/></text:span><text:span text:style-name="T4">□採售分離 □採售合一 □堆置</text:span></text:p>
      <text:p text:style-name="P6"><text:span text:style-name="T6">得標廠商：</text:span></text:p>
      <text:p text:style-name="P6"><text:span text:style-name="T6">申請數量： <text:s text:c="31"/></text:span><text:span text:style-name="T4">□新增 <text:s/>□更換 <text:s/>□退卡</text:span></text:p>
      <text:p text:style-name="P7"><text:span text:style-name="T5">通行卡作業流程說明：</text:span></text:p>
      <text:p text:style-name="P11"><text:span text:style-name="T3">(一)一般新增、換發卡，依各廠商</text:span><text:span text:style-name="T14">送件順序</text:span><text:span text:style-name="T3">辦理（廠商、三合一車籍資料查詢核對、卡片登</text:span></text:p>
      <text:p text:style-name="P11"><text:span text:style-name="T3"><text:s text:c="4"/>錄），因各家廠商來辦理之卡片數量不同，建議各廠商提早送件，以免造成廠商排隊等卡的</text:span></text:p>
      <text:p text:style-name="P11"><text:span text:style-name="T3"><text:s text:c="4"/>情況【</text:span><text:span text:style-name="T7">若微波訊號異常，訊號正常後統一由監管中心人員通知領取卡片</text:span><text:span text:style-name="T3">】</text:span></text:p>
      <text:p text:style-name="P12"><text:s text:c="2"/></text:p>
      <text:p text:style-name="P11"><text:span text:style-name="T3"><text:s text:c="3"/></text:span><text:span text:style-name="T10"><text:s text:c="2"/>0800時</text:span><text:span text:style-name="T11"></text:span><text:span text:style-name="T10">---------------------</text:span><text:span text:style-name="T11"></text:span><text:span text:style-name="T10">1200時 </text:span><text:span text:style-name="T11"></text:span><text:span text:style-name="T10">-------------------------</text:span><text:span text:style-name="T11"></text:span><text:span text:style-name="T10">1200時</text:span></text:p>
      <text:p text:style-name="P11"><text:span text:style-name="T10"><text:s text:c="5"/>1200時前送件---隔日0800時領卡 <text:s text:c="10"/>1200時後送件---隔日1200時領卡</text:span></text:p>
      <text:p text:style-name="P13"/>
      <text:p text:style-name="P11"><text:span text:style-name="T3"><text:s/>(二)辦卡方式可以</text:span><text:span text:style-name="T14">傳真</text:span><text:span text:style-name="T3">(傳真號碼:08-7552656)、</text:span><text:span text:style-name="T14">email</text:span><text:span text:style-name="T3">(</text:span><text:a xlink:type="simple" xlink:href="mailto:hydtriver07@gmail.com" text:style-name="Internet_20_link" text:visited-style-name="Visited_20_Internet_20_Link"><text:span text:style-name="Internet_20_link"><text:span text:style-name="T16">hydtriver07@gmail.com</text:span></text:span></text:a><text:span text:style-name="T3">)及</text:span><text:span text:style-name="T14">現場送三</text:span></text:p>
      <text:p text:style-name="P11"><text:span text:style-name="T15"><text:s text:c="4"/></text:span><text:span text:style-name="T14">合一資料</text:span><text:span text:style-name="T3">等方式送交監管中心辦卡，傳真及email方式辦卡廠商於</text:span><text:span text:style-name="T14">領卡時一併送交申請</text:span></text:p>
      <text:p text:style-name="P11"><text:span text:style-name="T15"><text:s text:c="4"/></text:span><text:span text:style-name="T14">書、工商登記及車籍資料(蓋公司及負責人印章)方可領取卡片</text:span><text:span text:style-name="T3">，車籍資料務必清晰以利辦</text:span></text:p>
      <text:p text:style-name="P11"><text:span text:style-name="T3"><text:s text:c="4"/>卡作業。</text:span></text:p>
      <text:p text:style-name="P11"><text:span text:style-name="T3">(三)申請書限以當日申請使用，</text:span><text:span text:style-name="T14">不可與隔日辦卡合併共用申請書</text:span><text:span text:style-name="T3">。</text:span></text:p>
      <text:p text:style-name="P5"/>
      <text:p text:style-name="Standard"><text:span text:style-name="T5">廠商：</text:span><text:span text:style-name="T6"> <text:s text:c="22"/></text:span><text:span text:style-name="T5">負責人：</text:span></text:p>
      <text:p text:style-name="P2"/>
      <text:p text:style-name="P2"/>
      <text:p text:style-name="Standard"><text:span text:style-name="T5">電話：</text:span></text:p>
      <text:p text:style-name="P2"/>
      <text:p text:style-name="P2"/>
      <text:p text:style-name="P6"><text:span text:style-name="T6">申請時間： <text:s text:c="13"/>年 <text:s text:c="13"/>月 <text:s text:c="15"/>日</text:span></text:p>
      <text:p text:style-name="P4">□是 <text:s/>三合一車籍資料是否齊全正確</text:p>
      <text:p text:style-name="P6"><draw:connector text:anchor-type="char" draw:z-index="0" draw:style-name="gr1" draw:text-style-name="P15" draw:type="line" svg:x1="10.938cm" svg:y1="0.369cm" svg:x2="10.941cm" svg:y2="0.372cm" svg:d="M10938 369l3 3" svg:viewBox="0 0 5 5"><text:p/></draw:connector><text:span text:style-name="T6">□否 <text:s/>三合一車籍資料不完整，請廠商補件______________________</text:span></text:p>
      <text:p text:style-name="P8"/>
      <text:p text:style-name="P9"><text:span text:style-name="T6">經辦人員： <text:s text:c="15"/>收件時間： <text:s/>年 <text:s/>月 <text:s/>日 <text:s/>時 <text:s/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iauKai" svg:font-family="BiauKai, 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BiauKai" fo:font-family="BiauKai, 微軟正黑體" style:font-pitch="variable" fo:font-weight="bold" style:font-name-asian="BiauKai" style:font-family-asian="BiauKai, 微軟正黑體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7cm" fo:margin-left="0.67cm"/>
        </style:list-level-properties>
        <style:text-properties style:font-name="BiauKa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page-layout style:name="Mpm1">
      <style:page-layout-properties fo:page-width="21.59cm" fo:page-height="27.94cm" style:num-format="1" style:print-orientation="portrait" fo:margin-top="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21210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七河川局</dc:title>
    <meta:initial-creator>Michael</meta:initial-creator>
    <meta:creation-date>2022-12-28T15:21:00</meta:creation-date>
    <dc:creator>李明勳</dc:creator>
    <dc:date>2022-12-28T15:21:00</dc:date>
    <meta:print-date>2022-12-05T09:05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433" meta:character-count="820" meta:non-whitespace-character-count="574"/>
    <meta:generator>LibreOffice/5.1.2.2$Windows_x86 LibreOffice_project/d3bf12ecb743fc0d20e0be0c58ca359301eb705f</meta:generator>
  </office:meta>
</office:document-meta>
</file>