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76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 style:use-optimal-row-height="false"/>
    </style:style>
    <style:style style:name="表格1.3" style:family="table-row">
      <style:table-row-properties style:min-row-height="1.244cm" fo:keep-together="always" style:use-optimal-row-height="false"/>
    </style:style>
    <style:style style:name="表格1.4" style:family="table-row">
      <style:table-row-properties style:min-row-height="1.766cm" fo:keep-together="always" style:use-optimal-row-height="false"/>
    </style:style>
    <style:style style:name="表格1.5" style:family="table-row">
      <style:table-row-properties style:min-row-height="8.689cm" fo:keep-together="always" style:use-optimal-row-height="false"/>
    </style:style>
    <style:style style:name="表格1.6" style:family="table-row">
      <style:table-row-properties style:min-row-height="3.464cm" fo:keep-together="always" style:use-optimal-row-height="false"/>
    </style:style>
    <style:style style:name="表格1.7" style:family="table-row">
      <style:table-row-properties style:min-row-height="3.501cm" fo:keep-together="always" style:use-optimal-row-height="false"/>
    </style:style>
    <style:style style:name="表格1.8" style:family="table-row">
      <style:table-row-properties style:min-row-height="3.246cm" fo:keep-together="always" style:use-optimal-row-height="false"/>
    </style:style>
    <style:style style:name="表格1.9" style:family="table-row">
      <style:table-row-properties style:min-row-height="1.274cm" fo:keep-together="always" style:use-optimal-row-height="false"/>
    </style:style>
    <style:style style:name="表格1.10" style:family="table-row">
      <style:table-row-properties style:min-row-height="1.154cm" fo:keep-together="always" style:use-optimal-row-height="false"/>
    </style:style>
    <style:style style:name="表格1.11" style:family="table-row">
      <style:table-row-properties style:min-row-height="1.896cm" fo:keep-together="always" style:use-optimal-row-height="false"/>
    </style:style>
    <style:style style:name="表格1.12" style:family="table-row">
      <style:table-row-properties style:min-row-height="6.239cm" fo:keep-together="always" style:use-optimal-row-height="false"/>
    </style:style>
    <style:style style:name="表格1.13" style:family="table-row">
      <style:table-row-properties style:min-row-height="1.69cm" fo:keep-together="always" style:use-optimal-row-height="false"/>
    </style:style>
    <style:style style:name="表格1.14" style:family="table-row">
      <style:table-row-properties style:min-row-height="1.478cm" fo:keep-together="always" style:use-optimal-row-height="false"/>
    </style:style>
    <style:style style:name="表格1.15" style:family="table-row">
      <style:table-row-properties style:min-row-height="2.489cm" fo:keep-together="always" style:use-optimal-row-height="false"/>
    </style:style>
    <style:style style:name="表格1.16" style:family="table-row">
      <style:table-row-properties style:min-row-height="1.812cm" fo:keep-together="always" style:use-optimal-row-height="false"/>
    </style:style>
    <style:style style:name="表格1.17" style:family="table-row">
      <style:table-row-properties style:min-row-height="1.94cm" fo:keep-together="always" style:use-optimal-row-height="false"/>
    </style:style>
    <style:style style:name="表格1.18" style:family="table-row">
      <style:table-row-properties style:min-row-height="1.284cm" fo:keep-together="always" style:use-optimal-row-height="false"/>
    </style:style>
    <style:style style:name="表格1.19" style:family="table-row">
      <style:table-row-properties style:min-row-height="3.512cm" fo:keep-together="always" style:use-optimal-row-height="false"/>
    </style:style>
    <style:style style:name="表格1.20" style:family="table-row">
      <style:table-row-properties style:min-row-height="1.886cm" fo:keep-together="always" style:use-optimal-row-height="false"/>
    </style:style>
    <style:style style:name="表格1.21" style:family="table-row">
      <style:table-row-properties style:min-row-height="3.006cm" fo:keep-together="always" style:use-optimal-row-height="false"/>
    </style:style>
    <style:style style:name="表格1.23" style:family="table-row">
      <style:table-row-properties style:min-row-height="4.193cm" fo:keep-together="always" style:use-optimal-row-height="false"/>
    </style:style>
    <style:style style:name="表格2" style:family="table">
      <style:table-properties style:width="17.771cm" fo:margin-left="-1.259cm" table:align="left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style:use-optimal-row-height="false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style:use-optimal-row-height="false"/>
    </style:style>
    <style:style style:name="表格2.A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style:use-optimal-row-height="false"/>
    </style:style>
    <style:style style:name="表格2.A4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style:use-optimal-row-height="false"/>
    </style:style>
    <style:style style:name="表格2.A5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style:use-optimal-row-height="false"/>
    </style:style>
    <style:style style:name="表格2.A6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style:use-optimal-row-height="false"/>
    </style:style>
    <style:style style:name="表格2.A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style:use-optimal-row-height="false"/>
    </style:style>
    <style:style style:name="表格2.A8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style:use-optimal-row-height="false"/>
    </style:style>
    <style:style style:name="表格2.A9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style:use-optimal-row-height="false"/>
    </style:style>
    <style:style style:name="表格2.A10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style:use-optimal-row-height="false"/>
    </style:style>
    <style:style style:name="表格2.A11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style:use-optimal-row-height="false"/>
    </style:style>
    <style:style style:name="表格2.A12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fo:padding="0cm" fo:border-left="0.5pt solid #000000" fo:border-right="none" fo:border-top="none" fo:border-bottom="none" style:writing-mode="lr-tb"/>
    </style:style>
    <style:style style:name="表格2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fo:padding="0cm" fo:border-left="0.5pt solid #000000" fo:border-right="none" fo:border-top="none" fo:border-bottom="none" style:writing-mode="lr-tb"/>
    </style:style>
    <style:style style:name="表格2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style:use-optimal-row-height="false"/>
    </style:style>
    <style:style style:name="表格2.A16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style:use-optimal-row-height="false"/>
    </style:style>
    <style:style style:name="表格2.A1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style:use-optimal-row-height="false"/>
    </style:style>
    <style:style style:name="表格2.A19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style:use-optimal-row-height="false"/>
    </style:style>
    <style:style style:name="表格2.A20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style:use-optimal-row-height="false"/>
    </style:style>
    <style:style style:name="表格2.A21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style:use-optimal-row-height="false"/>
    </style:style>
    <style:style style:name="表格2.A22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style:use-optimal-row-height="false"/>
    </style:style>
    <style:style style:name="表格2.A2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style:use-optimal-row-height="false"/>
    </style:style>
    <style:style style:name="表格2.A24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style:use-optimal-row-height="false"/>
    </style:style>
    <style:style style:name="表格2.A25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27" style:family="table-cell">
      <style:table-cell-properties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8" style:family="table-row">
      <style:table-row-properties style:min-row-height="2.789cm" style:use-optimal-row-height="false"/>
    </style:style>
    <style:style style:name="表格2.A2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style:use-optimal-row-height="false"/>
    </style:style>
    <style:style style:name="表格2.A29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31" style:family="table-cell">
      <style:table-cell-properties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2" style:family="table-row">
      <style:table-row-properties style:min-row-height="3.986cm" style:use-optimal-row-height="false"/>
    </style:style>
    <style:style style:name="表格2.A32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style:use-optimal-row-height="false"/>
    </style:style>
    <style:style style:name="表格2.A3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style:use-optimal-row-height="false"/>
    </style:style>
    <style:style style:name="表格2.A34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36" style:family="table-cell">
      <style:table-cell-properties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7" style:family="table-row">
      <style:table-row-properties style:min-row-height="0.94cm" style:use-optimal-row-height="false"/>
    </style:style>
    <style:style style:name="表格2.A3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 style:use-optimal-row-height="false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5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6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top="0.176cm" fo:margin-bottom="0.176cm" loext:contextual-spacing="false" fo:line-height="0.776cm"/>
      <style:text-properties fo:color="#000000" fo:font-size="14pt" fo:letter-spacing="0.014cm" style:letter-kerning="false" style:font-name-asian="標楷體" style:font-size-asian="14pt" style:font-size-complex="10pt"/>
    </style:style>
    <style:style style:name="P5" style:family="paragraph" style:parent-style-name="Standard">
      <style:paragraph-properties fo:margin-top="0.176cm" fo:margin-bottom="0.176cm" loext:contextual-spacing="false" fo:line-height="0.776cm"/>
    </style:style>
    <style:style style:name="P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>
        <style:tab-stops/>
      </style:paragraph-properties>
    </style:style>
    <style:style style:name="P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font-name-asian="標楷體" style:font-size-asian="14pt" fo:hyphenate="true" loext:hyphenation-no-caps="false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loext:hyphenation-no-caps="false"/>
    </style:style>
    <style:style style:name="P1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fo:hyphenate="true" loext:hyphenation-no-caps="false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4" style:family="paragraph" style:parent-style-name="Standard">
      <style:paragraph-properties fo:line-height="0.706cm" fo:orphans="2" fo:widows="2"/>
      <style:text-properties style:font-name-asian="標楷體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loext:hyphenation-no-caps="false"/>
    </style:style>
    <style:style style:name="P26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776cm"/>
    </style:style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3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3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4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41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4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4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44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4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46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47" style:family="paragraph" style:parent-style-name="Standard">
      <style:paragraph-properties fo:margin-left="0.178cm" fo:margin-right="0cm" fo:line-height="0.564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48" style:family="paragraph" style:parent-style-name="Standard">
      <style:paragraph-properties fo:margin-left="0.178cm" fo:margin-right="0cm" fo:line-height="0.564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-asian="標楷體" style:font-size-complex="16pt" fo:hyphenate="true" loext:hyphenation-no-caps="false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-asian="標楷體" fo:hyphenate="true" loext:hyphenation-no-caps="false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loext:hyphenation-no-caps="false"/>
    </style:style>
    <style:style style:name="P51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52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-asian="標楷體" fo:hyphenate="true" loext:hyphenation-no-caps="false"/>
    </style:style>
    <style:style style:name="P53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54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55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>
        <style:tab-stops/>
      </style:paragraph-properties>
      <style:text-properties fo:font-size="14pt" fo:letter-spacing="0.035cm" style:font-name-asian="標楷體" style:font-size-asian="14pt"/>
    </style:style>
    <style:style style:name="P56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>
        <style:tab-stops/>
      </style:paragraph-properties>
      <style:text-properties fo:font-size="14pt" fo:letter-spacing="0.035cm" style:font-name-asian="標楷體" style:font-size-asian="14pt"/>
    </style:style>
    <style:style style:name="P58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line-height="0.776cm" fo:text-align="center" style:justify-single-word="false" fo:break-before="page"/>
    </style:style>
    <style:style style:name="P60" style:family="paragraph" style:parent-style-name="Standard">
      <style:paragraph-properties fo:text-align="justify" style:justify-single-word="false" fo:break-before="page"/>
    </style:style>
    <style:style style:name="P61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>
        <style:tab-stops/>
      </style:paragraph-properties>
      <style:text-properties style:font-name-asian="標楷體"/>
    </style:style>
    <style:style style:name="P62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63" style:family="paragraph" style:parent-style-name="本文_20_3">
      <style:paragraph-properties fo:line-height="0.635cm"/>
    </style:style>
    <style:style style:name="P6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6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>
        <style:tab-stops/>
      </style:paragraph-properties>
    </style:style>
    <style:style style:name="P6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  <style:text-properties style:font-name-asian="標楷體" style:font-weight-complex="bold"/>
    </style:style>
    <style:style style:name="P6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6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  <style:text-properties style:font-name-asian="標楷體"/>
    </style:style>
    <style:style style:name="P6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</style:style>
    <style:style style:name="P7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  <style:text-properties style:letter-kerning="false" style:font-name-asian="標楷體"/>
    </style:style>
    <style:style style:name="P71" style:family="paragraph" style:parent-style-name="Standard">
      <style:paragraph-properties fo:margin-left="-0.021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72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>
        <style:tab-stops/>
      </style:paragraph-properties>
      <style:text-properties style:font-name-asian="標楷體"/>
    </style:style>
    <style:style style:name="P73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4" style:family="paragraph" style:parent-style-name="Standard">
      <style:paragraph-properties fo:margin-left="0.229cm" fo:margin-right="0cm" fo:line-height="0.706cm" fo:text-indent="0cm" style:auto-text-indent="false" fo:break-before="page">
        <style:tab-stops/>
      </style:paragraph-properties>
    </style:style>
    <style:style style:name="P75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76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77" style:family="paragraph" style:parent-style-name="Standard">
      <style:paragraph-properties fo:margin-left="0.229cm" fo:margin-right="0cm" fo:line-height="0.706cm" fo:text-indent="5.186cm" style:auto-text-indent="false">
        <style:tab-stops/>
      </style:paragraph-properties>
      <style:text-properties fo:font-size="14pt" style:font-name-asian="標楷體" style:font-size-asian="14pt"/>
    </style:style>
    <style:style style:name="P78" style:family="paragraph" style:parent-style-name="WW-內文縮排">
      <style:text-properties style:font-name-asian="標楷體"/>
    </style:style>
    <style:style style:name="P79" style:family="paragraph" style:parent-style-name="List">
      <style:paragraph-properties fo:margin-left="3.808cm" fo:margin-right="0cm" fo:line-height="0.706cm" fo:text-align="justify" style:justify-single-word="false" fo:text-indent="-3.808cm" style:auto-text-indent="false">
        <style:tab-stops/>
      </style:paragraph-properties>
      <style:text-properties fo:font-size="14pt" style:font-name-asian="標楷體" style:font-size-asian="14pt"/>
    </style:style>
    <style:style style:name="P80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1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>
        <style:tab-stops/>
      </style:paragraph-properties>
      <style:text-properties fo:font-size="14pt" style:font-name-asian="標楷體" style:font-size-asian="14pt"/>
    </style:style>
    <style:style style:name="P82" style:family="paragraph" style:parent-style-name="List">
      <style:paragraph-properties fo:margin-left="0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3" style:family="paragraph" style:parent-style-name="清單_20_3">
      <style:paragraph-properties fo:margin-left="1.478cm" fo:margin-right="0cm" fo:line-height="0.706cm" fo:text-indent="-0.483cm" style:auto-text-indent="false">
        <style:tab-stops/>
      </style:paragraph-properties>
      <style:text-properties fo:font-size="14pt" style:font-name-asian="標楷體" style:font-size-asian="14pt"/>
    </style:style>
    <style:style style:name="P84" style:family="paragraph" style:parent-style-name="清單_20_3">
      <style:paragraph-properties fo:margin-left="2.494cm" fo:margin-right="0cm" fo:line-height="0.706cm" fo:text-indent="-2.494cm" style:auto-text-indent="false">
        <style:tab-stops/>
      </style:paragraph-properties>
    </style:style>
    <style:style style:name="P85" style:family="paragraph" style:parent-style-name="Standard" style:master-page-name="MP0">
      <style:paragraph-properties fo:margin-top="0cm" fo:margin-bottom="0.695cm" loext:contextual-spacing="false" fo:line-height="0.776cm"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weight-complex="bold"/>
    </style:style>
    <style:style style:name="P86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loext:hyphenation-no-caps="false"/>
    </style:style>
    <style:style style:name="P87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style:font-name-asian="標楷體" style:font-size-complex="16pt" fo:hyphenate="true" loext:hyphenation-no-caps="false"/>
    </style:style>
    <style:style style:name="P88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style:font-name-asian="標楷體" style:font-size-complex="16pt" fo:hyphenate="true" loext:hyphenation-no-caps="false"/>
    </style:style>
    <style:style style:name="P89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style:font-name-asian="標楷體" style:font-size-complex="16pt" fo:hyphenate="true" loext:hyphenation-no-caps="false"/>
    </style:style>
    <style:style style:name="P90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style:font-name-asian="標楷體" style:font-size-complex="16pt" fo:hyphenate="true" loext:hyphenation-no-caps="false"/>
    </style:style>
    <style:style style:name="P91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style:font-name-asian="標楷體" style:font-size-complex="16pt" fo:hyphenate="true" loext:hyphenation-no-caps="false"/>
    </style:style>
    <style:style style:name="P92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style:font-name-asian="標楷體" style:font-size-complex="16pt" fo:hyphenate="true" loext:hyphenation-no-caps="false"/>
    </style:style>
    <style:style style:name="P9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94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95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 loext:hyphenation-no-caps="false"/>
    </style:style>
    <style:style style:name="P96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 loext:hyphenation-no-caps="false"/>
    </style:style>
    <style:style style:name="P97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 loext:hyphenation-no-caps="false"/>
    </style:style>
    <style:style style:name="P98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>
        <style:tab-stops/>
      </style:paragraph-properties>
      <style:text-properties style:font-name-asian="標楷體" fo:hyphenate="true" loext:hyphenation-no-caps="false"/>
    </style:style>
    <style:style style:name="P99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新細明體1" fo:font-size="14pt" style:font-size-asian="14pt" style:font-name-complex="新細明體1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0.035cm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6pt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6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style:letter-kerning="false" style:font-name-asian="標楷體"/>
    </style:style>
    <style:style style:name="T21" style:family="text">
      <style:text-properties fo:font-size="16pt" fo:font-weight="bold" style:font-name-asian="Times New Roman" style:font-size-asian="16pt" style:font-weight-asian="bold"/>
    </style:style>
    <style:style style:name="T22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經濟部水利署第七河川局112年度提升服務效能執行計畫</text:p>
      <text:p text:style-name="P3">壹、計畫依據</text:p>
      <text:p text:style-name="P6">經濟部106年3月15日經研字第10604502170號函頒「經濟部提升服務效能實施計畫」暨112年1月12日經水秘字第11208003770號函頒「經濟部水利署提升服務效能實施計畫」辦理。</text:p>
      <text:p text:style-name="P3">貳、計畫目標</text:p>
      <text:p text:style-name="P7"><text:span text:style-name="預設段落字型"><text:span text:style-name="T1">掌握內外在環境轉變及民眾對公共服務需求多元化，導入「公平共享」</text:span></text:span><text:span text:style-name="預設段落字型"><text:span text:style-name="T6">、</text:span></text:span><text:span text:style-name="預設段落字型"><text:span text:style-name="T1">「參與合作」及「開放透明」核心精神，</text:span></text:span><text:span text:style-name="預設段落字型"><text:span text:style-name="T7">積極推動治水、利水、親水及活水、保水等核心政策</text:span></text:span><text:span text:style-name="預設段落字型"><text:span text:style-name="T1">，以提升經濟部水利署第七河川局(以下簡稱本局)為民服務效能，促使民眾在開放政府透明治理下，</text:span></text:span><text:span text:style-name="預設段落字型"><text:span text:style-name="T7">享有專業、便捷及高效率之服務。</text:span></text:span></text:p>
      <text:p text:style-name="P3">參、實施對象</text:p>
      <text:p text:style-name="P8"><text:span text:style-name="預設段落字型"><text:span text:style-name="T8">本局各課室。</text:span></text:span></text:p>
      <text:p text:style-name="P3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1964861677312">
            <table:table-cell table:style-name="表格1.A1" office:value-type="string">
              <text:p text:style-name="P9">面向</text:p>
            </table:table-cell>
            <table:table-cell table:style-name="表格1.A1" table:number-columns-spanned="2" office:value-type="string">
              <text:p text:style-name="P9">執行策略</text:p>
            </table:table-cell>
            <table:covered-table-cell/>
            <table:table-cell table:style-name="表格1.D1" office:value-type="string">
              <text:p text:style-name="P9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1">一、基礎服務</text:p>
          </table:table-cell>
          <table:table-cell table:style-name="表格1.A1" table:number-rows-spanned="3" office:value-type="string">
            <text:p text:style-name="P42">（一）服務一致及正確性</text:p>
          </table:table-cell>
          <table:table-cell table:style-name="表格1.A1" office:value-type="string">
            <text:p text:style-name="P44">1.訂定申辦業務標準作業流程</text:p>
          </table:table-cell>
          <table:table-cell table:style-name="表格1.D1" office:value-type="string">
            <text:p text:style-name="P47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4">2.提升服務及時性</text:p>
          </table:table-cell>
          <table:table-cell table:style-name="表格1.D1" office:value-type="string">
            <text:p text:style-name="P47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4">3.提高服務人員專業度</text:p>
          </table:table-cell>
          <table:table-cell table:style-name="表格1.D1" office:value-type="string">
            <text:p text:style-name="P48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42">（二）服務友善性</text:p>
          </table:table-cell>
          <table:table-cell table:style-name="表格1.A1" office:value-type="string">
            <text:p text:style-name="P44">1.提升服務設施合宜度</text:p>
          </table:table-cell>
          <table:table-cell table:style-name="表格1.D1" office:value-type="string">
            <text:list xml:id="list2156948721" text:style-name="WW8Num23">
              <text:list-item>
                <text:p text:style-name="P87">進行環境美（綠）化及輔以舒適、明亮、整潔，建置民眾臨櫃洽公的合宜服務環境。</text:p>
              </text:list-item>
              <text:list-item>
                <text:p text:style-name="P87">確保服務項目、服務人員（姓名及代理人）、方向引導等標示正確、易於辨識，且提供雙語（或多語）標示服務。</text:p>
              </text:list-item>
              <text:list-item>
                <text:p text:style-name="P87">妥適規劃申辦動線，以符合民眾使用習慣。</text:p>
              </text:list-item>
              <text:list-item>
                <text:p text:style-name="P95"><text:span text:style-name="預設段落字型"><text:span text:style-name="T12">檢視各項無障礙措施是否妥適安全</text:span></text:span><text:span text:style-name="預設段落字型"><text:span text:style-name="T15"> <text:s text:c="2"/></text:span></text:span><text:span text:style-name="預設段落字型"><text:span text:style-name="T12">並定期檢測維護。</text:span></text:span></text:p>
              </text:list-item>
              <text:list-item>
                <text:p text:style-name="P95"><text:span text:style-name="預設段落字型"><text:span text:style-name="T12">定期檢查各類硬體設施（如飲水</text:span></text:span><text:span text:style-name="預設段落字型"><text:span text:style-name="T15"> <text:s text:c="2"/></text:span></text:span><text:span text:style-name="預設段落字型"><text:span text:style-name="T12">機、公用電話、座椅、盥洗室等），確保設施品質。</text:span></text:span></text:p>
              </text:list-item>
              <text:list-item>
                <text:p text:style-name="P87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4">2.提高服務行為友善性</text:p>
          </table:table-cell>
          <table:table-cell table:style-name="表格1.D1" office:value-type="string">
            <text:list xml:id="list653925413" text:style-name="WW8Num42">
              <text:list-item>
                <text:p text:style-name="P96"><text:span text:style-name="預設段落字型"><text:span text:style-name="T12">重視服務人員的禮貌態度</text:span></text:span><text:span text:style-name="預設段落字型"><text:span text:style-name="T11">，如現場主動協助引導民眾、協助民眾檢查攜帶證件是否齊備或告知標準程序等。</text:span></text:span></text:p>
              </text:list-item>
              <text:list-item>
                <text:p text:style-name="P88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4">3.提高網站使用便利性</text:p>
          </table:table-cell>
          <table:table-cell table:style-name="表格1.D1" office:value-type="string">
            <text:list xml:id="list2185901896" text:style-name="WW8Num39">
              <text:list-item>
                <text:p text:style-name="P97"><text:span text:style-name="預設段落字型"><text:span text:style-name="T11">機關（單位）網站應以使用者為導向設計，版面配置應方便瀏覽、查詢資料及使用網站服務</text:span></text:span><text:span text:style-name="預設段落字型"><text:span text:style-name="T12">。</text:span></text:span></text:p>
              </text:list-item>
              <text:list-item>
                <text:p text:style-name="P89">提供多元及便利的資訊檢索服務，以及關鍵字、全文、交叉、站內、分類檢索及其他方式等搜尋服務。</text:p>
              </text:list-item>
              <text:list-item>
                <text:p text:style-name="P89">確保網站內容的正確性及有效連結。</text:p>
              </text:list-item>
              <text:list-item>
                <text:p text:style-name="P89">機關（單位）資訊標示配合電子化政府入口網MyEGov提供分類檢索服務。</text:p>
              </text:list-item>
              <text:list-item>
                <text:p text:style-name="P89">機關（單位）網站至少提供主題、施政與服務等3種分類檢索方式。</text:p>
              </text:list-item>
              <text:list-item>
                <text:p text:style-name="P93">定期更新機關（單位）網頁資訊。</text:p>
              </text:list-item>
              <text:list-item>
                <text:p text:style-name="P93">網頁引用他人資料將標明出處並提供連結。</text:p>
              </text:list-item>
              <text:list-item>
                <text:p text:style-name="P93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4">4.提升服務資訊透明度</text:p>
          </table:table-cell>
          <table:table-cell table:style-name="表格1.D1" office:value-type="string">
            <text:list xml:id="list3233920478" text:style-name="WW8Num22">
              <text:list-item>
                <text:p text:style-name="P90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90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90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41">二、服務遞送</text:p>
          </table:table-cell>
          <table:table-cell table:style-name="表格1.A1" table:number-rows-spanned="4" office:value-type="string">
            <text:p text:style-name="P42">（一）服務便捷性</text:p>
          </table:table-cell>
          <table:table-cell table:style-name="表格1.A1" office:value-type="string">
            <text:p text:style-name="P44">1.檢討既有服務措施</text:p>
          </table:table-cell>
          <table:table-cell table:style-name="表格1.D1" office:value-type="string">
            <text:p text:style-name="P12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3">2.建置窗口整合服務</text:p>
          </table:table-cell>
          <table:table-cell table:style-name="表格1.D1" office:value-type="string">
            <text:list xml:id="list1965551036" text:style-name="WW8Num3">
              <text:list-item>
                <text:p text:style-name="P86">設置全功能窗口櫃台，提供諮詢服務。</text:p>
              </text:list-item>
              <text:list-item>
                <text:p text:style-name="P91">簡化申辦流程，縮短案件處理時間。</text:p>
              </text:list-item>
              <text:list-item>
                <text:p text:style-name="P91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4">3.減除申辦案件需檢附之書表謄本</text:p>
          </table:table-cell>
          <table:table-cell table:style-name="表格1.D1" office:value-type="string">
            <text:p text:style-name="P12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44">4.開辦線上申辦或跨平臺服務</text:p>
          </table:table-cell>
          <table:table-cell table:style-name="表格1.D1" office:value-type="string">
            <text:list xml:id="list4250855165" text:style-name="WW8Num2">
              <text:list-item>
                <text:p text:style-name="P92">提供各類線上服務，如表單下載、服務申辦、網路繳費、取件通知、及預約等服務。</text:p>
              </text:list-item>
              <text:list-item>
                <text:p text:style-name="P92">開發跨平臺通用服務，透過各式行動載具閱覽及使用。</text:p>
              </text:list-item>
              <text:list-item>
                <text:p text:style-name="P92">向民眾推廣使用網路申辦案件。</text:p>
              </text:list-item>
              <text:list-item>
                <text:p text:style-name="P92">定期檢視電子表單之必要性與合宜性，並執行表單簡化工作，統一電子表單格式。</text:p>
              </text:list-item>
              <text:list-item>
                <text:p text:style-name="P92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42">（二）服務可近性</text:p>
          </table:table-cell>
          <table:table-cell table:style-name="表格1.A1" office:value-type="string">
            <text:p text:style-name="P49">1.客製化服務</text:p>
          </table:table-cell>
          <table:table-cell table:style-name="表格1.D1" office:value-type="string">
            <text:p text:style-name="P50"><text:span text:style-name="預設段落字型"><text:span text:style-name="T11">因應所轄地區或業務之特性，整合服務客群之需求，提供在地化、客製化之服務。</text:span>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49">2.主動服務</text:p>
          </table:table-cell>
          <table:table-cell table:style-name="表格1.D1" office:value-type="string">
            <text:p text:style-name="P13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42">（三）服務成長及優化</text:p>
          </table:table-cell>
          <table:table-cell table:style-name="表格1.A1" office:value-type="string">
            <text:p text:style-name="P13">1.突破成長</text:p>
          </table:table-cell>
          <table:table-cell table:style-name="表格1.D1" office:value-type="string">
            <text:p text:style-name="P13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3">2.優質服務</text:p>
          </table:table-cell>
          <table:table-cell table:style-name="表格1.D1" office:value-type="string">
            <text:p text:style-name="P13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41">三、服務量能</text:p>
          </table:table-cell>
          <table:table-cell table:style-name="表格1.A1" office:value-type="string">
            <text:p text:style-name="P42">（一）內部作業簡化</text:p>
          </table:table-cell>
          <table:table-cell table:style-name="表格1.A1" office:value-type="string">
            <text:p text:style-name="P51">提升同仁行政效率</text:p>
          </table:table-cell>
          <table:table-cell table:style-name="表格1.D1" office:value-type="string">
            <text:p text:style-name="P25"><text:span text:style-name="預設段落字型"><text:span text:style-name="T11">聚焦核心業務，運用多元管道蒐集機關（單位）成員意見，據以檢討及改造內部流程，精實作業，減省不必要的審核及行政程序，包括人力</text:span></text:span>、<text:span text:style-name="預設段落字型"><text:span text:style-name="T11">物力或時間，精進服務。</text:span>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42">（二）服務機制精進</text:p>
          </table:table-cell>
          <table:table-cell table:style-name="表格1.A1" office:value-type="string">
            <text:p text:style-name="P52">深化服務量能</text:p>
          </table:table-cell>
          <table:table-cell table:style-name="表格1.D1" office:value-type="string">
            <text:p text:style-name="P13">建立內部常態性服務精進運作機制，首長領導參與及成員投入服務創新精進。</text:p>
          </table:table-cell>
        </table:table-row>
        <text:soft-page-break/>
        <table:table-row table:style-name="表格1.19">
          <table:table-cell table:style-name="表格1.A1" table:number-rows-spanned="3" office:value-type="string">
            <text:p text:style-name="P41">四、服務評價</text:p>
          </table:table-cell>
          <table:table-cell table:style-name="表格1.A1" table:number-rows-spanned="2" office:value-type="string">
            <text:p text:style-name="P42">（一）提高服務滿意度</text:p>
          </table:table-cell>
          <table:table-cell table:style-name="表格1.A1" office:value-type="string">
            <text:p text:style-name="P44">1.辦理服務滿意度調查</text:p>
          </table:table-cell>
          <table:table-cell table:style-name="表格1.D1" office:value-type="string">
            <text:list xml:id="list3320868999" text:style-name="WW8Num4">
              <text:list-item>
                <text:p text:style-name="P94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94">進行滿意度調查。</text:p>
              </text:list-item>
              <text:list-item>
                <text:p text:style-name="P94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44">2.運用其他機制瞭解民眾對服務的評價</text:p>
          </table:table-cell>
          <table:table-cell table:style-name="表格1.D1" office:value-type="string">
            <text:p text:style-name="P13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42">（二）積極回應民眾意見</text:p>
          </table:table-cell>
          <table:table-cell table:style-name="表格1.A1" office:value-type="string">
            <text:p text:style-name="P53">有效及時處理民眾之意見、抱怨及陳情</text:p>
          </table:table-cell>
          <table:table-cell table:style-name="表格1.D1" office:value-type="string">
            <text:list xml:id="list2801263512" text:style-name="WW8Num24">
              <text:list-item>
                <text:p text:style-name="P98">建置民眾意見反映（含新聞輿情）處理機制及標準作業程序。</text:p>
              </text:list-item>
              <text:list-item>
                <text:p text:style-name="P98">提供民眾意見反映後續追蹤處理。</text:p>
              </text:list-item>
              <text:list-item>
                <text:p text:style-name="P98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13">五、開放創新</text:p>
          </table:table-cell>
          <table:table-cell table:style-name="表格1.A1" table:number-columns-spanned="2" office:value-type="string">
            <text:p text:style-name="P53">（一）開放參與</text:p>
          </table:table-cell>
          <table:covered-table-cell/>
          <table:table-cell table:style-name="表格1.D1" office:value-type="string">
            <text:p text:style-name="P1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53">（二）創新服務</text:p>
          </table:table-cell>
          <table:covered-table-cell/>
          <table:table-cell table:style-name="表格1.D1" office:value-type="string">
            <text:p text:style-name="P13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54">伍、實施步驟</text:p>
      <text:p text:style-name="P55">一、各課室得依個別為民服務工作特性，以及特定標的服務對象以量化方式呈現，優先開發更有創意的服務作為，發揮機關特色，以精進服務品質並應將計畫公開於機關網站及服務場所。</text:p>
      <text:p text:style-name="P26">陸、考核作業</text:p>
      <text:p text:style-name="P56"><text:span text:style-name="預設段落字型"><text:span text:style-name="T9"><text:s text:c="4"/></text:span></text:span><text:span text:style-name="預設段落字型"><text:span text:style-name="T8"><text:s text:c="2"/>一、考核方式:依所擬之執行計畫，配合「政府服務獎評獎實施 計畫」評審項目及標準，於上、下半年度自行實施考核各1次，相關評核結果需登載於機關網頁。</text:span></text:span></text:p>
      <text:p text:style-name="P57"><text:s text:c="5"/>二、提報考核結果：本局應於113年1月4日前提報112年度執行績效與成果（附錄1）、俾於113年1月15日前將當年度執行績效與成果彙整報經濟部，並登載於機關網頁。</text:p>
      <text:p text:style-name="P58"><text:s text:c="2"/>柒、獎勵方式</text:p>
      <text:p text:style-name="P4"><text:s text:c="3"/>依據自行考核及上級機關考核結果辦理獎懲；並就考核結果改進</text:p>
      <text:p text:style-name="P4"><text:s text:c="3"/>情形，廣為宣導。</text:p>
      <text:p text:style-name="P5"><text:span text:style-name="預設段落字型"><text:span text:style-name="T16">捌、本計畫如有未盡事宜，得依實際需要修正或另行補充規定。</text:span></text:span></text:p>
      <text:p text:style-name="P59"><draw:frame draw:style-name="fr1" draw:name="外框1" text:anchor-type="paragraph" svg:x="0.385cm" svg:y="-1.027cm" svg:width="2.88cm" style:rel-width="scale" svg:height="0.975cm" style:rel-height="scale" draw:z-index="19"><draw:text-box><text:p text:style-name="P28"><text:span text:style-name="預設段落字型"><text:span text:style-name="T3">附表</text:span></text:span>1</text:p></draw:text-box></draw:frame><text:span text:style-name="預設段落字型"><text:span text:style-name="T10">經濟部水利署第七河川局112年度提升服務效能(本局/自行)考核項目及評分表</text:span></text:span></text:p>
      <text:p text:style-name="P29"><text:span text:style-name="預設段落字型"><text:span text:style-name="T14"><text:s/></text:span></text:span><text:span text:style-name="預設段落字型"><text:span text:style-name="T11">編號：</text:span></text:span><text:span text:style-name="預設段落字型"><text:span text:style-name="T14"> <text:s text:c="39"/></text:span></text:span><text:span text:style-name="預設段落字型"><text:span text:style-name="T11">　</text:span></text:span><text:span text:style-name="預設段落字型"><text:span text:style-name="T14"> <text:s text:c="3"/></text:span></text:span><text:span text:style-name="預設段落字型"><text:span text:style-name="T11">機關名稱：</text:span></text:span></text:p>
      <text:p text:style-name="P61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評核項目</text:p>
          </table:table-cell>
          <table:table-cell table:style-name="表格2.B2" office:value-type="string">
            <text:p text:style-name="P14">評核指標</text:p>
          </table:table-cell>
          <table:table-cell table:style-name="表格2.C2" office:value-type="string">
            <text:p text:style-name="P14">次評核指標</text:p>
          </table:table-cell>
          <table:table-cell table:style-name="表格2.D2" office:value-type="string">
            <text:p text:style-name="P14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15">服務一致及正確性(50分)</text:p>
            <text:p text:style-name="P35"><text:span text:style-name="預設段落字型"><text:span text:style-name="T3">＊</text:span></text:span><text:span text:style-name="預設段落字型"><text:span text:style-name="T11">小計：</text:span></text:span></text:p>
          </table:table-cell>
          <table:table-cell table:style-name="表格2.B3" office:value-type="string">
            <text:p text:style-name="P15">訂定申辦業務標準作業流程(15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3" office:value-type="string">
            <text:p text:style-name="P62">申辦業務標準作業流程訂定情形</text:p>
          </table:table-cell>
          <table:table-cell table:style-name="表格2.D3" office:value-type="string">
            <text:p text:style-name="P62">9-15分</text:p>
            <text:p text:style-name="P63"><text:span text:style-name="預設段落字型"><text:span text:style-name="T17">已訂定申辦業務標準作業流程並主動告知申請人處理程序，且持續透過法規調適及流程簡化，務實解決服務或公共問題。</text:span></text:span></text:p>
            <text:p text:style-name="P62">1-8分</text:p>
            <text:p text:style-name="P62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4">服務及時性</text:p>
            <text:p text:style-name="P64">(15分)</text:p>
            <text:p text:style-name="P6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4" office:value-type="string">
            <text:p text:style-name="P18">申辦案件於處理期限內完成</text:p>
          </table:table-cell>
          <table:table-cell table:style-name="表格2.D4" office:value-type="string">
            <text:p text:style-name="P15">11-15分</text:p>
            <text:p text:style-name="P66">申辦案件於期限內完成率達90%以上。</text:p>
            <text:p text:style-name="P68">6-10分</text:p>
            <text:p text:style-name="P66">申辦案件於期限內完成率達80%以上。</text:p>
            <text:p text:style-name="P15">1-5分</text:p>
            <text:p text:style-name="P66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15">服務人員專業度(2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5" office:value-type="string">
            <text:p text:style-name="P18">提升專業服務能力</text:p>
          </table:table-cell>
          <table:table-cell table:style-name="表格2.D5" office:value-type="string">
            <text:p text:style-name="P15">1-5分</text:p>
            <text:p text:style-name="P15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8">回應問題正確率</text:p>
          </table:table-cell>
          <table:table-cell table:style-name="表格2.D6" office:value-type="string">
            <text:p text:style-name="P15">11-15分</text:p>
            <text:p text:style-name="P15">服務人員回應問題正確率達90％以上。</text:p>
            <text:p text:style-name="P15">6-10分</text:p>
            <text:p text:style-name="P15"><text:soft-page-break/>服務人員回應問題正確率達80％以上。</text:p>
            <text:p text:style-name="P15">1-5分</text:p>
            <text:p text:style-name="P68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15">服務友善性(150分)</text:p>
            <text:p text:style-name="P35"><text:span text:style-name="預設段落字型"><text:span text:style-name="T3">＊</text:span></text:span><text:span text:style-name="預設段落字型"><text:span text:style-name="T11">小計：</text:span></text:span></text:p>
          </table:table-cell>
          <table:table-cell table:style-name="表格2.B7" office:value-type="string">
            <text:p text:style-name="P15">服務設施合宜程度(2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7" office:value-type="string">
            <text:p text:style-name="P15">服務設施合宜程度</text:p>
          </table:table-cell>
          <table:table-cell table:style-name="表格2.D7" office:value-type="string">
            <text:p text:style-name="P15">16-20分</text:p>
            <text:p text:style-name="P15">進行環境綠美化並視服務對象需求，提供合宜「核心設施」(如服務鈴、無障礙措施等)並備有「一般設施」(如飲用水、洽公座椅或休息區、盥洗室等)供民眾使用，且有必要的使用說明與管理，定期檢查與充實，確保設施品質。</text:p>
            <text:p text:style-name="P15">規劃妥適洽公動線，確保服務項目、服務人員、方向引導等標示正確、易於辨識，且提供雙語（或多語）標示服務，並提供各種申辦書表及填寫範例。</text:p>
            <text:p text:style-name="P15">11-15分</text:p>
            <text:p text:style-name="P15">提供「核心設施」供民眾使用，且有必要的使用說明與管理，並定期檢查與充實，確保設施品質。</text:p>
            <text:p text:style-name="P15">1-10分</text:p>
            <text:p text:style-name="P15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16"/>
          </table:table-cell>
          <table:table-cell table:style-name="表格2.B8" office:value-type="string">
            <text:p text:style-name="P15">服務行為的友善性(2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8" office:value-type="string">
            <text:p text:style-name="P15">電話禮貌測試績效</text:p>
          </table:table-cell>
          <table:table-cell table:style-name="表格2.D8" office:value-type="string">
            <text:p text:style-name="P71">16-20分</text:p>
            <text:p text:style-name="P15">電話禮貌測試結果優良。（測試分數90分以上）</text:p>
            <text:p text:style-name="P71">11-15分</text:p>
            <text:p text:style-name="P15">電話禮貌測試結果良好。（測試分數80分以上）</text:p>
            <text:p text:style-name="P15">1-10分</text:p>
            <text:p text:style-name="P72"><text:soft-page-break/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15">網站使用便利性(5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9" office:value-type="string">
            <text:p text:style-name="P18">資訊檢索服務妥適性及友善程度</text:p>
          </table:table-cell>
          <table:table-cell table:style-name="表格2.D9" office:value-type="string">
            <text:p text:style-name="P15">1-30分</text:p>
            <text:p text:style-name="P35"><text:span text:style-name="預設段落字型"><text:span text:style-name="T11">機關網站以使用者為導向設計，版面配置應方便瀏覽、查詢資料及使用網站服務</text:span></text:span><text:span text:style-name="預設段落字型"><text:span text:style-name="T13">，且</text:span></text:span><text:span text:style-name="預設段落字型"><text:span text:style-name="T11">通過無障礙檢測，取得認證標章。</text:span></text:span></text:p>
            <text:p text:style-name="P15">機關網站資訊提供檢索服務情形及相關作為：</text:p>
            <text:p text:style-name="P46">(1)提供多元及便利的資訊檢索服務，以及關鍵字、全文、交叉、站內、分類檢索及其他方式等搜尋服務。</text:p>
            <text:p text:style-name="P46">(2)配合電子化政府入口網MyEGov提供分類檢索服務。</text:p>
            <text:p text:style-name="P45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8">資訊內容更新及正確程度</text:p>
          </table:table-cell>
          <table:table-cell table:style-name="表格2.D10" office:value-type="string">
            <text:p text:style-name="P71">16-20分</text:p>
            <text:p text:style-name="P71">網站資訊內容及連結抽測正確件數達14件以上。</text:p>
            <text:p text:style-name="P71">11-15分</text:p>
            <text:p text:style-name="P15">網站資訊內容及連結抽測正確件數達13件。</text:p>
            <text:p text:style-name="P15">1-10分</text:p>
            <text:p text:style-name="P68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5">服務資訊透明度(6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11" office:value-type="string">
            <text:p text:style-name="P18">資訊公開程度</text:p>
          </table:table-cell>
          <table:table-cell table:style-name="表格2.D11" office:value-type="string">
            <text:p text:style-name="P71">16-20分</text:p>
            <text:p text:style-name="P15">主動於服務場所或機關網站公布服務相關資訊供民眾查詢運用，如服務項目、業務承辦資訊、相關法規、申辦業務標準作業流程、應備表件、書表範例<text:soft-page-break/>等。</text:p>
            <text:p text:style-name="P71">11-15分</text:p>
            <text:p text:style-name="P15">提供承辦單位及電話，且於服務場所及機關網站公布標準處理流程。</text:p>
            <text:p text:style-name="P15">1-10分</text:p>
            <text:p text:style-name="P68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67"/>
          </table:table-cell>
          <table:table-cell table:style-name="表格2.C12" office:value-type="string">
            <text:p text:style-name="P18">資料開放程度</text:p>
          </table:table-cell>
          <table:table-cell table:style-name="表格2.D12" office:value-type="string">
            <text:p text:style-name="P15">1-20分</text:p>
            <text:p text:style-name="P15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19"/>
          </table:table-cell>
          <table:table-cell table:style-name="表格2.B13" office:value-type="string">
            <text:p text:style-name="P19"/>
          </table:table-cell>
          <table:table-cell table:style-name="表格2.C13" office:value-type="string">
            <text:p text:style-name="P18">查詢案件管道</text:p>
          </table:table-cell>
          <table:table-cell table:style-name="表格2.D13" office:value-type="string">
            <text:p text:style-name="P66">16-20分</text:p>
            <text:p text:style-name="P18">提供現場、電話、網路或其他方式(如行動裝置)。</text:p>
            <text:p text:style-name="P66">11-15分</text:p>
            <text:p text:style-name="P66">提供現場及電話查詢。</text:p>
            <text:p text:style-name="P66">1-10分</text:p>
            <text:p text:style-name="P18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31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評核項目</text:p>
          </table:table-cell>
          <table:table-cell table:style-name="表格2.B2" office:value-type="string">
            <text:p text:style-name="P14">評核指標</text:p>
          </table:table-cell>
          <table:table-cell table:style-name="表格2.C15" office:value-type="string">
            <text:p text:style-name="P14">次評核指標</text:p>
          </table:table-cell>
          <table:table-cell table:style-name="表格2.D15" office:value-type="string">
            <text:p text:style-name="P14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15">服務便捷性(100分)</text:p>
            <text:p text:style-name="P35"><text:span text:style-name="預設段落字型"><text:span text:style-name="T3">＊</text:span></text:span><text:span text:style-name="預設段落字型"><text:span text:style-name="T11">小計：</text:span></text:span></text:p>
          </table:table-cell>
          <table:table-cell table:style-name="表格2.B16" office:value-type="string">
            <text:p text:style-name="P35"><text:span text:style-name="預設段落字型"><text:span text:style-name="T3">檢討既有服務措施</text:span></text:span><text:span text:style-name="預設段落字型"><text:span text:style-name="T11">(10分)</text:span></text:span>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16" office:value-type="string">
            <text:p text:style-name="P15">既有服務措施檢討精進情形</text:p>
          </table:table-cell>
          <table:table-cell table:style-name="表格2.D16" office:value-type="string">
            <text:p text:style-name="P15">1-10分</text:p>
            <text:p text:style-name="P3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15">建置窗口整合<text:soft-page-break/>服務(1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17" office:value-type="string">
            <text:p text:style-name="P15">全功能窗口<text:soft-page-break/>設置情形</text:p>
          </table:table-cell>
          <table:table-cell table:style-name="表格2.D17" office:value-type="string">
            <text:p text:style-name="P15">1-10分</text:p>
            <text:p text:style-name="P15"><text:soft-page-break/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15">減除申辦案件需檢附之書表謄本(2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18" office:value-type="string">
            <text:p text:style-name="P15">申辦案件免書證免謄本情形</text:p>
          </table:table-cell>
          <table:table-cell table:style-name="表格2.D18" office:value-type="string">
            <text:p text:style-name="P15">1-20分</text:p>
            <text:p text:style-name="P15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15">提供線上申辦或跨平臺服務情形(6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19" office:value-type="string">
            <text:p text:style-name="P15">線上服務量能</text:p>
          </table:table-cell>
          <table:table-cell table:style-name="表格2.D19" office:value-type="string">
            <text:p text:style-name="P15">1-20分</text:p>
            <text:p text:style-name="P15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15">跨平臺通用服務</text:p>
          </table:table-cell>
          <table:table-cell table:style-name="表格2.D20" office:value-type="string">
            <text:p text:style-name="P18">1-20分</text:p>
            <text:p text:style-name="P18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17">線上服務推廣績效</text:p>
          </table:table-cell>
          <table:table-cell table:style-name="表格2.D21" office:value-type="string">
            <text:p text:style-name="P15">1-20分</text:p>
            <text:p text:style-name="P17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15">服務可近性(100分)</text:p>
            <text:p text:style-name="P35"><text:span text:style-name="預設段落字型"><text:span text:style-name="T3">＊</text:span></text:span><text:span text:style-name="預設段落字型"><text:span text:style-name="T11">小計：</text:span></text:span></text:p>
          </table:table-cell>
          <table:table-cell table:style-name="表格2.B22" office:value-type="string">
            <text:p text:style-name="P18">提供客製化服務情形(50分)</text:p>
            <text:p text:style-name="P18">＊得分：</text:p>
          </table:table-cell>
          <table:table-cell table:style-name="表格2.C22" table:number-columns-spanned="2" office:value-type="string">
            <text:p text:style-name="P18">1-50分</text:p>
            <text:p text:style-name="P18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15">提供主動服務情形(5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23" table:number-columns-spanned="2" office:value-type="string">
            <text:p text:style-name="P15">1-50分</text:p>
            <text:p text:style-name="P35"><text:span text:style-name="預設段落字型"><text:span text:style-name="T13">針對</text:span></text:span><text:span text:style-name="預設段落字型"><text:span text:style-name="T11">特殊或弱勢族群、偏遠或交通不便地區民眾，依服務對象需求提供到府、到點服務情形。</text:span>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35"><text:span text:style-name="預設段落字型"><text:span text:style-name="T3">服務成長及優</text:span></text:span><text:soft-page-break/><text:span text:style-name="預設段落字型"><text:span text:style-name="T3">化</text:span></text:span><text:span text:style-name="預設段落字型"><text:span text:style-name="T11">(100分)</text:span></text:span></text:p>
            <text:p text:style-name="P35"><text:span text:style-name="預設段落字型"><text:span text:style-name="T3">＊</text:span></text:span><text:span text:style-name="預設段落字型"><text:span text:style-name="T11">小計：</text:span></text:span></text:p>
          </table:table-cell>
          <table:table-cell table:style-name="表格2.B24" office:value-type="string">
            <text:p text:style-name="P35"><text:span text:style-name="預設段落字型"><text:span text:style-name="T3">突破成長</text:span></text:span><text:span text:style-name="預設段落字型"><text:span text:style-name="T11">(50</text:span></text:span><text:soft-page-break/><text:span text:style-name="預設段落字型"><text:span text:style-name="T11">分)</text:span></text:span></text:p>
            <text:p text:style-name="P69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24" table:number-columns-spanned="2" office:value-type="string">
            <text:p text:style-name="P15">1-50分</text:p>
            <text:p text:style-name="P37"><text:soft-page-break/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35"><text:span text:style-name="預設段落字型"><text:span text:style-name="T3">優質服務</text:span></text:span><text:span text:style-name="預設段落字型"><text:span text:style-name="T11">(50分)</text:span></text:span></text:p>
            <text:p text:style-name="P69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25" table:number-columns-spanned="2" office:value-type="string">
            <text:p text:style-name="P15">1-50分</text:p>
            <text:p text:style-name="P3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1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評核項目</text:p>
          </table:table-cell>
          <table:table-cell table:style-name="表格2.B2" office:value-type="string">
            <text:p text:style-name="P14">評核指標</text:p>
          </table:table-cell>
          <table:table-cell table:style-name="表格2.C27" table:number-columns-spanned="2" office:value-type="string">
            <text:p text:style-name="P14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24">內部作業簡化</text:p>
          </table:table-cell>
          <table:table-cell table:style-name="表格2.B28" office:value-type="string">
            <text:p text:style-name="P35"><text:span text:style-name="預設段落字型"><text:span text:style-name="T13">提升同仁行政效率</text:span></text:span><text:span text:style-name="預設段落字型"><text:span text:style-name="T11">(100分)</text:span></text:span>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28" table:number-columns-spanned="2" office:value-type="string">
            <text:p text:style-name="P15">1-100分</text:p>
            <text:p text:style-name="P3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4">服務精進機制</text:p>
          </table:table-cell>
          <table:table-cell table:style-name="表格2.B29" office:value-type="string">
            <text:p text:style-name="P15">深化服務量能(10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29" table:number-columns-spanned="2" office:value-type="string">
            <text:p text:style-name="P15">1-100分</text:p>
            <text:p text:style-name="P35"><text:span text:style-name="預設段落字型"><text:span text:style-name="T3">建立內部常態性服務精進運作機制，包括</text:span></text:span><text:span text:style-name="預設段落字型"><text:span text:style-name="T4">機關內部服務精進機制運作情形、創新服務提案情形等</text:span></text:span><text:span text:style-name="預設段落字型"><text:span text:style-name="T3">。</text:span>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4"><text:span text:style-name="預設段落字型"><text:span text:style-name="T18">服務評價</text:span></text:span><text:span text:style-name="預設段落字型"><text:span text:style-name="T19">構面(200分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評核項目</text:p>
          </table:table-cell>
          <table:table-cell table:style-name="表格2.B2" office:value-type="string">
            <text:p text:style-name="P14">評核指標</text:p>
          </table:table-cell>
          <table:table-cell table:style-name="表格2.C31" table:number-columns-spanned="2" office:value-type="string">
            <text:p text:style-name="P14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24">提高服務滿意度</text:p>
          </table:table-cell>
          <table:table-cell table:style-name="表格2.B32" office:value-type="string">
            <text:p text:style-name="P15">辦理服務滿意度調查(5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32" table:number-columns-spanned="2" office:value-type="string">
            <text:p text:style-name="P15">26-50分</text:p>
            <text:p text:style-name="P15">辦理服務滿意度調查，並針對服務滿意度調查趨勢進行評分與分析，提出改善(或新增)服務措施且確實執行。</text:p>
            <text:p text:style-name="P15">1-25分</text:p>
            <text:p text:style-name="P15">未進行服務滿意度趨勢分析者，改以自我檢討方式，提出改善<text:soft-page-break/>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15">運用其他機制瞭解民眾對服務的評價(5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33" table:number-columns-spanned="2" office:value-type="string">
            <text:p text:style-name="P15">1-50分</text:p>
            <text:p text:style-name="P3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4">積極回應民眾意見</text:p>
          </table:table-cell>
          <table:table-cell table:style-name="表格2.B34" office:value-type="string">
            <text:p text:style-name="P15">有效及時處理民眾意見、抱怨及陳情(100分)</text:p>
            <text:p text:style-name="P35"><text:span text:style-name="預設段落字型"><text:span text:style-name="T3">＊</text:span></text:span><text:span text:style-name="預設段落字型"><text:span text:style-name="T11">得分：</text:span></text:span></text:p>
          </table:table-cell>
          <table:table-cell table:style-name="表格2.C34" table:number-columns-spanned="2" office:value-type="string">
            <text:p text:style-name="P15">1-100分</text:p>
            <text:p text:style-name="P15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4"><text:span text:style-name="預設段落字型"><text:span text:style-name="T18">開放創新</text:span></text:span><text:span text:style-name="預設段落字型"><text:span text:style-name="T19">構面(100分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評核項目</text:p>
          </table:table-cell>
          <table:covered-table-cell/>
          <table:table-cell table:style-name="表格2.C36" table:number-columns-spanned="2" office:value-type="string">
            <text:p text:style-name="P14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70">開放參與</text:p>
            <text:p text:style-name="P70">(50分)</text:p>
            <text:p text:style-name="P69"><text:span text:style-name="預設段落字型"><text:span text:style-name="T5">＊</text:span></text:span><text:span text:style-name="預設段落字型"><text:span text:style-name="T20">得分</text:span></text:span></text:p>
          </table:table-cell>
          <table:covered-table-cell/>
          <table:table-cell table:style-name="表格2.C37" table:number-columns-spanned="2" office:value-type="string">
            <text:p text:style-name="P15">1-50分</text:p>
            <text:p text:style-name="P7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68">創新服務</text:p>
            <text:p text:style-name="P68">(50分)</text:p>
            <text:p text:style-name="P68">＊得分</text:p>
          </table:table-cell>
          <table:covered-table-cell/>
          <table:table-cell table:style-name="表格2.C38" table:number-columns-spanned="2" office:value-type="string">
            <text:p text:style-name="P15">1-50分</text:p>
            <text:p text:style-name="P15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<text:soft-page-break/>流程整合、政府資訊資源共用共享、公私協力或引進民間資源等作法，提供民眾便捷之服務。</text:p>
            <text:p text:style-name="P15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74"><draw:frame draw:style-name="fr1" draw:name="外框2" text:anchor-type="paragraph" svg:x="-0.647cm" svg:y="-0.33cm" svg:width="2.88cm" style:rel-width="scale" svg:height="0.975cm" style:rel-height="scale" draw:z-index="20"><draw:text-box><text:p text:style-name="P28"><text:span text:style-name="預設段落字型"><text:span text:style-name="T3">附表</text:span></text:span>2</text:p></draw:text-box></draw:frame></text:p>
      <text:p text:style-name="P10"/>
      <text:p text:style-name="P10">(機關名稱)112年度提升服務效能(本局/自行)考核結果統計表</text:p>
      <text:p text:style-name="P11"><text:s/></text:p>
      <text:p text:style-name="P75">受考核單位：</text:p>
      <text:p text:style-name="P76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2">實施考核機關</text:p>
          </table:table-cell>
          <table:table-cell table:style-name="表格3.B1" table:number-rows-spanned="3" office:value-type="string">
            <text:p text:style-name="P20">編號</text:p>
          </table:table-cell>
          <table:table-cell table:style-name="表格3.B1" table:number-rows-spanned="3" office:value-type="string">
            <text:p text:style-name="P20">受考核單位名稱</text:p>
          </table:table-cell>
          <table:table-cell table:style-name="表格3.D1" table:number-columns-spanned="5" office:value-type="string">
            <text:p text:style-name="P22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22">總分</text:p>
          </table:table-cell>
          <table:table-cell table:style-name="表格3.B1" table:number-rows-spanned="3" office:value-type="string">
            <text:p text:style-name="P22">等第</text:p>
          </table:table-cell>
          <table:table-cell table:style-name="表格3.K1" table:number-rows-spanned="3" office:value-type="string">
            <text:p text:style-name="P22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23">基礎服務</text:p>
          </table:table-cell>
          <table:table-cell table:style-name="表格3.D2" office:value-type="string">
            <text:p text:style-name="P27">服務遞送</text:p>
          </table:table-cell>
          <table:table-cell table:style-name="表格3.D2" office:value-type="string">
            <text:p text:style-name="P27">服務量能</text:p>
          </table:table-cell>
          <table:table-cell table:style-name="表格3.D2" office:value-type="string">
            <text:p text:style-name="P27">服務評價</text:p>
          </table:table-cell>
          <table:table-cell table:style-name="表格3.D2" office:value-type="string">
            <text:p text:style-name="P27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40">200分</text:p>
          </table:table-cell>
          <table:table-cell table:style-name="表格3.D2" office:value-type="string">
            <text:p text:style-name="P40">300分</text:p>
          </table:table-cell>
          <table:table-cell table:style-name="表格3.D2" office:value-type="string">
            <text:p text:style-name="P40">200分</text:p>
          </table:table-cell>
          <table:table-cell table:style-name="表格3.D2" office:value-type="string">
            <text:p text:style-name="P40">200分</text:p>
          </table:table-cell>
          <table:table-cell table:style-name="表格3.D2" office:value-type="string">
            <text:p text:style-name="P40">100分</text:p>
          </table:table-cell>
          <table:covered-table-cell/>
          <table:covered-table-cell/>
          <table:covered-table-cell/>
        </table:table-row>
        <table:table-row table:style-name="TableLine1964854290112">
          <table:table-cell table:style-name="表格3.A4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K4" office:value-type="string">
            <text:p text:style-name="P21"/>
          </table:table-cell>
        </table:table-row>
        <table:table-row table:style-name="TableLine1964854287808">
          <table:table-cell table:style-name="表格3.A5" office:value-type="string">
            <text:p text:style-name="P32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K5" office:value-type="string">
            <text:p text:style-name="P33"/>
          </table:table-cell>
        </table:table-row>
        <table:table-row table:style-name="TableLine1964854283712">
          <table:table-cell table:style-name="表格3.A6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K6" office:value-type="string">
            <text:p text:style-name="P33"/>
          </table:table-cell>
        </table:table-row>
        <table:table-row table:style-name="TableLine1964854282944">
          <table:table-cell table:style-name="表格3.A7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K7" office:value-type="string">
            <text:p text:style-name="P33"/>
          </table:table-cell>
        </table:table-row>
      </table:table>
      <text:list xml:id="list3151793890" text:style-name="WW8Num41">
        <text:list-item>
          <text:p text:style-name="P99">考核結果處理情形：【請敘明考核結果後續處理情形，如函送受</text:p>
        </text:list-item>
      </text:list>
      <text:p text:style-name="P77">考核機關（構）或單位提報改進情形、考核</text:p>
      <text:p text:style-name="P77">結果登載於機關網頁等方式】</text:p>
      <text:p text:style-name="P60"><draw:frame draw:style-name="fr1" draw:name="外框3" text:anchor-type="paragraph" svg:x="-0.452cm" svg:y="-0.009cm" svg:width="2.563cm" style:rel-width="scale" svg:height="0.975cm" style:rel-height="scale" draw:z-index="21"><draw:text-box><text:p text:style-name="P28"><text:span text:style-name="預設段落字型"><text:span text:style-name="T3">附錄</text:span></text:span>1</text:p></draw:text-box></draw:frame></text:p>
      <text:h text:style-name="Heading_20_3" text:outline-level="3"/>
      <text:h text:style-name="Heading_20_3" text:outline-level="3">（機關名稱）112年度提升服務效能績效總報告</text:h>
      <text:h text:style-name="Heading_20_3" text:outline-level="3">資料截止時間：112年12月31日</text:h>
      <text:p text:style-name="P78"/>
      <text:p text:style-name="P79">壹、執行績效：（請扼要填寫，並請各列舉2、3個案事例；請儘量以量化數據說明各實施要項成果）</text:p>
      <text:p text:style-name="P80">一、提升服務效能，深化服務績效</text:p>
      <text:p text:style-name="P81">二、便捷服務程序，確保流程透明</text:p>
      <text:p text:style-name="P80">三、探查民意趨勢，建立顧客關係</text:p>
      <text:p text:style-name="P80">四、創新服務方式，整合服務資源</text:p>
      <text:p text:style-name="P82"/>
      <text:p text:style-name="P82">貳、檢討</text:p>
      <text:p text:style-name="P83">（請簡要條列說明推動及執行提升服務效能過程中，發現問題、遭遇困難及改進建議）</text:p>
      <text:p text:style-name="P83"/>
      <text:p text:style-name="P84"><text:span text:style-name="預設段落字型"><text:span text:style-name="T7">填寫說明：請以word繕打</text:span></text:span><text:span text:style-name="預設段落字型"><text:span text:style-name="T2">（.odt檔）</text:span></text:span><text:span text:style-name="預設段落字型"><text:span text:style-name="T7">，不得超過3頁，直式橫書，1字1碼並依序「一、（一）、１、（１）」，標楷體14號字，行距：固定行高，行高：21。</text:span></text:span></text:p>
      <text:p text:style-name="P30"><text:span text:style-name="預設段落字型"><text:span text:style-name="T21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style:font-pitch-asian="fixe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標楷體" style:font-family-asian="標楷體" style:font-family-generic-asian="script" style:font-pitch-asian="fixe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 fo:hyphenation-ladder-count="no-limit"/>
      <style:text-properties fo:color="#0000ff" fo:font-size="14pt" fo:font-weight="bold" style:font-name-asian="標楷體" style:font-family-asian="標楷體" style:font-family-generic-asian="script" style:font-pitch-asian="fixed" style:font-size-asian="14pt" style:font-weight-asian="bold" style:font-size-complex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212cm" fo:margin-bottom="0.212cm" loext:contextual-spacing="false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style:snap-to-layout-grid="false"/>
      <style:text-properties fo:color="#800080" fo:font-size="14pt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fo:hyphenation-ladder-count="no-limit" style:snap-to-layout-grid="false"/>
      <style:text-properties fo:color="#000080" fo:font-size="14pt" style:font-name-asian="標楷體" style:font-family-asian="標楷體" style:font-family-generic-asian="script" style:font-pitch-asian="fixed" style:font-size-asian="14pt" style:font-size-complex="18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fo:hyphenation-ladder-count="no-limit" style:snap-to-layout-grid="false"/>
      <style:text-properties fo:color="#333333" fo:font-size="14pt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pitch-asian="fixed" style:font-size-asian="14pt" style:font-size-complex="18pt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style:snap-to-layout-grid="false"/>
      <style:text-properties fo:color="#800000" fo:font-size="14pt" style:font-name-asian="標楷體" style:font-family-asian="標楷體" style:font-family-generic-asian="script" style:font-pitch-asian="fixed" style:font-size-asian="14pt" style:font-size-complex="10pt" style:font-weight-complex="bold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題二內文" style:family="paragraph">
      <style:paragraph-properties fo:margin-left="0.353cm" fo:margin-right="0cm" fo:hyphenation-ladder-count="no-limit" fo:text-indent="0.353cm" style:auto-text-indent="false" style:snap-to-layout-grid="false">
        <style:tab-stops/>
      </style:paragraph-properties>
      <style:text-properties fo:color="#0000ff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>
        <style:tab-stops/>
      </style:paragraph-properties>
      <style:text-properties fo:color="#000000" style:font-name-asian="標楷體" style:font-family-asian="標楷體" style:font-family-generic-asian="script" style:font-pitch-asian="fixed" fo:hyphenate="false" loext:hyphenation-no-caps="false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>
        <style:tab-stops/>
      </style:paragraph-properties>
      <style:text-properties fo:font-size="17pt" fo:letter-spacing="0.014cm" style:letter-kerning="false" style:font-name-asian="標楷體" style:font-family-asian="標楷體" style:font-family-generic-asian="script" style:font-pitch-asian="fixed" style:font-size-asian="17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2" style:display-name="WW_CharLFO1LVL2" style:family="text">
      <style:text-properties fo:font-size="14pt" fo:font-style="normal" fo:font-weight="bold" style:font-size-asian="14pt" style:font-style-asian="normal" style:font-weight-asian="bold"/>
    </style:style>
    <style:style style:name="WW_5f_CharLFO1LVL4" style:display-name="WW_CharLFO1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pitch-asian="fixed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 style:font-pitch-asian="fixe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pitch-asian="fixed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pitch-asian="fixed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 style:font-pitch-asian="fixed"/>
    </style:style>
    <style:style style:name="WW8Num42z1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WW_5f_CharLFO2LVL2" style:display-name="WW_CharLFO2LVL2" style:family="text">
      <style:text-properties fo:font-size="14pt" fo:font-style="normal" fo:font-weight="bold" style:font-size-asian="14pt" style:font-style-asian="normal" style:font-weight-asian="bold"/>
    </style:style>
    <style:style style:name="WW_5f_CharLFO2LVL4" style:display-name="WW_CharLFO2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ize="14pt" fo:font-style="normal" fo:font-weight="bold" style:font-size-asian="14pt" style:font-style-asian="normal" style:font-weight-asian="bold"/>
    </style:style>
    <style:style style:name="WW_5f_CharLFO3LVL4" style:display-name="WW_CharLFO3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fo:color="#000000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1LVL1" style:display-name="WW_CharLFO21LVL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size="14pt" fo:letter-spacing="0.035cm" style:font-name-asian="標楷體" style:font-family-asian="標楷體" style:font-family-generic-asian="script" style:font-pitch-asian="fixed" style:font-size-asian="14pt"/>
    </style:style>
    <style:style style:name="WW_5f_CharLFO25LVL1" style:display-name="WW_CharLFO25LVL1" style:family="text">
      <style:text-properties fo:color="#000000"/>
    </style:style>
    <style:style style:name="WW_5f_CharLFO26LVL1" style:display-name="WW_CharLFO26LVL1" style:family="text">
      <style:text-properties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fo:font-size="14pt" fo:font-style="normal" fo:font-weight="bold" style:font-size-asian="14pt" style:font-style-asian="normal" style:font-weight-asian="bold"/>
    </style:style>
    <style:style style:name="WW_5f_CharLFO28LVL3" style:display-name="WW_CharLFO28LVL3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fo:font-size="14pt" style:font-size-asian="14pt"/>
    </style:style>
    <style:style style:name="WW_5f_CharLFO28LVL8" style:display-name="WW_CharLFO28LVL8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3LVL2" style:display-name="WW_CharLFO33LVL2" style:family="text">
      <style:text-properties fo:font-size="10pt" style:font-size-asian="10pt" style:font-size-complex="10pt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2LVL1" style:display-name="WW_CharLFO42LVL1" style:family="text">
      <style:text-properties style:letter-kerning="true" style:font-name-asian="標楷體" style:font-family-asian="標楷體" style:font-family-generic-asian="script" style:font-pitch-asian="fixed" style:font-size-complex="16pt"/>
    </style:style>
    <style:style style:name="WW_5f_CharLFO44LVL1" style:display-name="WW_CharLFO4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45LVL2" style:display-name="WW_CharLFO45LVL2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_5f_CharOUTLINELVL2" style:display-name="WW_CharOUTLINELVL2" style:family="text">
      <style:text-properties fo:font-size="14pt" fo:font-style="normal" fo:font-weight="bold" style:font-size-asian="14pt" style:font-style-asian="normal" style:font-weight-asian="bold"/>
    </style:style>
    <style:style style:name="WW_5f_CharOUTLINELVL4" style:display-name="WW_CharOUTLINE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/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_5f_CharOUTLINE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_5f_CharOUTLINE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2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_5f_CharLFO2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28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28LVL3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_5f_CharLFO28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28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28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_5f_CharLFO28LVL7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_5f_CharLFO28LVL8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_5f_CharLFO28LVL9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4LVL1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44LVL2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_5f_CharLFO44LVL3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_5f_CharLFO44LVL4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_5f_CharLFO44LVL5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_5f_CharLFO44LVL6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_5f_CharLFO44LVL7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_5f_CharLFO44LVL8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_5f_CharLFO44LVL9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752cm" fo:margin-right="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4" text:anchor-type="paragraph" svg:y="0.002cm" svg:width="0.041cm" style:rel-width="scale" svg:height="0.041cm" style:rel-height="scale" draw:z-index="18"><draw:text-box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96年度提升服務品質實施計畫</dc:title>
    <dc:subject/>
    <meta:initial-creator>moea</meta:initial-creator>
    <dc:creator>林愛智</dc:creator>
    <meta:creation-date>2023-01-16T03:12:00Z</meta:creation-date>
    <dc:date>2023-01-17T08:18:00Z</dc:date>
    <meta:print-date>2022-01-22T08:56:00Z</meta:print-date>
    <meta:editing-cycles>11</meta:editing-cycles>
    <meta:editing-duration>PT4860S</meta:editing-duration>
    <meta:document-statistic meta:table-count="3" meta:image-count="0" meta:object-count="0" meta:page-count="19" meta:paragraph-count="338" meta:word-count="6013" meta:character-count="6544" meta:non-whitespace-character-count="6454"/>
    <meta:template xlink:type="simple" xlink:actuate="onRequest" xlink:title="" xlink:href="file:///C:/Users/wishjacky/AppData/Local/Temp/ClientWorker/file/1120130/1120500090/112年度提升服務效能執行計畫.odt/Normal"/>
  </office:meta>
</office:document-meta>
</file>