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4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5cm" svg:y="0.729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5cm" svg:y="1.37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8" table:number-rows-repeated="3">
          <table:table-cell table:style-name="ce51" table:number-columns-repeated="3"/>
          <table:table-cell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 style:data-style-name="N2" text:time-value="14:07:39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3-06-27T14:23:54.538000000</dc:date>
    <meta:editing-duration>PT48M28S</meta:editing-duration>
    <meta:editing-cycles>14</meta:editing-cycles>
    <meta:print-date>2021-12-09T10:23:33.428000000</meta:print-date>
    <meta:document-statistic meta:table-count="1" meta:cell-count="89" meta:object-count="8"/>
  </office:meta>
</office:document-meta>
</file>