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本文">
      <style:paragraph-properties fo:line-height="0.741cm"/>
    </style:style>
    <style:style style:name="P2" style:family="paragraph" style:parent-style-name="本文">
      <style:paragraph-properties style:line-height-at-least="0.741cm"/>
    </style:style>
    <style:style style:name="P3" style:family="paragraph" style:parent-style-name="本文">
      <style:paragraph-properties style:line-height-at-least="0.741cm" style:text-autospace="none"/>
    </style:style>
    <style:style style:name="P4" style:family="paragraph" style:parent-style-name="本文">
      <style:paragraph-properties style:line-height-at-least="0.741cm"/>
      <style:text-properties style:font-name="標楷體" fo:font-size="14pt" style:font-name-asian="標楷體" style:font-size-asian="14pt" style:font-size-complex="14pt"/>
    </style:style>
    <style:style style:name="P5" style:family="paragraph" style:parent-style-name="本文">
      <style:paragraph-properties style:line-height-at-least="0.741cm" style:text-autospace="none"/>
      <style:text-properties style:font-name="標楷體" fo:font-size="14pt" style:font-name-asian="標楷體" style:font-size-asian="14pt" style:font-size-complex="14pt"/>
    </style:style>
    <style:style style:name="P6" style:family="paragraph" style:parent-style-name="本文">
      <style:paragraph-properties style:line-height-at-least="0.741cm"/>
      <style:text-properties style:font-name="標楷體" fo:font-size="14pt" style:font-name-asian="標楷體" style:font-size-asian="14pt"/>
    </style:style>
    <style:style style:name="P7" style:family="paragraph" style:parent-style-name="本文">
      <style:paragraph-properties style:line-height-at-least="0.741cm" style:text-autospace="none"/>
      <style:text-properties style:font-name="標楷體" fo:font-size="14pt" style:letter-kerning="false" style:font-name-asian="標楷體" style:font-size-asian="14pt" style:font-name-complex="標楷體" style:font-size-complex="14pt"/>
    </style:style>
    <style:style style:name="P8" style:family="paragraph" style:parent-style-name="本文">
      <style:paragraph-properties fo:margin-left="0.847cm" fo:margin-right="0cm" style:line-height-at-least="0.741cm" fo:text-indent="0cm" style:auto-text-indent="false">
        <style:tab-stops/>
      </style:paragraph-properties>
    </style:style>
    <style:style style:name="P9" style:family="paragraph" style:parent-style-name="本文">
      <style:paragraph-properties fo:margin-left="3.316cm" fo:margin-right="0cm" style:line-height-at-least="0.741cm" fo:text-indent="-2.469cm" style:auto-text-indent="false">
        <style:tab-stops/>
      </style:paragraph-properties>
    </style:style>
    <style:style style:name="P10" style:family="paragraph" style:parent-style-name="本文">
      <style:paragraph-properties fo:margin-left="-0.002cm" fo:margin-right="0cm" style:line-height-at-least="0.741cm" fo:text-indent="-0.633cm" style:auto-text-indent="false">
        <style:tab-stops/>
      </style:paragraph-properties>
      <style:text-properties style:font-name="標楷體" fo:font-size="14pt" style:font-name-asian="標楷體" style:font-size-asian="14pt"/>
    </style:style>
    <style:style style:name="P11" style:family="paragraph" style:parent-style-name="本文">
      <style:paragraph-properties fo:margin-left="-0.002cm" fo:margin-right="0cm" style:line-height-at-least="0.741cm" fo:text-indent="-0.633cm" style:auto-text-indent="false">
        <style:tab-stops/>
      </style:paragraph-properties>
    </style:style>
    <style:style style:name="P12" style:family="paragraph" style:parent-style-name="本文">
      <style:paragraph-properties fo:margin-left="3.461cm" fo:margin-right="0cm" style:line-height-at-least="0.741cm" fo:text-indent="-1.976cm" style:auto-text-indent="false">
        <style:tab-stops/>
      </style:paragraph-properties>
    </style:style>
    <style:style style:name="P13" style:family="paragraph" style:parent-style-name="Default">
      <style:paragraph-properties style:line-height-at-least="0.741cm"/>
    </style:style>
    <style:style style:name="P14" style:family="paragraph" style:parent-style-name="Default">
      <style:paragraph-properties style:line-height-at-least="0.741cm"/>
      <style:text-properties style:use-window-font-color="true" fo:font-size="14pt" style:font-size-asian="14pt"/>
    </style:style>
    <style:style style:name="P15" style:family="paragraph" style:parent-style-name="Default">
      <style:paragraph-properties fo:margin-left="0cm" fo:margin-right="0cm" style:line-height-at-least="0.741cm" fo:text-indent="1.235cm" style:auto-text-indent="false"/>
      <style:text-properties style:use-window-font-color="true" fo:font-size="14pt" style:font-size-asian="14pt" style:font-size-complex="14pt"/>
    </style:style>
    <style:style style:name="P16" style:family="paragraph" style:parent-style-name="本文">
      <style:paragraph-properties fo:margin-left="0cm" fo:margin-right="0cm" style:line-height-at-least="0.741cm" fo:text-indent="0.741cm" style:auto-text-indent="false" style:text-autospace="none"/>
    </style:style>
    <style:style style:name="P17" style:family="paragraph" style:parent-style-name="本文" style:master-page-name="MP0">
      <style:paragraph-properties fo:line-height="0.741cm" fo:text-align="center" style:justify-single-word="false" style:page-number="auto" fo:break-before="page"/>
    </style:style>
    <style:style style:name="P18" style:family="paragraph" style:parent-style-name="本文" style:list-style-name="L1">
      <style:paragraph-properties style:line-height-at-least="0.741cm"/>
    </style:style>
    <style:style style:name="P19" style:family="paragraph" style:parent-style-name="本文">
      <style:paragraph-properties style:line-height-at-least="0.741cm"/>
      <style:text-properties officeooo:paragraph-rsid="001ea138"/>
    </style:style>
    <style:style style:name="P20" style:family="paragraph" style:parent-style-name="本文">
      <style:paragraph-properties style:line-height-at-least="0.741cm">
        <style:tab-stops>
          <style:tab-stop style:position="1.27cm"/>
        </style:tab-stops>
      </style:paragraph-properties>
      <style:text-properties style:font-name="標楷體" fo:font-size="14pt" officeooo:paragraph-rsid="001ea138" style:font-name-asian="標楷體" style:font-size-asian="14pt" style:font-size-complex="14pt"/>
    </style:style>
    <style:style style:name="P21" style:family="paragraph" style:parent-style-name="本文">
      <style:paragraph-properties style:line-height-at-least="0.741cm"/>
      <style:text-properties style:font-name="標楷體" fo:font-size="14pt" officeooo:paragraph-rsid="001ea138"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language-asian="zh" style:country-asian="HK" style:font-name-complex="標楷體" style:font-size-complex="14pt"/>
    </style:style>
    <style:style style:name="T10" style:family="text">
      <style:text-properties style:font-name="標楷體" fo:font-size="14pt" fo:language="zh" fo:country="TW" style:letter-kerning="false" style:font-name-asian="標楷體" style:font-size-asian="14pt" style:font-name-complex="標楷體" style:font-size-complex="14pt"/>
    </style:style>
    <style:style style:name="T11" style:family="text">
      <style:text-properties style:font-name="標楷體" fo:font-size="11pt" style:font-name-asian="標楷體" style:font-size-asian="11pt"/>
    </style:style>
    <style:style style:name="T12" style:family="text">
      <style:text-properties style:use-window-font-color="true"/>
    </style:style>
    <style:style style:name="T13" style:family="text">
      <style:text-properties style:use-window-font-color="true" fo:font-size="14pt" style:font-size-asian="14pt"/>
    </style:style>
    <style:style style:name="T14" style:family="text">
      <style:text-properties style:use-window-font-color="true" fo:font-size="14pt" style:font-size-asian="14pt" style:font-size-complex="14pt"/>
    </style:style>
    <style:style style:name="T15" style:family="text">
      <style:text-properties style:use-window-font-color="true" fo:font-size="14pt" style:font-size-asian="14pt" style:font-weight-complex="bold"/>
    </style:style>
    <style:style style:name="T16" style:family="text">
      <style:text-properties style:use-window-font-color="true" fo:font-size="14pt" fo:font-weight="bold" style:font-size-asian="14pt" style:font-weight-asian="bold"/>
    </style:style>
    <style:style style:name="T17" style:family="text">
      <style:text-properties style:use-window-font-color="true" fo:font-size="14pt" fo:font-weight="bold" style:font-size-asian="14pt" style:font-weight-asian="bold" style:font-size-complex="14pt"/>
    </style:style>
    <style:style style:name="T18" style:family="text">
      <style:text-properties style:use-window-font-color="true" fo:font-size="14pt" fo:font-weight="bold" style:font-size-asian="14pt" style:font-weight-asian="bold" style:font-weight-complex="bold"/>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HK"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style:letter-kerning="false" style:font-name-asian="標楷體" style:font-size-asian="14pt" style:font-size-complex="14pt" style:language-complex="hi" style:country-complex="IN"/>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經濟部水利署第七河川分署112年提升服務效能績效總報告</text:span></text:span></text:p>
      <text:p text:style-name="P1"><text:span text:style-name="預設段落字型"><text:span text:style-name="T2"><text:s text:c="42"/></text:span></text:span><text:span text:style-name="預設段落字型"><text:span text:style-name="T11">資料截止時間：112年12月31日</text:span></text:span></text:p>
      <text:list xml:id="list4207761793" text:style-name="L1">
        <text:list-item>
          <text:p text:style-name="P18"><text:span text:style-name="預設段落字型"><text:span text:style-name="T2">執行績效：</text:span></text:span></text:p>
        </text:list-item>
      </text:list>
      <text:p text:style-name="P8"><text:span text:style-name="預設段落字型"><text:span text:style-name="T6">一、提升服務效能，深化服務績效</text:span></text:span></text:p>
      <text:p text:style-name="P9"><text:span text:style-name="預設段落字型"><text:span text:style-name="T2"><text:s text:c="2"/>(一)每3個月檢視服務場所內外環境及綠美化服務環境。</text:span></text:span></text:p>
      <text:p text:style-name="P9"><text:span text:style-name="預設段落字型"><text:span text:style-name="T2"><text:s text:c="2"/>(二)設置會客室及閱覽室供洽公民眾使用。</text:span></text:span></text:p>
      <text:p text:style-name="P9"><text:span text:style-name="預設段落字型"><text:span text:style-name="T2"><text:s text:c="2"/>(三)門口設置服務鈴為民服務。</text:span></text:span></text:p>
      <text:p text:style-name="P9"><text:span text:style-name="預設段落字型"><text:span text:style-name="T2"><text:s text:c="2"/>(四)於河川公地辦公室放置老花眼鏡供洽公民眾借用。</text:span></text:span></text:p>
      <text:p text:style-name="P9"><text:span text:style-name="預設段落字型"><text:span text:style-name="T2">　(五)課室名牌雙語標示、申辦須知與動線標示，無障礙設施及哺乳室之設</text:span></text:span></text:p>
      <text:p text:style-name="P9"><text:span text:style-name="預設段落字型"><text:span text:style-name="T2"><text:s text:c="5"/>置；電話總機分別以國、台、客三種語言播放。</text:span></text:span></text:p>
      <text:p text:style-name="P10"><text:s text:c="8"/>(六)走動式管理與服務：24小時不打烊，主動協助民眾申辦、導引服務。</text:p>
      <text:p text:style-name="P10"><text:s text:c="8"/>(七)每3個月實施電話禮貌測試至少1次，提昇機關形象。</text:p>
      <text:p text:style-name="P11"><text:span text:style-name="預設段落字型"><text:span text:style-name="T2"><text:s text:c="8"/>(八)</text:span></text:span> <text:span text:style-name="預設段落字型"><text:span text:style-name="T2">辦理強化員工服務業務相關訓練9次：</text:span></text:span></text:p>
      <text:p text:style-name="P2"><text:span text:style-name="預設段落字型"><text:span text:style-name="T2"><text:s text:c="6"/></text:span></text:span><text:s text:c="5"/><text:span text:style-name="預設段落字型"><text:span text:style-name="T2">3月2日辦理第1次資通安全政策宣導、資安及社交工程演練教育訓練。</text:span></text:span></text:p>
      <text:p text:style-name="P20"><text:s text:c="8"/>3月7日辦理CPR「心肺復甦術」+AED「自動體外心臟電擊去顫器」使用</text:p>
      <text:p text:style-name="P20"><text:s text:c="8"/>教學講習。4月20日辦理「人權教育-身心障礙者權利(CRPD)」數位學習</text:p>
      <text:p text:style-name="P20"><text:s text:c="8"/>訊練。3月20日辦理「從此不再壓力山大─給忙碌人士的紓壓撇步」專</text:p>
      <text:p text:style-name="P20"><text:s text:c="8"/>題講座。4月26日辦理環境教育-歷史記憶與臺灣海洋文化的形塑。5月</text:p>
      <text:p text:style-name="P20"><text:s text:c="8"/>9日辦理 112年度防空疏散避難計畫預演。6月29日辦理上半年消防講</text:p>
      <text:p text:style-name="P20"><text:s text:c="8"/>習。8月10日舉辦111年度第二次資安教育訓練。11月17日及24日辦</text:p>
      <text:p text:style-name="P20"><text:s text:c="8"/>理「ChatGPT成為您職場上的神隊友」實體課程。</text:p>
      <text:p text:style-name="P2"><text:span text:style-name="預設段落字型"><text:span text:style-name="T2"><text:s text:c="4"/></text:span></text:span><text:span text:style-name="預設段落字型"><text:span text:style-name="T3"><text:s/>(九)徵求服務對象之建議，服務工作主動走向服務對象進行面對面溝通：</text:span></text:span></text:p>
      <text:p text:style-name="P4">　　　　2月10日「111年度屏東海岸旭海、後灣及塭豐海堤等構造物維修改善工</text:p>
      <text:p text:style-name="P4"><text:s text:c="8"/>程後灣砂灘塊石移置作業暨周邊改善施工前說明會。2月9日辦理「隘寮</text:p>
      <text:p text:style-name="P2"><text:soft-page-break/><text:span text:style-name="預設段落字型"><text:span text:style-name="T3"><text:s text:c="7"/>溪舊南勢橫堤段(含導流堤)整建工程用地取得」第二次公聽會。5月29日</text:span></text:span></text:p>
      <text:p text:style-name="P21"><text:s text:c="6"/>「後灣海堤堤後花台及花架等改善案」改善方式地方說明會。7月14日辦</text:p>
      <text:p text:style-name="P21"><text:s text:c="7"/>理「屏東海岸塭豐海堤段整體環境營造工程」施工前地方說明會。7月</text:p>
      <text:p text:style-name="P21"><text:s text:c="7"/>12「崎峰及水利村海堤環境營造工程」改善方式、內容地方說明會。7月</text:p>
      <text:p text:style-name="P19"><text:span text:style-name="T3"><text:s text:c="7"/>14日辦理「屏東海岸塭豐海堤段整體環境營造工程」施工前地方說明會。</text:span></text:p>
      <text:p text:style-name="P19"><text:span text:style-name="T3"><text:s text:c="7"/>8月18</text:span><text:span text:style-name="預設段落字型"><text:span text:style-name="T3">日召開「佳冬鄉民眾建議葫蘆尾水門操作管理地方說明會」。</text:span></text:span></text:p>
      <text:p text:style-name="P2"><text:span text:style-name="預設段落字型"><text:span text:style-name="T3"><text:s text:c="3"/></text:span></text:span><text:span text:style-name="預設段落字型"><text:span text:style-name="T6">二、便捷服務程序，確保流程透明</text:span></text:span></text:p>
      <text:p text:style-name="P12"><text:span text:style-name="預設段落字型"><text:span text:style-name="T2">(一)實施公文線上簽核系統，加速公文辦理時效，方便追踪辦理流程。</text:span></text:span></text:p>
      <text:p text:style-name="P6"><text:s text:c="6"/>(二)公文查考制度，至少每月辦理公文進度抽查一次，作為檢討依據。</text:p>
      <text:p text:style-name="P2"><text:span text:style-name="預設段落字型"><text:span text:style-name="T2"><text:s text:c="6"/>(三)減少民眾檢附各類證件、謄本之種類。(河川公地案件申請)</text:span></text:span><text:span text:style-name="預設段落字型"><text:span text:style-name="T3">。</text:span></text:span></text:p>
      <text:p text:style-name="P19"><text:span text:style-name="預設段落字型"><text:span text:style-name="T2"><text:s text:c="6"/>(四)</text:span></text:span><text:span text:style-name="預設段落字型"><text:span text:style-name="T3">為配合民眾申請河川地使用展期需求，</text:span></text:span><text:span text:style-name="預設段落字型"><text:span text:style-name="T5">分別於</text:span></text:span><text:span text:style-name="預設段落字型"><text:span text:style-name="T3">1月16日高雄市旗山區</text:span></text:span></text:p>
      <text:p text:style-name="P19"><text:span text:style-name="預設段落字型"><text:span text:style-name="T3"><text:s text:c="9"/>大</text:span></text:span><text:span text:style-name="T3">林活動中心。2月2日至屏東縣萬丹鄉崙頂社區。7月6日屏東縣九如</text:span></text:p>
      <text:p text:style-name="P19"><text:span text:style-name="T3"><text:s text:c="9"/>鄉農會。7月5日至屏東縣新園鄉新東社區。10月4日屏東縣萬丹鄉後</text:span></text:p>
      <text:p text:style-name="P19"><text:span text:style-name="T3"><text:s text:c="8"/>村村社區活動中心等地點辦理5場到鄉受理申請服務案，民眾可免除舟</text:span></text:p>
      <text:p text:style-name="P19"><text:span text:style-name="T3"><text:s text:c="8"/>車奔波，主動便民措施受到地方民眾肯定，並提供線上申辦服務。</text:span></text:p>
      <text:p text:style-name="P2"><text:span text:style-name="預設段落字型"><text:span text:style-name="T2"><text:s text:c="4"/></text:span></text:span><text:span text:style-name="預設段落字型"><text:span text:style-name="T6">三、探查民意趨勢，建立顧客關係</text:span></text:span></text:p>
      <text:p text:style-name="P2"><text:span text:style-name="預設段落字型"><text:span text:style-name="T2"><text:s text:c="6"/>(一)訂定民眾意見反應（含新聞輿情）處理機制及標準作業程序。</text:span></text:span></text:p>
      <text:p text:style-name="P2"><text:span text:style-name="預設段落字型"><text:span text:style-name="T2"><text:s text:c="6"/>(二)全球資訊網設置首長信箱、便民服務信箱及廉政信箱，提供民眾陳情</text:span></text:span></text:p>
      <text:p text:style-name="P2"><text:span text:style-name="預設段落字型"><text:span text:style-name="T2"><text:s text:c="10"/>反應需求之管道，112</text:span></text:span><text:span text:style-name="預設段落字型"><text:span text:style-name="T8">年度共計19件</text:span></text:span><text:span text:style-name="預設段落字型"><text:span text:style-name="T2">。</text:span></text:span></text:p>
      <text:p text:style-name="P2"><text:span text:style-name="預設段落字型"><text:span text:style-name="T2">　　　(三)回覆民眾紙本陳情信箱來信，隨文檢附滿意度調查表並附回郵（電子</text:span></text:span></text:p>
      <text:p text:style-name="P19"><text:span text:style-name="T2"><text:s text:c="10"/>陳情郵件線上填寫滿意度調查表單），追蹤民眾對本分署回覆及辦理</text:span></text:p>
      <text:p text:style-name="P19"><text:span text:style-name="T2"><text:s text:c="10"/>情</text:span><text:span text:style-name="預設段落字型"><text:span text:style-name="T2">形之滿意度，做為日後檢討改進之依據。</text:span></text:span></text:p>
      <text:p text:style-name="P13"><text:span text:style-name="預設段落字型"><text:span text:style-name="T13"><text:s text:c="5"/></text:span></text:span><text:span text:style-name="預設段落字型"><text:span text:style-name="T14"><text:s/>(四)防汛期間</text:span></text:span><text:span text:style-name="預設段落字型"><text:span text:style-name="T13">強化媒體與民眾瞭解本分署危機處理應變能力，通知媒體露</text:span></text:span></text:p>
      <text:p text:style-name="P14"><text:s text:c="10"/>出做好防颱準備及水門關閉資訊共計12次。</text:p>
      <text:p text:style-name="P2"><text:soft-page-break/><text:span text:style-name="預設段落字型"><text:span text:style-name="T2"><text:s text:c="4"/></text:span></text:span><text:s text:c="6"/><text:span text:style-name="預設段落字型"><text:span text:style-name="T19">(五)</text:span></text:span><text:span text:style-name="預設段落字型"><text:span text:style-name="T2">依據「政府資訊公開法」，於機關網頁設置「主動公開資訊」專區。</text:span></text:span></text:p>
      <text:p text:style-name="P9"><text:span text:style-name="預設段落字型"><text:span text:style-name="T2"><text:s text:c="2"/></text:span></text:span><text:s text:c="2"/><text:span text:style-name="預設段落字型"><text:span text:style-name="T2">(七)提供線上服務並注意使用者隱私權保護措施。</text:span></text:span></text:p>
      <text:p text:style-name="P2"><text:span text:style-name="預設段落字型"><text:span text:style-name="T2"><text:s text:c="4"/></text:span></text:span><text:span text:style-name="預設段落字型"><text:span text:style-name="T6">四、創新服務方式，整合服務資源：</text:span></text:span></text:p>
      <text:p text:style-name="P15"><text:s/>(一)中央管流域內各行政區里長辦公室放置河川公地申請書供民眾索取，</text:p>
      <text:p text:style-name="P15"><text:s text:c="5"/>本分署承辦人不定時去取件，省去民眾洽公奔波辛勞及郵資寄送。</text:p>
      <text:p text:style-name="P6"><text:s text:c="6"/>(二)防疫後期於各課室內設置空氣清淨機淨化空氣。各科室、會議室及各</text:p>
      <text:p text:style-name="P2"><text:span text:style-name="預設段落字型"><text:span text:style-name="T2"><text:s text:c="10"/>出入口提供酒精自動消毒設備</text:span></text:span><text:span text:style-name="預設段落字型"><text:span text:style-name="T3">，確保同仁洽公民眾身心健康安全 。</text:span></text:span></text:p>
      <text:p text:style-name="P13"><text:span text:style-name="預設段落字型"><text:span text:style-name="T12"><text:s text:c="7"/></text:span></text:span><text:span text:style-name="預設段落字型"><text:span text:style-name="T14">(三)分署同仁於7月11日參加經濟部水利署「與署長有約」南區座談會會</text:span></text:span></text:p>
      <text:p text:style-name="P13"><text:span text:style-name="預設段落字型"><text:span text:style-name="T14"><text:s text:c="10"/>議，藉此機會提出工作上的建議與意見。</text:span></text:span></text:p>
      <text:p text:style-name="P2"><text:span text:style-name="預設段落字型"><text:span text:style-name="T2"><text:s text:c="6"/>(四</text:span></text:span><text:span text:style-name="預設段落字型"><text:span text:style-name="T4">)</text:span></text:span><text:span text:style-name="預設段落字型"><text:span text:style-name="T2">防疫後期取消相關防疫隔離措施，案件直接申辦作業提升服務效能</text:span></text:span><text:span text:style-name="預設段落字型"><text:span text:style-name="T4">。</text:span></text:span></text:p>
      <text:p text:style-name="P14"><text:s text:c="6"/>(五)於分署服務台設置自動量血壓機及AED「自動體外心臟電擊去顫器」維</text:p>
      <text:p text:style-name="P14"><text:s text:c="10"/>護同仁及洽公民眾身心健康安全。</text:p>
      <text:p text:style-name="P13"><text:span text:style-name="預設段落字型"><text:span text:style-name="T17">貳、</text:span></text:span><text:span text:style-name="預設段落字型"><text:span text:style-name="T16">檢討：</text:span></text:span></text:p>
      <text:p text:style-name="P13"><text:span text:style-name="預設段落字型"><text:span text:style-name="T13"><text:s text:c="5"/></text:span></text:span><text:span text:style-name="預設段落字型"><text:span text:style-name="T18">一、</text:span></text:span><text:span text:style-name="預設段落字型"><text:span text:style-name="T13">申請河川公地使用民眾攜帶身分證即可辦理。</text:span></text:span><text:span text:style-name="預設段落字型"><text:span text:style-name="T15">利用水利署河海區排管</text:span></text:span></text:p>
      <text:p text:style-name="P13"><text:span text:style-name="預設段落字型"><text:span text:style-name="T15"><text:s text:c="10"/>理系統之便民服務網提供多元支付管道，可使用線上支付方式繳款</text:span></text:span></text:p>
      <text:p text:style-name="P3"><text:span text:style-name="預設段落字型"><text:span text:style-name="T8"><text:s text:c="5"/></text:span></text:span><text:span text:style-name="預設段落字型"><text:span text:style-name="T7">二、</text:span></text:span><text:span text:style-name="預設段落字型"><text:span text:style-name="T8">提升民眾陳情案件結案後，民眾填寫滿意度調查表回覆率。</text:span></text:span></text:p>
      <text:p text:style-name="P7"><text:s text:c="11"/>實施線上陳情案件，案件回復民眾滿意度調查表單系統並分析，做為</text:p>
      <text:p text:style-name="P3"><text:span text:style-name="預設段落字型"><text:span text:style-name="T8"><text:s text:c="11"/>本局改善缺失之參考。</text:span></text:span></text:p>
      <text:p text:style-name="P3"><text:span text:style-name="預設段落字型"><text:span text:style-name="T20"><text:s text:c="5"/></text:span></text:span><text:span text:style-name="預設段落字型"><text:span text:style-name="T22">三、</text:span></text:span><text:span text:style-name="預設段落字型"><text:span text:style-name="T3">為防止民眾或不肖業者於河川區域內亂倒廢棄物或盜採砂石，本局防</text:span></text:span></text:p>
      <text:p text:style-name="P5"><text:s text:c="11"/>汛護水志工團隊不定期將巡查河川區域地點照片露出於社群網站上增</text:p>
      <text:p text:style-name="P3"><text:span text:style-name="預設段落字型"><text:span text:style-name="T3"><text:s text:c="11"/>加曝光度降低犯罪率</text:span></text:span><text:span text:style-name="預設段落字型"><text:span text:style-name="T23">。</text:span></text:span></text:p>
      <text:p text:style-name="P16"><text:span text:style-name="預設段落字型"><text:span text:style-name="T8"><text:s text:c="2"/></text:span></text:span><text:span text:style-name="預設段落字型"><text:span text:style-name="T7">四、</text:span></text:span><text:span text:style-name="預設段落字型"><text:span text:style-name="T10">將電話禮貌測試、提升服務品質不定期考核評核結果、</text:span></text:span><text:span text:style-name="預設段落字型"><text:span text:style-name="T8">提升服務品質</text:span></text:span></text:p>
      <text:p text:style-name="P16"><text:span text:style-name="預設段落字型"><text:span text:style-name="T8"><text:s text:c="8"/>計</text:span></text:span><text:span text:style-name="預設段落字型"><text:span text:style-name="T9">畫</text:span></text:span><text:span text:style-name="預設段落字型"><text:span text:style-name="T8">績效總報告</text:span></text:span><text:span text:style-name="預設段落字型"><text:span text:style-name="T10">等登載於機關網頁。</text:span></text:span></text:p>
      <text:p text:style-name="P3"><text:span text:style-name="預設段落字型"><text:span text:style-name="T10"><text:s text:c="5"/></text:span></text:span><text:span text:style-name="預設段落字型"><text:span text:style-name="T7">五、</text:span></text:span><text:span text:style-name="預設段落字型"><text:span text:style-name="T20">於本局全球資訊網提供防汛最新資訊及</text:span></text:span><text:span text:style-name="預設段落字型"><text:span text:style-name="T21">發布新聞稿</text:span></text:span><text:span text:style-name="預設段落字型"><text:span text:style-name="T20">，供民眾查詢。</text:span></text:span></text:p>
      <text:p text:style-name="P8"><text:soft-page-break/><text:span text:style-name="預設段落字型"><text:span text:style-name="T20"><text:s text:c="5"/></text:span></text:span><text:span text:style-name="預設段落字型"><text:span text:style-name="T22">六、</text:span></text:span><text:span text:style-name="預設段落字型"><text:span text:style-name="T20">定期整理辦公廳舍四周環境修剪花圃樹木</text:span></text:span><text:span text:style-name="預設段落字型"><text:span text:style-name="T3">，</text:span></text:span><text:span text:style-name="預設段落字型"><text:span text:style-name="T20">做好敦親睦鄰工作</text:span></text:span><text:span text:style-name="預設段落字型"><text:span text:style-name="T3">。</text:spa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8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第七河川局九十二年度提升服務品質績效總報告</dc:title>
    <dc:subject/>
    <meta:initial-creator>林愛智</meta:initial-creator>
    <meta:creation-date>2023-12-20T06:47:00Z</meta:creation-date>
    <dc:date>2023-12-20T15:05:14.666000000</dc:date>
    <meta:editing-cycles>5</meta:editing-cycles>
    <meta:editing-duration>PT12M17S</meta:editing-duration>
    <meta:document-statistic meta:table-count="0" meta:image-count="0" meta:object-count="0" meta:page-count="4" meta:paragraph-count="73" meta:word-count="1936" meta:character-count="2484" meta:non-whitespace-character-count="1988"/>
    <meta:template xlink:type="simple" xlink:actuate="onRequest" xlink:title="" xlink:href="file:///C:/Users/wishjacky/AppData/Local/Temp/ClientWorker/file/1121220/1120501220/第七河川分署112年提升服務效能績效總報告.odt/Normal.dotm"/>
  </office:meta>
</office:document-meta>
</file>