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2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7cm" svg:y="0.731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7cm" svg:y="1.372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1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2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51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/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 office:value-type="string" calcext:value-type="string">
            <text:p>第七河川分署</text:p>
          </table:table-cell>
          <table:table-cell table:style-name="ce28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 style:data-style-name="N2" text:time-value="11:27:22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4-01-03T14:10:44.426000000</dc:date>
    <meta:editing-duration>PT3H16M56S</meta:editing-duration>
    <meta:editing-cycles>14</meta:editing-cycles>
    <meta:print-date>2021-12-09T10:23:33.428000000</meta:print-date>
    <meta:document-statistic meta:table-count="1" meta:cell-count="95" meta:object-count="8"/>
  </office:meta>
</office:document-meta>
</file>