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5.08cm" fo:margin-left="-0.383cm" fo:margin-top="0cm" fo:margin-bottom="0cm" table:align="left"/>
    </style:style>
    <style:style style:name="表格9.A" style:family="table-column">
      <style:table-column-properties style:column-width="5.08cm"/>
    </style:style>
    <style:style style:name="表格9.1" style:family="table-row">
      <style:table-row-properties style:min-row-height="1.199cm" fo:keep-together="auto"/>
    </style:style>
    <style:style style:name="表格9.A1" style:family="table-cell">
      <style:table-cell-properties style:vertical-align="" fo:padding-left="0.191cm" fo:padding-right="0.191cm" fo:padding-top="0cm" fo:padding-bottom="0cm" fo:border="none"/>
    </style:style>
    <style:style style:name="表格4" style:family="table">
      <style:table-properties style:width="16.503cm" fo:margin-left="0.049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5cm"/>
    </style:style>
    <style:style style:name="表格4.1" style:family="table-row">
      <style:table-row-properties style:min-row-height="1.159cm" fo:keep-together="always" style:use-optimal-row-height="false"/>
    </style:style>
    <style:style style:name="表格4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1.178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0.529cm" fo:keep-together="always" style:use-optimal-row-height="false"/>
    </style:style>
    <style:style style:name="表格4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0.601cm" fo:keep-together="always" style:use-optimal-row-height="false"/>
    </style:style>
    <style:style style:name="表格4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6" style:family="table-row">
      <style:table-row-properties style:min-row-height="0.487cm" fo:keep-together="always" style:use-optimal-row-height="false"/>
    </style:style>
    <style:style style:name="表格4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7" style:family="table-row">
      <style:table-row-properties style:min-row-height="0.728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 style:use-optimal-row-height="false"/>
    </style:style>
    <style:style style:name="表格4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9" style:family="table-row">
      <style:table-row-properties style:min-row-height="0.457cm" fo:keep-together="always" style:use-optimal-row-height="false"/>
    </style:style>
    <style:style style:name="表格4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0" style:family="table-row">
      <style:table-row-properties style:min-row-height="0.905cm" fo:keep-together="always" style:use-optimal-row-height="false"/>
    </style:style>
    <style:style style:name="表格4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1" style:family="table-row">
      <style:table-row-properties style:min-row-height="0.519cm" fo:keep-together="always" style:use-optimal-row-height="false"/>
    </style:style>
    <style:style style:name="表格4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2" style:family="table-row">
      <style:table-row-properties style:min-row-height="1.041cm" fo:keep-together="always" style:use-optimal-row-height="false"/>
    </style:style>
    <style:style style:name="表格4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3" style:family="table-row">
      <style:table-row-properties style:min-row-height="0.43cm" fo:keep-together="always" style:use-optimal-row-height="false"/>
    </style:style>
    <style:style style:name="表格4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4" style:family="table-row">
      <style:table-row-properties style:min-row-height="0.921cm" fo:keep-together="always" style:use-optimal-row-height="false"/>
    </style:style>
    <style:style style:name="表格4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5" style:family="table-row">
      <style:table-row-properties style:min-row-height="0.379cm" fo:keep-together="always" style:use-optimal-row-height="false"/>
    </style:style>
    <style:style style:name="表格4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6" style:family="table-row">
      <style:table-row-properties style:min-row-height="0.483cm" fo:keep-together="always" style:use-optimal-row-height="false"/>
    </style:style>
    <style:style style:name="表格4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7" style:family="table-row">
      <style:table-row-properties style:min-row-height="0.39cm" fo:keep-together="always" style:use-optimal-row-height="false"/>
    </style:style>
    <style:style style:name="表格4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8" style:family="table-row">
      <style:table-row-properties style:min-row-height="0.349cm" fo:keep-together="always" style:use-optimal-row-height="false"/>
    </style:style>
    <style:style style:name="表格4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19" style:family="table-row">
      <style:table-row-properties style:min-row-height="0.762cm" fo:keep-together="always" style:use-optimal-row-height="false"/>
    </style:style>
    <style:style style:name="表格4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4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4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4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20" style:family="table-row">
      <style:table-row-properties style:min-row-height="0.661cm" fo:keep-together="always" style:use-optimal-row-height="false"/>
    </style:style>
    <style:style style:name="表格4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1" style:family="table-row">
      <style:table-row-properties style:min-row-height="1.058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2" style:family="table-row">
      <style:table-row-properties style:min-row-height="1.293cm" fo:keep-together="always" style:use-optimal-row-height="false"/>
    </style:style>
    <style:style style:name="表格4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3" style:family="table-row">
      <style:table-row-properties style:min-row-height="0.753cm" fo:keep-together="always" style:use-optimal-row-height="false"/>
    </style:style>
    <style:style style:name="表格4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4" style:family="table-row">
      <style:table-row-properties style:min-row-height="0.739cm" fo:keep-together="always" style:use-optimal-row-height="false"/>
    </style:style>
    <style:style style:name="表格4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5" style:family="table-row">
      <style:table-row-properties style:min-row-height="0.75cm" fo:keep-together="always" style:use-optimal-row-height="false"/>
    </style:style>
    <style:style style:name="表格4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4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4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4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27" style:family="table-row">
      <style:table-row-properties style:min-row-height="0.746cm" fo:keep-together="always" style:use-optimal-row-height="false"/>
    </style:style>
    <style:style style:name="表格4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28" style:family="table-row">
      <style:table-row-properties style:min-row-height="0.356cm" fo:keep-together="always" style:use-optimal-row-height="false"/>
    </style:style>
    <style:style style:name="表格4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29" style:family="table-row">
      <style:table-row-properties style:min-row-height="1.087cm" fo:keep-together="always" style:use-optimal-row-height="false"/>
    </style:style>
    <style:style style:name="表格4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30" style:family="table-row">
      <style:table-row-properties style:min-row-height="1.609cm" fo:keep-together="always" style:use-optimal-row-height="false"/>
    </style:style>
    <style:style style:name="表格4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31" style:family="table-row">
      <style:table-row-properties style:min-row-height="1.441cm" fo:keep-together="always" style:use-optimal-row-height="false"/>
    </style:style>
    <style:style style:name="表格4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32" style:family="table-row">
      <style:table-row-properties style:min-row-height="0.46cm" fo:keep-together="always" style:use-optimal-row-height="false"/>
    </style:style>
    <style:style style:name="表格4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33" style:family="table-row">
      <style:table-row-properties style:min-row-height="1.028cm" fo:keep-together="always" style:use-optimal-row-height="false"/>
    </style:style>
    <style:style style:name="表格4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4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4.34" style:family="table-row">
      <style:table-row-properties style:min-row-height="1.856cm" fo:keep-together="always" style:use-optimal-row-height="false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officeooo:paragraph-rsid="0020e7c3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paragraph-properties fo:text-align="end" style:justify-single-word="false" style:snap-to-layout-grid="false"/>
      <style:text-properties officeooo:paragraph-rsid="001e0918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end" style:justify-single-word="false" style:snap-to-layout-grid="false"/>
      <style:text-properties style:font-name="標楷體" officeooo:paragraph-rsid="001e0918"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8pt" officeooo:paragraph-rsid="0020e7c3" style:font-name-asian="標楷體" style:font-size-asian="18pt" style:font-weight-complex="bold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text-properties officeooo:paragraph-rsid="001b1670"/>
    </style:style>
    <style:style style:name="P23" style:family="paragraph" style:parent-style-name="Text_20_body">
      <style:text-properties officeooo:paragraph-rsid="001c5f8b"/>
    </style:style>
    <style:style style:name="P24" style:family="paragraph" style:parent-style-name="Text_20_body">
      <style:text-properties officeooo:paragraph-rsid="001e0918"/>
    </style:style>
    <style:style style:name="P25" style:family="paragraph" style:parent-style-name="Text_20_body">
      <style:text-properties officeooo:paragraph-rsid="001f0843"/>
    </style:style>
    <style:style style:name="P26" style:family="paragraph" style:parent-style-name="Text_20_body">
      <style:text-properties officeooo:paragraph-rsid="001f28e6"/>
    </style:style>
    <style:style style:name="P27" style:family="paragraph" style:parent-style-name="Text_20_body">
      <style:text-properties officeooo:paragraph-rsid="00204b02"/>
    </style:style>
    <style:style style:name="P28" style:family="paragraph" style:parent-style-name="Text_20_body">
      <style:text-properties officeooo:paragraph-rsid="0020a20c"/>
    </style:style>
    <style:style style:name="P29" style:family="paragraph" style:parent-style-name="Text_20_body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0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31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32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Default">
      <style:text-properties fo:font-size="16pt" style:font-size-asian="16pt" style:font-size-complex="16pt"/>
    </style:style>
    <style:style style:name="P42" style:family="paragraph" style:parent-style-name="Default">
      <style:text-properties style:text-line-through-style="none" style:text-line-through-type="none" fo:font-size="16pt" style:text-underline-style="none" style:font-size-asian="16pt"/>
    </style:style>
    <style:style style:name="P43" style:family="paragraph" style:parent-style-name="Default">
      <style:text-properties officeooo:paragraph-rsid="001a0253"/>
    </style:style>
    <style:style style:name="P44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45" style:family="paragraph" style:parent-style-name="Standard">
      <style:text-properties officeooo:paragraph-rsid="00204b02"/>
    </style:style>
    <style:style style:name="P46" style:family="paragraph" style:parent-style-name="Default">
      <style:paragraph-properties>
        <style:tab-stops/>
      </style:paragraph-properties>
      <style:text-properties fo:font-size="16pt" style:font-size-asian="16pt"/>
    </style:style>
    <style:style style:name="P47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8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officeooo:paragraph-rsid="0020e7c3" style:font-name-asian="標楷體" style:font-size-asian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style:font-name-asian="標楷體" style:font-size-asian="18pt" style:font-weight-complex="bold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新細明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ingdings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華康儷粗黑" style:font-name-asian="華康儷粗黑"/>
    </style:style>
    <style:style style:name="T17" style:family="text">
      <style:text-properties style:font-name="華康儷粗黑" style:font-name-asian="華康儷粗黑" style:font-weight-complex="bold"/>
    </style:style>
    <style:style style:name="T18" style:family="text">
      <style:text-properties style:font-name="華康儷粗黑" fo:font-weight="bold" style:font-name-asian="華康儷粗黑" style:font-weight-asian="bold"/>
    </style:style>
    <style:style style:name="T19" style:family="text">
      <style:text-properties style:font-name="華康儷粗黑" fo:font-weight="bold" style:font-name-asian="標楷體" style:font-weight-asian="bold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經濟部水利署第七河川分署</text:p>
      <text:p text:style-name="P1"><text:span text:style-name="預設段落字型"><text:span text:style-name="T2">113年1-3月份「為民服務」電話禮貌測試量表</text:span></text:span></text:p>
      <text:p text:style-name="P3"/>
      <text:p text:style-name="P29"><text:span text:style-name="預設段落字型"><text:span text:style-name="T3">編號:</text:span></text:span><text:span text:style-name="預設段落字型"><text:span text:style-name="T4"> 1 <text:s text:c="2"/></text:span></text:span><text:span text:style-name="預設段落字型"><text:span text:style-name="T3"><text:s text:c="2"/>受測單位：</text:span></text:span><text:span text:style-name="預設段落字型"><text:span text:style-name="T4">工務科 </text:span></text:span><text:span text:style-name="預設段落字型"><text:span text:style-name="T3"><text:s/></text:span></text:span><text:span text:style-name="預設段落字型"><text:span text:style-name="T8"><text:s/>電話:</text:span></text:span><text:span text:style-name="預設段落字型"><text:span text:style-name="T10"> 08-***5523</text:span></text:span></text:p>
      <text:p text:style-name="P30"><text:span text:style-name="預設段落字型"><text:span text:style-name="T7"><text:s/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09</text:span></text:span><text:span text:style-name="預設段落字型"><text:span text:style-name="T7">時</text:span></text:span><text:span text:style-name="預設段落字型"><text:span text:style-name="T9"> 10 </text:span></text:span><text:span text:style-name="預設段落字型"><text:span text:style-name="T7">分</text:span></text:span></text:p>
      <text:p text:style-name="P31"><text:span text:style-name="預設段落字型"><text:span text:style-name="T8">測試人員： </text:span></text:span><text:span text:style-name="預設段落字型"><text:span text:style-name="T10"><text:s text:c="2"/>辦事員 林愛智 <text:s text:c="8"/>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測試</text:p>
            <text:p text:style-name="P7">結果</text:p>
          </table:table-cell>
          <table:table-cell table:style-name="表格1.B1" office:value-type="string">
            <text:p text:style-name="P7">考核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1.C2" office:value-type="string">
            <text:p text:style-name="P8">30</text:p>
          </table:table-cell>
          <table:table-cell table:style-name="表格1.D7" table:number-rows-spanned="6" office:value-type="string">
            <text:p text:style-name="P9"/>
            <text:p text:style-name="P9">15</text:p>
            <text:p text:style-name="P9"/>
            <text:p text:style-name="P9">15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20"></text:span></text:span></text:p>
          </table:table-cell>
          <table:table-cell table:style-name="表格1.B3" office:value-type="string">
            <text:p text:style-name="P32">１、電話鈴響3聲或10秒應答（15分；每增1響或3秒，即減3分，最多15分）</text:p>
          </table:table-cell>
          <table:table-cell table:style-name="表格1.C3" office:value-type="string">
            <text:p text:style-name="P14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33">２、業務單位接聽之情形： </text:p>
          </table:table-cell>
          <table:table-cell table:style-name="表格1.C4" office:value-type="string">
            <text:p text:style-name="P14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20"></text:span></text:span></text:p>
          </table:table-cell>
          <table:table-cell table:style-name="表格1.B5" office:value-type="string">
            <text:p text:style-name="P34">（１）承辦人接聽或其他人代為接聽。</text:p>
          </table:table-cell>
          <table:table-cell table:style-name="表格1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□</text:p>
          </table:table-cell>
          <table:table-cell table:style-name="表格1.B6" office:value-type="string">
            <text:p text:style-name="P34">（２）無人接聽（電話鈴響6聲以上或20秒以上）。</text:p>
          </table:table-cell>
          <table:table-cell table:style-name="表格1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5">□</text:p>
          </table:table-cell>
          <table:table-cell table:style-name="表格1.B7" office:value-type="string">
            <text:p text:style-name="P35">（３）電話故障。</text:p>
          </table:table-cell>
          <table:table-cell table:style-name="表格1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/>
          </table:table-cell>
          <table:table-cell table:style-name="表格1.B8" office:value-type="string">
            <text:p text:style-name="P9">（二）電話禮貌</text:p>
          </table:table-cell>
          <table:table-cell table:style-name="表格1.C8" office:value-type="string">
            <text:p text:style-name="P9">40</text:p>
          </table:table-cell>
          <table:table-cell table:style-name="表格1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>8</text:p>
            <text:p text:style-name="P9"/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B9" office:value-type="string">
            <text:p text:style-name="P14">１、接話應對情形</text:p>
          </table:table-cell>
          <table:table-cell table:style-name="表格1.C9" office:value-type="string">
            <text:p text:style-name="P14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<text:span text:style-name="預設段落字型"><text:span text:style-name="T20"></text:span></text:span></text:p>
          </table:table-cell>
          <table:table-cell table:style-name="表格1.B10" office:value-type="string">
            <text:p text:style-name="P36">（１）清晰報明單位名稱或自己姓名（氏），說「您好」、「早安」等問候語。</text:p>
          </table:table-cell>
          <table:table-cell table:style-name="表格1.C10" office:value-type="string">
            <text:p text:style-name="P15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5">□</text:p>
          </table:table-cell>
          <table:table-cell table:style-name="表格1.B11" office:value-type="string">
            <text:p text:style-name="P36">（２）清晰報明單位名稱或自己姓名（氏）。</text:p>
          </table:table-cell>
          <table:table-cell table:style-name="表格1.C11" office:value-type="string">
            <text:p text:style-name="P15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5">□</text:p>
          </table:table-cell>
          <table:table-cell table:style-name="表格1.B12" office:value-type="string">
            <text:p text:style-name="P36">（３）未報明單位名稱或自己姓名（氏），但有說「您好」、「早安」等問候語。</text:p>
          </table:table-cell>
          <table:table-cell table:style-name="表格1.C12" office:value-type="string">
            <text:p text:style-name="P15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5">□</text:p>
          </table:table-cell>
          <table:table-cell table:style-name="表格1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15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5"><text:span text:style-name="預設段落字型"><text:span text:style-name="T20"></text:span></text:span></text:p>
          </table:table-cell>
          <table:table-cell table:style-name="表格1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4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5"/>
          </table:table-cell>
          <table:table-cell table:style-name="表格1.B15" office:value-type="string">
            <text:p text:style-name="P14">３接話時之態度：</text:p>
          </table:table-cell>
          <table:table-cell table:style-name="表格1.C15" office:value-type="string">
            <text:p text:style-name="P14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5">□</text:p>
          </table:table-cell>
          <table:table-cell table:style-name="表格1.B16" office:value-type="string">
            <text:p text:style-name="P34">（１）語調謙和、熱誠。</text:p>
          </table:table-cell>
          <table:table-cell table:style-name="表格1.C16" office:value-type="string">
            <text:p text:style-name="P15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5"><text:span text:style-name="預設段落字型"><text:span text:style-name="T20"></text:span></text:span></text:p>
          </table:table-cell>
          <table:table-cell table:style-name="表格1.B17" office:value-type="string">
            <text:p text:style-name="P34">（１）語調溫和、熱誠尚可。</text:p>
          </table:table-cell>
          <table:table-cell table:style-name="表格1.C17" office:value-type="string">
            <text:p text:style-name="P15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5">□</text:p>
          </table:table-cell>
          <table:table-cell table:style-name="表格1.B18" office:value-type="string">
            <text:p text:style-name="P34">（３）語調急燥、不耐煩。</text:p>
          </table:table-cell>
          <table:table-cell table:style-name="表格1.C18" office:value-type="string">
            <text:p text:style-name="P15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5">□</text:p>
          </table:table-cell>
          <table:table-cell table:style-name="表格1.B19" office:value-type="string">
            <text:p text:style-name="P34">（４）語調粗暴。</text:p>
          </table:table-cell>
          <table:table-cell table:style-name="表格1.C19" office:value-type="string">
            <text:p text:style-name="P15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2"/>
          </table:table-cell>
          <table:table-cell table:style-name="表格1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1.C20" office:value-type="string">
            <text:p text:style-name="P8">30</text:p>
          </table:table-cell>
          <table:table-cell table:style-name="表格1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/>
            <text:p text:style-name="P9"><text:s text:c="2"/></text:p>
            <text:p text:style-name="P9"><text:soft-page-break/></text:p>
          </table:table-cell>
        </table:table-row>
        <table:table-row table:style-name="表格1.21">
          <table:table-cell table:style-name="表格1.A21" office:value-type="string">
            <text:p text:style-name="P15"/>
          </table:table-cell>
          <table:table-cell table:style-name="表格1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1.C21" office:value-type="string">
            <text:p text:style-name="P14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5"><text:span text:style-name="預設段落字型"><text:span text:style-name="T20"></text:span></text:span></text:p>
          </table:table-cell>
          <table:table-cell table:style-name="表格1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15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15">□</text:p>
          </table:table-cell>
          <table:table-cell table:style-name="表格1.B23" office:value-type="string">
            <text:p text:style-name="P33">２、解說尚可（對相關作業程序及主管法規簡單說明）。</text:p>
          </table:table-cell>
          <table:table-cell table:style-name="表格1.C23" office:value-type="string">
            <text:p text:style-name="P15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15">□</text:p>
          </table:table-cell>
          <table:table-cell table:style-name="表格1.B24" office:value-type="string">
            <text:p text:style-name="P33">３、解說不清楚（對相關作業程序及主管法規並不了解）。</text:p>
          </table:table-cell>
          <table:table-cell table:style-name="表格1.C24" office:value-type="string">
            <text:p text:style-name="P15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15">□</text:p>
          </table:table-cell>
          <table:table-cell table:style-name="表格1.B25" office:value-type="string">
            <text:p text:style-name="P33">４、答非所問，或一問三不知，態度明顯敷衍。</text:p>
          </table:table-cell>
          <table:table-cell table:style-name="表格1.C25" office:value-type="string">
            <text:p text:style-name="P15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測試</text:p>
            <text:p text:style-name="P7">結果</text:p>
          </table:table-cell>
          <table:table-cell table:style-name="表格1.B1" office:value-type="string">
            <text:p text:style-name="P7">考核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7">
          <table:table-cell table:style-name="表格1.A27" office:value-type="string">
            <text:p text:style-name="P11"/>
          </table:table-cell>
          <table:table-cell table:style-name="表格1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1.C27" office:value-type="string">
            <text:p text:style-name="P8"/>
          </table:table-cell>
          <table:table-cell table:style-name="表格1.D33" table:number-rows-spanned="7" office:value-type="string">
            <text:p text:style-name="P8"/>
            <text:p text:style-name="P20"><text:span text:style-name="預設段落字型"><text:span text:style-name="T18"><text:s/></text:span></text:span><text:span text:style-name="預設段落字型"><text:span text:style-name="T17"><text:s/></text:span></text:span></text:p>
            <text:p text:style-name="P10">26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28">
          <table:table-cell table:style-name="表格1.A28" office:value-type="string">
            <text:p text:style-name="P15">□</text:p>
          </table:table-cell>
          <table:table-cell table:style-name="表格1.B28" office:value-type="string">
            <text:p text:style-name="P32">１、仔細聆聽了解來電者洽詢業務內容或問題，給予詳盡回答，提供所需之資訊。</text:p>
          </table:table-cell>
          <table:table-cell table:style-name="表格1.C28" office:value-type="string">
            <text:p text:style-name="P15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15">□</text:p>
          </table:table-cell>
          <table:table-cell table:style-name="表格1.B29" office:value-type="string">
            <text:p text:style-name="P32">２、能先洽詢其他人員後，做簡單答復，並請留下電話號碼，俾進一步處理。</text:p>
          </table:table-cell>
          <table:table-cell table:style-name="表格1.C29" office:value-type="string">
            <text:p text:style-name="P15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15">□</text:p>
          </table:table-cell>
          <table:table-cell table:style-name="表格1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15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15">□</text:p>
          </table:table-cell>
          <table:table-cell table:style-name="表格1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15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5">□</text:p>
          </table:table-cell>
          <table:table-cell table:style-name="表格1.B32" office:value-type="string">
            <text:p text:style-name="P32">５、逕回答他不在/非所承辦業務，並說「請稍後再撥。」</text:p>
          </table:table-cell>
          <table:table-cell table:style-name="表格1.C32" office:value-type="string">
            <text:p text:style-name="P15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15">□</text:p>
          </table:table-cell>
          <table:table-cell table:style-name="表格1.B33" office:value-type="string">
            <text:p text:style-name="P32">６、逕回答他不在/非所承辦業務，無意進一步處理。</text:p>
          </table:table-cell>
          <table:table-cell table:style-name="表格1.C33" office:value-type="string">
            <text:p text:style-name="P1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21"><text:span text:style-name="預設段落字型"><text:span text:style-name="T14">94 </text:span></text:span><text:span text:style-name="預設段落字型"><text:span text:style-name="T12"><text:s/>分</text:span></text:span></text:p>
          </table:table-cell>
        </table:table-row>
      </table:table>
      <text:p text:style-name="P43"><text:span text:style-name="預設段落字型"><text:span text:style-name="T21">優點</text:span></text:span><text:span text:style-name="預設段落字型"><text:span text:style-name="T22">：電話鈴響2聲即接聽並問好，對所詢問題，能解說詳盡且具體明確答復。結束時，有說「再見」禮貌性用語，並讓來電者先掛電話，語調溫和、熱誠尚可。</text:span></text:span></text:p>
      <text:p text:style-name="Default"><text:span text:style-name="預設段落字型"><text:span text:style-name="T21">待改進事項</text:span></text:span><text:span text:style-name="預設段落字型"><text:span text:style-name="T22">：</text:span></text:span><text:span text:style-name="預設段落字型"><text:span text:style-name="T21">語調平淡，態度良好。（接聽語氣可再熱誠一點。）</text:span></text:span></text:p>
      <text:p text:style-name="P41"/>
      <text:p text:style-name="Text_20_body"/>
      <text:p text:style-name="P48">經濟部水利署第七河川分署</text:p>
      <text:p text:style-name="P19"><text:span text:style-name="預設段落字型"><text:span text:style-name="T1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2 <text:s text:c="2"/></text:span></text:span><text:span text:style-name="預設段落字型"><text:span text:style-name="T8"><text:s text:c="2"/>受測單位：</text:span></text:span><text:span text:style-name="預設段落字型"><text:span text:style-name="T10">管理科 </text:span></text:span><text:span text:style-name="預設段落字型"><text:span text:style-name="T8"><text:s text:c="2"/>電話:</text:span></text:span><text:span text:style-name="預設段落字型"><text:span text:style-name="T10"> 08-***5616 </text:span></text:span></text:p>
      <text:p text:style-name="P30"><text:span text:style-name="預設段落字型"><text:span text:style-name="T7"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09</text:span></text:span><text:span text:style-name="預設段落字型"><text:span text:style-name="T7">時</text:span></text:span><text:span text:style-name="預設段落字型"><text:span text:style-name="T9"> 20 </text:span></text:span><text:span text:style-name="預設段落字型"><text:span text:style-name="T7">分</text:span></text:span></text:p>
      <text:p text:style-name="P31"><text:span text:style-name="預設段落字型"><text:span text:style-name="T8">測試人員： </text:span></text:span><text:span text:style-name="預設段落字型"><text:span text:style-name="T10"><text:s text:c="2"/>辦事員 林愛智 <text:s text:c="8"/>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2.C2" office:value-type="string">
            <text:p text:style-name="P8">30</text:p>
          </table:table-cell>
          <table:table-cell table:style-name="表格2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2.3">
          <table:table-cell table:style-name="表格2.A3" office:value-type="string">
            <text:p text:style-name="P5"><text:span text:style-name="預設段落字型"><text:span text:style-name="T20"></text:span></text:span></text:p>
          </table:table-cell>
          <table:table-cell table:style-name="表格2.B3" office:value-type="string">
            <text:p text:style-name="P32">１、電話鈴響3聲或10秒應答（15分；每增1響或3秒，即減3分，最多15分）</text:p>
          </table:table-cell>
          <table:table-cell table:style-name="表格2.C3" office:value-type="string">
            <text:p text:style-name="P14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33">２、業務單位接聽之情形： </text:p>
          </table:table-cell>
          <table:table-cell table:style-name="表格2.C4" office:value-type="string">
            <text:p text:style-name="P14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5"><text:span text:style-name="預設段落字型"><text:span text:style-name="T20"></text:span></text:span></text:p>
          </table:table-cell>
          <table:table-cell table:style-name="表格2.B5" office:value-type="string">
            <text:p text:style-name="P34">（１）承辦人接聽或其他人代為接聽。</text:p>
          </table:table-cell>
          <table:table-cell table:style-name="表格2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5">□</text:p>
          </table:table-cell>
          <table:table-cell table:style-name="表格2.B6" office:value-type="string">
            <text:p text:style-name="P34">（２）無人接聽（電話鈴響6聲以上或20秒以上）。</text:p>
          </table:table-cell>
          <table:table-cell table:style-name="表格2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5">□</text:p>
          </table:table-cell>
          <table:table-cell table:style-name="表格2.B7" office:value-type="string">
            <text:p text:style-name="P35">（３）電話故障。</text:p>
          </table:table-cell>
          <table:table-cell table:style-name="表格2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9">（二）電話禮貌</text:p>
          </table:table-cell>
          <table:table-cell table:style-name="表格2.C8" office:value-type="string">
            <text:p text:style-name="P9">40</text:p>
          </table:table-cell>
          <table:table-cell table:style-name="表格2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>8</text:p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15"/>
          </table:table-cell>
          <table:table-cell table:style-name="表格2.B9" office:value-type="string">
            <text:p text:style-name="P14">１、接話應對情形</text:p>
          </table:table-cell>
          <table:table-cell table:style-name="表格2.C9" office:value-type="string">
            <text:p text:style-name="P14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5"><text:span text:style-name="預設段落字型"><text:span text:style-name="T20"></text:span></text:span></text:p>
          </table:table-cell>
          <table:table-cell table:style-name="表格2.B10" office:value-type="string">
            <text:p text:style-name="P36">（１）清晰報明單位名稱或自己姓名（氏），說「您好」、「早安」等問候語。</text:p>
          </table:table-cell>
          <table:table-cell table:style-name="表格2.C10" office:value-type="string">
            <text:p text:style-name="P15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5">□</text:p>
          </table:table-cell>
          <table:table-cell table:style-name="表格2.B11" office:value-type="string">
            <text:p text:style-name="P36">（２）清晰報明單位名稱或自己姓名（氏）。</text:p>
          </table:table-cell>
          <table:table-cell table:style-name="表格2.C11" office:value-type="string">
            <text:p text:style-name="P15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5">□</text:p>
          </table:table-cell>
          <table:table-cell table:style-name="表格2.B12" office:value-type="string">
            <text:p text:style-name="P36">（３）未報明單位名稱或自己姓名（氏），但有說「您好」、「早安」等問候語。</text:p>
          </table:table-cell>
          <table:table-cell table:style-name="表格2.C12" office:value-type="string">
            <text:p text:style-name="P15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5">□</text:p>
          </table:table-cell>
          <table:table-cell table:style-name="表格2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15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5"><text:span text:style-name="預設段落字型"><text:span text:style-name="T20"></text:span></text:span></text:p>
          </table:table-cell>
          <table:table-cell table:style-name="表格2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4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4">３接話時之態度：</text:p>
          </table:table-cell>
          <table:table-cell table:style-name="表格2.C15" office:value-type="string">
            <text:p text:style-name="P14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5"><text:span text:style-name="預設段落字型"><text:span text:style-name="T20"></text:span></text:span></text:p>
          </table:table-cell>
          <table:table-cell table:style-name="表格2.B16" office:value-type="string">
            <text:p text:style-name="P34">（１）語調謙和、熱誠。</text:p>
          </table:table-cell>
          <table:table-cell table:style-name="表格2.C16" office:value-type="string">
            <text:p text:style-name="P15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15">□</text:p>
          </table:table-cell>
          <table:table-cell table:style-name="表格2.B17" office:value-type="string">
            <text:p text:style-name="P34">（１）語調溫和、熱誠尚可。</text:p>
          </table:table-cell>
          <table:table-cell table:style-name="表格2.C17" office:value-type="string">
            <text:p text:style-name="P15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15">□</text:p>
          </table:table-cell>
          <table:table-cell table:style-name="表格2.B18" office:value-type="string">
            <text:p text:style-name="P34">（３）語調急燥、不耐煩。</text:p>
          </table:table-cell>
          <table:table-cell table:style-name="表格2.C18" office:value-type="string">
            <text:p text:style-name="P15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15">□</text:p>
          </table:table-cell>
          <table:table-cell table:style-name="表格2.B19" office:value-type="string">
            <text:p text:style-name="P34">（４）語調粗暴。</text:p>
          </table:table-cell>
          <table:table-cell table:style-name="表格2.C19" office:value-type="string">
            <text:p text:style-name="P15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2"/>
          </table:table-cell>
          <table:table-cell table:style-name="表格2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2.C20" office:value-type="string">
            <text:p text:style-name="P8">30</text:p>
          </table:table-cell>
          <table:table-cell table:style-name="表格2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><text:s/></text:p>
            <text:p text:style-name="P9"/>
          </table:table-cell>
        </table:table-row>
        <table:table-row table:style-name="表格2.21">
          <table:table-cell table:style-name="表格2.A21" office:value-type="string">
            <text:p text:style-name="P15"/>
          </table:table-cell>
          <table:table-cell table:style-name="表格2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2.C21" office:value-type="string">
            <text:p text:style-name="P14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5"><text:span text:style-name="預設段落字型"><text:span text:style-name="T12"></text:span></text:span><text:span text:style-name="預設段落字型"><text:span text:style-name="T20"></text:span></text:span></text:p>
          </table:table-cell>
          <table:table-cell table:style-name="表格2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15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15">□</text:p>
          </table:table-cell>
          <table:table-cell table:style-name="表格2.B23" office:value-type="string">
            <text:p text:style-name="P33">２、解說尚可（對相關作業程序及主管法規簡單說明）。</text:p>
          </table:table-cell>
          <table:table-cell table:style-name="表格2.C23" office:value-type="string">
            <text:p text:style-name="P15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15">□</text:p>
          </table:table-cell>
          <table:table-cell table:style-name="表格2.B24" office:value-type="string">
            <text:p text:style-name="P33">３、解說不清楚（對相關作業程序及主管法規並不了解）。</text:p>
          </table:table-cell>
          <table:table-cell table:style-name="表格2.C24" office:value-type="string">
            <text:p text:style-name="P15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15">□</text:p>
          </table:table-cell>
          <table:table-cell table:style-name="表格2.B25" office:value-type="string">
            <text:p text:style-name="P33">４、答非所問，或一問三不知，態度明顯敷衍。</text:p>
          </table:table-cell>
          <table:table-cell table:style-name="表格2.C25" office:value-type="string">
            <text:p text:style-name="P15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able:table-row table:style-name="表格2.27">
          <table:table-cell table:style-name="表格2.A27" office:value-type="string">
            <text:p text:style-name="P11"/>
          </table:table-cell>
          <table:table-cell table:style-name="表格2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2.C27" office:value-type="string">
            <text:p text:style-name="P8"/>
          </table:table-cell>
          <table:table-cell table:style-name="表格2.D33" table:number-rows-spanned="7" office:value-type="string">
            <text:p text:style-name="P8"/>
            <text:p text:style-name="P10"/>
            <text:p text:style-name="P10">28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28">
          <table:table-cell table:style-name="表格2.A28" office:value-type="string">
            <text:p text:style-name="P15">□</text:p>
          </table:table-cell>
          <table:table-cell table:style-name="表格2.B28" office:value-type="string">
            <text:p text:style-name="P32">１、仔細聆聽了解來電者洽詢業務內容或問題，給予詳盡回答，提供所需之資訊。</text:p>
          </table:table-cell>
          <table:table-cell table:style-name="表格2.C28" office:value-type="string">
            <text:p text:style-name="P15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15">□</text:p>
          </table:table-cell>
          <table:table-cell table:style-name="表格2.B29" office:value-type="string">
            <text:p text:style-name="P32">２、能先洽詢其他人員後，做簡單答復，並請留下電話號碼，俾進一步處理。</text:p>
          </table:table-cell>
          <table:table-cell table:style-name="表格2.C29" office:value-type="string">
            <text:p text:style-name="P15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15">□</text:p>
          </table:table-cell>
          <table:table-cell table:style-name="表格2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15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15">□</text:p>
          </table:table-cell>
          <table:table-cell table:style-name="表格2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15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15">□</text:p>
          </table:table-cell>
          <table:table-cell table:style-name="表格2.B32" office:value-type="string">
            <text:p text:style-name="P32">５、逕回答他不在/非所承辦業務，並說「請稍後再撥。」</text:p>
          </table:table-cell>
          <table:table-cell table:style-name="表格2.C32" office:value-type="string">
            <text:p text:style-name="P15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15">□</text:p>
          </table:table-cell>
          <table:table-cell table:style-name="表格2.B33" office:value-type="string">
            <text:p text:style-name="P32">６、逕回答他不在/非所承辦業務，無意進一步處理。</text:p>
          </table:table-cell>
          <table:table-cell table:style-name="表格2.C33" office:value-type="string">
            <text:p text:style-name="P1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18">93 分</text:p>
          </table:table-cell>
        </table:table-row>
      </table:table>
      <text:p text:style-name="Default"><text:span text:style-name="預設段落字型"><text:span text:style-name="T21">優點</text:span></text:span><text:span text:style-name="預設段落字型"><text:span text:style-name="T22">：非</text:span></text:span><text:span text:style-name="預設段落字型"><text:span text:style-name="T21">業務承辦人員但仔細聆聽了解來電者洽詢業務內容或問題，給予詳盡回答，提供所需之資訊。語調謙和、熱誠。</text:span></text:span></text:p>
      <text:p text:style-name="Default"><text:span text:style-name="預設段落字型"><text:span text:style-name="T21">待改進事項</text:span></text:span><text:span text:style-name="預設段落字型"><text:span text:style-name="T22">：</text:span></text:span><text:span text:style-name="預設段落字型"><text:span text:style-name="T21">鈴響4聲接聽，接聽速度仍有改善空間。</text:span></text:span></text:p>
      <text:p text:style-name="P41"/>
      <text:p text:style-name="Text_20_body"/>
      <text:p text:style-name="Text_20_body"/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3 <text:s text:c="2"/></text:span></text:span><text:span text:style-name="預設段落字型"><text:span text:style-name="T8"><text:s text:c="2"/>受測單位：</text:span></text:span><text:span text:style-name="預設段落字型"><text:span text:style-name="T10">河川公地</text:span></text:span><text:span text:style-name="預設段落字型"><text:span text:style-name="T8"> <text:s/>電話:</text:span></text:span><text:span text:style-name="預設段落字型"><text:span text:style-name="T10"> 08-***5587 </text:span></text:span></text:p>
      <text:p text:style-name="P30"><text:span text:style-name="預設段落字型"><text:span text:style-name="T7"><text:s/>受測時間： </text:span></text:span><text:span text:style-name="預設段落字型"><text:span text:style-name="T9"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09</text:span></text:span><text:span text:style-name="預設段落字型"><text:span text:style-name="T7">時</text:span></text:span><text:span text:style-name="預設段落字型"><text:span text:style-name="T9"> 3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辦事員 林愛智 <text:s text:c="7"/></text:span></text:span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測試</text:p>
            <text:p text:style-name="P7">結果</text:p>
          </table:table-cell>
          <table:table-cell table:style-name="表格3.B1" office:value-type="string">
            <text:p text:style-name="P7">考核內容（總分100分）</text:p>
          </table:table-cell>
          <table:table-cell table:style-name="表格3.A1" office:value-type="string">
            <text:p text:style-name="P7">細項</text:p>
            <text:p text:style-name="P7">配分</text:p>
          </table:table-cell>
          <table:table-cell table:style-name="表格3.A1" office:value-type="string">
            <text:p text:style-name="P7">分項</text:p>
            <text:p text:style-name="P7">得分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3.C2" office:value-type="string">
            <text:p text:style-name="P8">30</text:p>
          </table:table-cell>
          <table:table-cell table:style-name="表格3.D7" table:number-rows-spanned="6" office:value-type="string">
            <text:p text:style-name="P9"/>
            <text:p text:style-name="P9">15</text:p>
            <text:p text:style-name="P9"/>
            <text:p text:style-name="P9">15</text:p>
          </table:table-cell>
        </table:table-row>
        <table:table-row table:style-name="表格3.3">
          <table:table-cell table:style-name="表格3.A3" office:value-type="string">
            <text:p text:style-name="P5"><text:span text:style-name="預設段落字型"><text:span text:style-name="T20"></text:span></text:span></text:p>
          </table:table-cell>
          <table:table-cell table:style-name="表格3.B3" office:value-type="string">
            <text:p text:style-name="P32">１、電話鈴響3聲或10秒應答（15分；每增1響或3秒，即減3分，最多15分）</text:p>
          </table:table-cell>
          <table:table-cell table:style-name="表格3.C3" office:value-type="string">
            <text:p text:style-name="P14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5"/>
          </table:table-cell>
          <table:table-cell table:style-name="表格3.B4" office:value-type="string">
            <text:p text:style-name="P33">２、業務單位接聽之情形： </text:p>
          </table:table-cell>
          <table:table-cell table:style-name="表格3.C4" office:value-type="string">
            <text:p text:style-name="P14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5"><text:span text:style-name="預設段落字型"><text:span text:style-name="T20"></text:span></text:span></text:p>
          </table:table-cell>
          <table:table-cell table:style-name="表格3.B5" office:value-type="string">
            <text:p text:style-name="P34">（１）承辦人接聽或其他人代為接聽。</text:p>
          </table:table-cell>
          <table:table-cell table:style-name="表格3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15">□</text:p>
          </table:table-cell>
          <table:table-cell table:style-name="表格3.B6" office:value-type="string">
            <text:p text:style-name="P34">（２）無人接聽（電話鈴響6聲以上或20秒以上）。</text:p>
          </table:table-cell>
          <table:table-cell table:style-name="表格3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5">□</text:p>
          </table:table-cell>
          <table:table-cell table:style-name="表格3.B7" office:value-type="string">
            <text:p text:style-name="P35">（３）電話故障。</text:p>
          </table:table-cell>
          <table:table-cell table:style-name="表格3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15"/>
          </table:table-cell>
          <table:table-cell table:style-name="表格3.B8" office:value-type="string">
            <text:p text:style-name="P9">（二）電話禮貌</text:p>
          </table:table-cell>
          <table:table-cell table:style-name="表格3.C8" office:value-type="string">
            <text:p text:style-name="P9">40</text:p>
          </table:table-cell>
          <table:table-cell table:style-name="表格3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>8</text:p>
          </table:table-cell>
        </table:table-row>
        <table:table-row table:style-name="表格3.9">
          <table:table-cell table:style-name="表格3.A9" office:value-type="string">
            <text:p text:style-name="P15"/>
          </table:table-cell>
          <table:table-cell table:style-name="表格3.B9" office:value-type="string">
            <text:p text:style-name="P14">１、接話應對情形</text:p>
          </table:table-cell>
          <table:table-cell table:style-name="表格3.C9" office:value-type="string">
            <text:p text:style-name="P14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5"><text:span text:style-name="預設段落字型"><text:span text:style-name="T20"></text:span></text:span></text:p>
          </table:table-cell>
          <table:table-cell table:style-name="表格3.B10" office:value-type="string">
            <text:p text:style-name="P36">（１）清晰報明單位名稱或自己姓名（氏），說「您好」、「早安」等問候語。</text:p>
          </table:table-cell>
          <table:table-cell table:style-name="表格3.C10" office:value-type="string">
            <text:p text:style-name="P15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15">□</text:p>
          </table:table-cell>
          <table:table-cell table:style-name="表格3.B11" office:value-type="string">
            <text:p text:style-name="P36">（２）清晰報明單位名稱或自己姓名（氏）。</text:p>
          </table:table-cell>
          <table:table-cell table:style-name="表格3.C11" office:value-type="string">
            <text:p text:style-name="P15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5">□</text:p>
          </table:table-cell>
          <table:table-cell table:style-name="表格3.B12" office:value-type="string">
            <text:p text:style-name="P36">（３）未報明單位名稱或自己姓名（氏），但有說「您好」、「早安」等問候語。</text:p>
          </table:table-cell>
          <table:table-cell table:style-name="表格3.C12" office:value-type="string">
            <text:p text:style-name="P15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15">□</text:p>
          </table:table-cell>
          <table:table-cell table:style-name="表格3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15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5"><text:span text:style-name="預設段落字型"><text:span text:style-name="T20"></text:span></text:span></text:p>
          </table:table-cell>
          <table:table-cell table:style-name="表格3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4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15"/>
          </table:table-cell>
          <table:table-cell table:style-name="表格3.B15" office:value-type="string">
            <text:p text:style-name="P14">３接話時之態度：</text:p>
          </table:table-cell>
          <table:table-cell table:style-name="表格3.C15" office:value-type="string">
            <text:p text:style-name="P14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15">□</text:p>
          </table:table-cell>
          <table:table-cell table:style-name="表格3.B16" office:value-type="string">
            <text:p text:style-name="P34">（１）語調謙和、熱誠。</text:p>
          </table:table-cell>
          <table:table-cell table:style-name="表格3.C16" office:value-type="string">
            <text:p text:style-name="P15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5"><text:span text:style-name="預設段落字型"><text:span text:style-name="T20"></text:span></text:span></text:p>
          </table:table-cell>
          <table:table-cell table:style-name="表格3.B17" office:value-type="string">
            <text:p text:style-name="P34">（１）語調溫和、熱誠尚可。</text:p>
          </table:table-cell>
          <table:table-cell table:style-name="表格3.C17" office:value-type="string">
            <text:p text:style-name="P15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15">□</text:p>
          </table:table-cell>
          <table:table-cell table:style-name="表格3.B18" office:value-type="string">
            <text:p text:style-name="P34">（３）語調急燥、不耐煩。</text:p>
          </table:table-cell>
          <table:table-cell table:style-name="表格3.C18" office:value-type="string">
            <text:p text:style-name="P1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15">□</text:p>
          </table:table-cell>
          <table:table-cell table:style-name="表格3.B19" office:value-type="string">
            <text:p text:style-name="P34">（４）語調粗暴。</text:p>
          </table:table-cell>
          <table:table-cell table:style-name="表格3.C19" office:value-type="string">
            <text:p text:style-name="P15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2"/>
          </table:table-cell>
          <table:table-cell table:style-name="表格3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3.C20" office:value-type="string">
            <text:p text:style-name="P8">30</text:p>
          </table:table-cell>
          <table:table-cell table:style-name="表格3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>26</text:p>
            <text:p text:style-name="P9"><text:s text:c="2"/></text:p>
            <text:p text:style-name="P9"><text:soft-page-break/></text:p>
          </table:table-cell>
        </table:table-row>
        <table:table-row table:style-name="表格3.21">
          <table:table-cell table:style-name="表格3.A21" office:value-type="string">
            <text:p text:style-name="P15"/>
          </table:table-cell>
          <table:table-cell table:style-name="表格3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3.C21" office:value-type="string">
            <text:p text:style-name="P14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5"><text:span text:style-name="預設段落字型"><text:span text:style-name="T20"></text:span></text:span></text:p>
          </table:table-cell>
          <table:table-cell table:style-name="表格3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15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15">□</text:p>
          </table:table-cell>
          <table:table-cell table:style-name="表格3.B23" office:value-type="string">
            <text:p text:style-name="P33">２、解說尚可（對相關作業程序及主管法規簡單說明）。</text:p>
          </table:table-cell>
          <table:table-cell table:style-name="表格3.C23" office:value-type="string">
            <text:p text:style-name="P15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15">□</text:p>
          </table:table-cell>
          <table:table-cell table:style-name="表格3.B24" office:value-type="string">
            <text:p text:style-name="P33">３、解說不清楚（對相關作業程序及主管法規並不了解）。</text:p>
          </table:table-cell>
          <table:table-cell table:style-name="表格3.C24" office:value-type="string">
            <text:p text:style-name="P1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15">□</text:p>
          </table:table-cell>
          <table:table-cell table:style-name="表格3.B25" office:value-type="string">
            <text:p text:style-name="P33">４、答非所問，或一問三不知，態度明顯敷衍。</text:p>
          </table:table-cell>
          <table:table-cell table:style-name="表格3.C25" office:value-type="string">
            <text:p text:style-name="P15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">測試</text:p>
            <text:p text:style-name="P7">結果</text:p>
          </table:table-cell>
          <table:table-cell table:style-name="表格3.B1" office:value-type="string">
            <text:p text:style-name="P7">考核內容（總分100分）</text:p>
          </table:table-cell>
          <table:table-cell table:style-name="表格3.A1" office:value-type="string">
            <text:p text:style-name="P7">細項</text:p>
            <text:p text:style-name="P7">配分</text:p>
          </table:table-cell>
          <table:table-cell table:style-name="表格3.A1" office:value-type="string">
            <text:p text:style-name="P7">分項</text:p>
            <text:p text:style-name="P7">得分</text:p>
          </table:table-cell>
        </table:table-row>
        <table:table-row table:style-name="表格3.27">
          <table:table-cell table:style-name="表格3.A27" office:value-type="string">
            <text:p text:style-name="P11"/>
          </table:table-cell>
          <table:table-cell table:style-name="表格3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3.C27" office:value-type="string">
            <text:p text:style-name="P8"/>
          </table:table-cell>
          <table:table-cell table:style-name="表格3.D33" table:number-rows-spanned="7" office:value-type="string">
            <text:p text:style-name="P8"/>
            <text:p text:style-name="P20"><text:span text:style-name="預設段落字型"><text:span text:style-name="T18"><text:s/></text:span></text:span><text:span text:style-name="預設段落字型"><text:span text:style-name="T17"><text:s/>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3.28">
          <table:table-cell table:style-name="表格3.A28" office:value-type="string">
            <text:p text:style-name="P15">□</text:p>
          </table:table-cell>
          <table:table-cell table:style-name="表格3.B28" office:value-type="string">
            <text:p text:style-name="P32">１、仔細聆聽了解來電者洽詢業務內容或問題，給予詳盡回答，提供所需之資訊。</text:p>
          </table:table-cell>
          <table:table-cell table:style-name="表格3.C28" office:value-type="string">
            <text:p text:style-name="P15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15">□</text:p>
          </table:table-cell>
          <table:table-cell table:style-name="表格3.B29" office:value-type="string">
            <text:p text:style-name="P32">２、能先洽詢其他人員後，做簡單答復，並請留下電話號碼，俾進一步處理。</text:p>
          </table:table-cell>
          <table:table-cell table:style-name="表格3.C29" office:value-type="string">
            <text:p text:style-name="P15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15">□</text:p>
          </table:table-cell>
          <table:table-cell table:style-name="表格3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15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15">□</text:p>
          </table:table-cell>
          <table:table-cell table:style-name="表格3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15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15">□</text:p>
          </table:table-cell>
          <table:table-cell table:style-name="表格3.B32" office:value-type="string">
            <text:p text:style-name="P32">５、逕回答他不在/非所承辦業務，並說「請稍後再撥。」</text:p>
          </table:table-cell>
          <table:table-cell table:style-name="表格3.C32" office:value-type="string">
            <text:p text:style-name="P15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15">□</text:p>
          </table:table-cell>
          <table:table-cell table:style-name="表格3.B33" office:value-type="string">
            <text:p text:style-name="P32">６、逕回答他不在/非所承辦業務，無意進一步處理。</text:p>
          </table:table-cell>
          <table:table-cell table:style-name="表格3.C33" office:value-type="string">
            <text:p text:style-name="P1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21"><text:span text:style-name="預設段落字型"><text:span text:style-name="T14">94 </text:span></text:span><text:span text:style-name="預設段落字型"><text:span text:style-name="T12"><text:s/>分</text:span></text:span></text:p>
          </table:table-cell>
        </table:table-row>
      </table:table>
      <text:p text:style-name="Text_20_body"><text:span text:style-name="預設段落字型"><text:span text:style-name="T5">優點：</text:span></text:span><text:span text:style-name="預設段落字型"><text:span text:style-name="T15">業務單位人員接聽時先報明單位名稱並問好，具體答復所詢問題，結束通話時有道再見。</text:span></text:span></text:p>
      <text:p text:style-name="P22"><text:span text:style-name="預設段落字型"><text:span text:style-name="T5">待改進事項：業務單位人員接聽態度應可更謙和、熱誠。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6"/>
          </table:table-cell>
        </table:table-row>
      </table:table>
      <text:p text:style-name="P42"/>
      <text:p text:style-name="Standard"><text:span text:style-name="預設段落字型"><text:span text:style-name="T5"/></text:span></text:p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4 <text:s text:c="2"/></text:span></text:span><text:span text:style-name="預設段落字型"><text:span text:style-name="T8"><text:s text:c="2"/>受測單位：</text:span></text:span><text:span text:style-name="預設段落字型"><text:span text:style-name="T11">秘書</text:span></text:span><text:span text:style-name="預設段落字型"><text:span text:style-name="T10">室 </text:span></text:span><text:span text:style-name="預設段落字型"><text:span text:style-name="T8"><text:s text:c="2"/>電話:</text:span></text:span><text:span text:style-name="預設段落字型"><text:span text:style-name="T10"> 08-***5581 </text:span></text:span></text:p>
      <text:p text:style-name="P30"><text:span text:style-name="預設段落字型"><text:span text:style-name="T7"><text:s/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09</text:span></text:span><text:span text:style-name="預設段落字型"><text:span text:style-name="T7">時</text:span></text:span><text:span text:style-name="預設段落字型"><text:span text:style-name="T9"> 4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主計室 <text:s/>韋巧珊 <text:s text:c="8"/></text:span></text:span></text:p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測試</text:p>
            <text:p text:style-name="P7">結果</text:p>
          </table:table-cell>
          <table:table-cell table:style-name="表格4.B1" office:value-type="string">
            <text:p text:style-name="P7">考核內容（總分100分）</text:p>
          </table:table-cell>
          <table:table-cell table:style-name="表格4.A1" office:value-type="string">
            <text:p text:style-name="P7">細項</text:p>
            <text:p text:style-name="P7">配分</text:p>
          </table:table-cell>
          <table:table-cell table:style-name="表格4.A1" office:value-type="string">
            <text:p text:style-name="P7">分項</text:p>
            <text:p text:style-name="P7">得分</text:p>
          </table:table-cell>
        </table:table-row>
        <table:table-row table:style-name="表格4.2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4.C2" office:value-type="string">
            <text:p text:style-name="P8">30</text:p>
          </table:table-cell>
          <table:table-cell table:style-name="表格4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4.3">
          <table:table-cell table:style-name="表格4.A3" office:value-type="string">
            <text:p text:style-name="P5"><text:span text:style-name="預設段落字型"><text:span text:style-name="T20"></text:span></text:span></text:p>
          </table:table-cell>
          <table:table-cell table:style-name="表格4.B3" office:value-type="string">
            <text:p text:style-name="P32">１、電話鈴響3聲或10秒應答（15分；每增1響或3秒，即減3分，最多15分）</text:p>
          </table:table-cell>
          <table:table-cell table:style-name="表格4.C3" office:value-type="string">
            <text:p text:style-name="P14">15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5"/>
          </table:table-cell>
          <table:table-cell table:style-name="表格4.B4" office:value-type="string">
            <text:p text:style-name="P33">２、業務單位接聽之情形：（有人接聽情形，本項給分）</text:p>
          </table:table-cell>
          <table:table-cell table:style-name="表格4.C4" office:value-type="string">
            <text:p text:style-name="P14">15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5"><text:span text:style-name="預設段落字型"><text:span text:style-name="T20"></text:span></text:span></text:p>
          </table:table-cell>
          <table:table-cell table:style-name="表格4.B5" office:value-type="string">
            <text:p text:style-name="P34">（１）由承辦人人或其他人代為接聽。</text:p>
          </table:table-cell>
          <table:table-cell table:style-name="表格4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15">□</text:p>
          </table:table-cell>
          <table:table-cell table:style-name="表格4.B6" office:value-type="string">
            <text:p text:style-name="P34">（２）無人接聽（電話鈴響6聲以上或20秒以上）。</text:p>
          </table:table-cell>
          <table:table-cell table:style-name="表格4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15">□</text:p>
          </table:table-cell>
          <table:table-cell table:style-name="表格4.B7" office:value-type="string">
            <text:p text:style-name="P35">（３）電話故障。</text:p>
          </table:table-cell>
          <table:table-cell table:style-name="表格4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5"/>
          </table:table-cell>
          <table:table-cell table:style-name="表格4.B8" office:value-type="string">
            <text:p text:style-name="P9">（二）電話禮貌</text:p>
          </table:table-cell>
          <table:table-cell table:style-name="表格4.C8" office:value-type="string">
            <text:p text:style-name="P9">40</text:p>
          </table:table-cell>
          <table:table-cell table:style-name="表格4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>10</text:p>
            <text:p text:style-name="P9"/>
          </table:table-cell>
        </table:table-row>
        <table:table-row table:style-name="表格4.9">
          <table:table-cell table:style-name="表格4.A9" office:value-type="string">
            <text:p text:style-name="P15"/>
          </table:table-cell>
          <table:table-cell table:style-name="表格4.B9" office:value-type="string">
            <text:p text:style-name="P14">１、接話應對情形</text:p>
          </table:table-cell>
          <table:table-cell table:style-name="表格4.C9" office:value-type="string">
            <text:p text:style-name="P14">15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5"><text:span text:style-name="預設段落字型"><text:span text:style-name="T20"></text:span></text:span></text:p>
          </table:table-cell>
          <table:table-cell table:style-name="表格4.B10" office:value-type="string">
            <text:p text:style-name="P36">（１）清晰報明單位名稱或自己姓名（氏），說「您好」、「早安」等問候語。</text:p>
          </table:table-cell>
          <table:table-cell table:style-name="表格4.C10" office:value-type="string">
            <text:p text:style-name="P15">(15)</text:p>
          </table:table-cell>
          <table:covered-table-cell/>
        </table:table-row>
        <table:table-row table:style-name="表格4.11">
          <table:table-cell table:style-name="表格4.A11" office:value-type="string">
            <text:p text:style-name="P15">□</text:p>
          </table:table-cell>
          <table:table-cell table:style-name="表格4.B11" office:value-type="string">
            <text:p text:style-name="P36">（２）清晰報明單位名稱或自己姓名（氏）。</text:p>
          </table:table-cell>
          <table:table-cell table:style-name="表格4.C11" office:value-type="string">
            <text:p text:style-name="P15">(10)</text:p>
          </table:table-cell>
          <table:covered-table-cell/>
        </table:table-row>
        <table:table-row table:style-name="表格4.12">
          <table:table-cell table:style-name="表格4.A12" office:value-type="string">
            <text:p text:style-name="P15">□</text:p>
          </table:table-cell>
          <table:table-cell table:style-name="表格4.B12" office:value-type="string">
            <text:p text:style-name="P36">（３）未報明單位名稱或自己姓名（氏），但有說「您好」、「早安」等問候語。</text:p>
          </table:table-cell>
          <table:table-cell table:style-name="表格4.C12" office:value-type="string">
            <text:p text:style-name="P15">(5)</text:p>
          </table:table-cell>
          <table:covered-table-cell/>
        </table:table-row>
        <table:table-row table:style-name="表格4.13">
          <table:table-cell table:style-name="表格4.A13" office:value-type="string">
            <text:p text:style-name="P15">□</text:p>
          </table:table-cell>
          <table:table-cell table:style-name="表格4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4.C13" office:value-type="string">
            <text:p text:style-name="P15">(0)</text:p>
          </table:table-cell>
          <table:covered-table-cell/>
        </table:table-row>
        <table:table-row table:style-name="表格4.14">
          <table:table-cell table:style-name="表格4.A14" office:value-type="string">
            <text:p text:style-name="P5"><text:span text:style-name="預設段落字型"><text:span text:style-name="T20"></text:span></text:span></text:p>
          </table:table-cell>
          <table:table-cell table:style-name="表格4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4.C14" office:value-type="string">
            <text:p text:style-name="P14">15</text:p>
          </table:table-cell>
          <table:covered-table-cell/>
        </table:table-row>
        <table:table-row table:style-name="表格4.15">
          <table:table-cell table:style-name="表格4.A15" office:value-type="string">
            <text:p text:style-name="P15"/>
          </table:table-cell>
          <table:table-cell table:style-name="表格4.B15" office:value-type="string">
            <text:p text:style-name="P14">３接話時之態度：</text:p>
          </table:table-cell>
          <table:table-cell table:style-name="表格4.C15" office:value-type="string">
            <text:p text:style-name="P14">10</text:p>
          </table:table-cell>
          <table:covered-table-cell/>
        </table:table-row>
        <table:table-row table:style-name="表格4.16">
          <table:table-cell table:style-name="表格4.A16" office:value-type="string">
            <text:p text:style-name="P5"><text:span text:style-name="預設段落字型"><text:span text:style-name="T20"></text:span></text:span></text:p>
          </table:table-cell>
          <table:table-cell table:style-name="表格4.B16" office:value-type="string">
            <text:p text:style-name="P34">（１）語調謙和、熱誠。</text:p>
          </table:table-cell>
          <table:table-cell table:style-name="表格4.C16" office:value-type="string">
            <text:p text:style-name="P15">(8-10)</text:p>
          </table:table-cell>
          <table:covered-table-cell/>
        </table:table-row>
        <table:table-row table:style-name="表格4.17">
          <table:table-cell table:style-name="表格4.A17" office:value-type="string">
            <text:p text:style-name="P15">□</text:p>
          </table:table-cell>
          <table:table-cell table:style-name="表格4.B17" office:value-type="string">
            <text:p text:style-name="P34">（１）語調溫和、熱誠尚可。</text:p>
          </table:table-cell>
          <table:table-cell table:style-name="表格4.C17" office:value-type="string">
            <text:p text:style-name="P15">(5-7)</text:p>
          </table:table-cell>
          <table:covered-table-cell/>
        </table:table-row>
        <table:table-row table:style-name="表格4.18">
          <table:table-cell table:style-name="表格4.A18" office:value-type="string">
            <text:p text:style-name="P15">□</text:p>
          </table:table-cell>
          <table:table-cell table:style-name="表格4.B18" office:value-type="string">
            <text:p text:style-name="P34">（３）語調急燥、不耐煩。</text:p>
          </table:table-cell>
          <table:table-cell table:style-name="表格4.C18" office:value-type="string">
            <text:p text:style-name="P15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15">□</text:p>
          </table:table-cell>
          <table:table-cell table:style-name="表格4.B19" office:value-type="string">
            <text:p text:style-name="P34">（４）語調粗暴。</text:p>
          </table:table-cell>
          <table:table-cell table:style-name="表格4.C19" office:value-type="string">
            <text:p text:style-name="P15">(0)</text:p>
          </table:table-cell>
          <table:covered-table-cell/>
        </table:table-row>
        <table:table-row table:style-name="表格4.20">
          <table:table-cell table:style-name="表格4.A20" office:value-type="string">
            <text:p text:style-name="P12"/>
          </table:table-cell>
          <table:table-cell table:style-name="表格4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4.C20" office:value-type="string">
            <text:p text:style-name="P8">30</text:p>
          </table:table-cell>
          <table:table-cell table:style-name="表格4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/>
            <text:p text:style-name="P9"><text:s text:c="2"/></text:p>
            <text:p text:style-name="P9"><text:soft-page-break/>26</text:p>
          </table:table-cell>
        </table:table-row>
        <table:table-row table:style-name="表格4.21">
          <table:table-cell table:style-name="表格4.A21" office:value-type="string">
            <text:p text:style-name="P15"/>
          </table:table-cell>
          <table:table-cell table:style-name="表格4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4.C21" office:value-type="string">
            <text:p text:style-name="P14"/>
          </table:table-cell>
          <table:covered-table-cell/>
        </table:table-row>
        <table:table-row table:style-name="表格4.22">
          <table:table-cell table:style-name="表格4.A22" office:value-type="string">
            <text:p text:style-name="P15">□</text:p>
          </table:table-cell>
          <table:table-cell table:style-name="表格4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4.C22" office:value-type="string">
            <text:p text:style-name="P15">(20-30)</text:p>
          </table:table-cell>
          <table:covered-table-cell/>
        </table:table-row>
        <table:table-row table:style-name="表格4.23">
          <table:table-cell table:style-name="表格4.A23" office:value-type="string">
            <text:p text:style-name="P15">□</text:p>
          </table:table-cell>
          <table:table-cell table:style-name="表格4.B23" office:value-type="string">
            <text:p text:style-name="P33">２、解說尚可（對相關作業程序及主管法規簡單說明）。</text:p>
          </table:table-cell>
          <table:table-cell table:style-name="表格4.C23" office:value-type="string">
            <text:p text:style-name="P15">(10-19)</text:p>
          </table:table-cell>
          <table:covered-table-cell/>
        </table:table-row>
        <table:table-row table:style-name="表格4.24">
          <table:table-cell table:style-name="表格4.A24" office:value-type="string">
            <text:p text:style-name="P15">□</text:p>
          </table:table-cell>
          <table:table-cell table:style-name="表格4.B24" office:value-type="string">
            <text:p text:style-name="P33">３、解說不清楚（對相關作業程序及主管法規並不了解）。</text:p>
          </table:table-cell>
          <table:table-cell table:style-name="表格4.C24" office:value-type="string">
            <text:p text:style-name="P15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15">□</text:p>
          </table:table-cell>
          <table:table-cell table:style-name="表格4.B25" office:value-type="string">
            <text:p text:style-name="P33">４、答非所問，或一問三不知，態度明顯敷衍。</text:p>
          </table:table-cell>
          <table:table-cell table:style-name="表格4.C25" office:value-type="string">
            <text:p text:style-name="P15">(0)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7">測試</text:p>
            <text:p text:style-name="P7">結果</text:p>
          </table:table-cell>
          <table:table-cell table:style-name="表格4.B1" office:value-type="string">
            <text:p text:style-name="P7">考核內容（總分100分）</text:p>
          </table:table-cell>
          <table:table-cell table:style-name="表格4.A1" office:value-type="string">
            <text:p text:style-name="P7">細項</text:p>
            <text:p text:style-name="P7">配分</text:p>
          </table:table-cell>
          <table:table-cell table:style-name="表格4.A1" office:value-type="string">
            <text:p text:style-name="P7">分項</text:p>
            <text:p text:style-name="P7">得分</text:p>
          </table:table-cell>
        </table:table-row>
        <table:table-row table:style-name="表格4.27">
          <table:table-cell table:style-name="表格4.A27" office:value-type="string">
            <text:p text:style-name="P11"/>
          </table:table-cell>
          <table:table-cell table:style-name="表格4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4.C27" office:value-type="string">
            <text:p text:style-name="P8"/>
          </table:table-cell>
          <table:table-cell table:style-name="表格4.D33" table:number-rows-spanned="7" office:value-type="string">
            <text:p text:style-name="P8"/>
            <text:p text:style-name="P20"><text:span text:style-name="預設段落字型"><text:span text:style-name="T17"><text:s/>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4.28">
          <table:table-cell table:style-name="表格4.A28" office:value-type="string">
            <text:p text:style-name="P5"><text:span text:style-name="預設段落字型"><text:span text:style-name="T20"></text:span></text:span></text:p>
          </table:table-cell>
          <table:table-cell table:style-name="表格4.B28" office:value-type="string">
            <text:p text:style-name="P32">１、仔細聆聽了解來電者洽詢業務內容或問題，給予詳盡回答，提供所需之資訊。</text:p>
          </table:table-cell>
          <table:table-cell table:style-name="表格4.C28" office:value-type="string">
            <text:p text:style-name="P15">(25-30)</text:p>
          </table:table-cell>
          <table:covered-table-cell/>
        </table:table-row>
        <table:table-row table:style-name="表格4.29">
          <table:table-cell table:style-name="表格4.A29" office:value-type="string">
            <text:p text:style-name="P15">□</text:p>
          </table:table-cell>
          <table:table-cell table:style-name="表格4.B29" office:value-type="string">
            <text:p text:style-name="P32">２、能先洽詢其他人員後，做簡單答復，並請留下電話號碼，俾進一步處理。</text:p>
          </table:table-cell>
          <table:table-cell table:style-name="表格4.C29" office:value-type="string">
            <text:p text:style-name="P15">(21-24)</text:p>
          </table:table-cell>
          <table:covered-table-cell/>
        </table:table-row>
        <table:table-row table:style-name="表格4.30">
          <table:table-cell table:style-name="表格4.A30" office:value-type="string">
            <text:p text:style-name="P15">□</text:p>
          </table:table-cell>
          <table:table-cell table:style-name="表格4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4.C30" office:value-type="string">
            <text:p text:style-name="P15">(15-20)</text:p>
          </table:table-cell>
          <table:covered-table-cell/>
        </table:table-row>
        <table:table-row table:style-name="表格4.31">
          <table:table-cell table:style-name="表格4.A31" office:value-type="string">
            <text:p text:style-name="P15">□</text:p>
          </table:table-cell>
          <table:table-cell table:style-name="表格4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4.C31" office:value-type="string">
            <text:p text:style-name="P15">(5-14)</text:p>
          </table:table-cell>
          <table:covered-table-cell/>
        </table:table-row>
        <table:table-row table:style-name="表格4.32">
          <table:table-cell table:style-name="表格4.A32" office:value-type="string">
            <text:p text:style-name="P15">□</text:p>
          </table:table-cell>
          <table:table-cell table:style-name="表格4.B32" office:value-type="string">
            <text:p text:style-name="P32">５、逕回答他不在/非所承辦業務，並說「請稍後再撥。」</text:p>
          </table:table-cell>
          <table:table-cell table:style-name="表格4.C32" office:value-type="string">
            <text:p text:style-name="P15">(1-4)</text:p>
          </table:table-cell>
          <table:covered-table-cell/>
        </table:table-row>
        <table:table-row table:style-name="表格4.33">
          <table:table-cell table:style-name="表格4.A33" office:value-type="string">
            <text:p text:style-name="P15">□</text:p>
          </table:table-cell>
          <table:table-cell table:style-name="表格4.B33" office:value-type="string">
            <text:p text:style-name="P32">６、逕回答他不在/非所承辦業務，無意進一步處理。</text:p>
          </table:table-cell>
          <table:table-cell table:style-name="表格4.C33" office:value-type="string">
            <text:p text:style-name="P15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4.A34" office:value-type="string">
            <text:p text:style-name="P21"><text:span text:style-name="預設段落字型"><text:span text:style-name="T14">93</text:span></text:span><text:span text:style-name="預設段落字型"><text:span text:style-name="T12">分</text:span></text:span></text:p>
          </table:table-cell>
        </table:table-row>
      </table:table>
      <text:p text:style-name="Text_20_body"><text:span text:style-name="預設段落字型"><text:span text:style-name="T5">優點：</text:span></text:span><text:span text:style-name="預設段落字型"><text:span text:style-name="T15">仔細聆聽了解來電者洽詢業務內容或問題，給予詳盡回答，提供所需之資訊。</text:span></text:span></text:p>
      <text:p text:style-name="P23"><text:span text:style-name="預設段落字型"><text:span text:style-name="T5">待改進事項：語調平淡，態度良好。（接聽語氣可再熱誠一點。）</text:span></text:span></text:p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5 <text:s text:c="2"/></text:span></text:span><text:span text:style-name="預設段落字型"><text:span text:style-name="T8"><text:s text:c="2"/>受測單位：</text:span></text:span><text:span text:style-name="預設段落字型"><text:span text:style-name="T10">規劃科 </text:span></text:span><text:span text:style-name="預設段落字型"><text:span text:style-name="T8"><text:s text:c="2"/>電話:</text:span></text:span><text:span text:style-name="預設段落字型"><text:span text:style-name="T10"> 08-***5551</text:span></text:span></text:p>
      <text:p text:style-name="P30"><text:span text:style-name="預設段落字型"><text:span text:style-name="T7"><text:s/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09</text:span></text:span><text:span text:style-name="預設段落字型"><text:span text:style-name="T7">時</text:span></text:span><text:span text:style-name="預設段落字型"><text:span text:style-name="T9"> 5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辦事員 林愛智 <text:s text:c="7"/></text:span></text:span></text:p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測試</text:p>
            <text:p text:style-name="P7">結果</text:p>
          </table:table-cell>
          <table:table-cell table:style-name="表格5.B1" office:value-type="string">
            <text:p text:style-name="P7">考核內容（總分100分）</text:p>
          </table:table-cell>
          <table:table-cell table:style-name="表格5.A1" office:value-type="string">
            <text:p text:style-name="P7">細項</text:p>
            <text:p text:style-name="P7">配分</text:p>
          </table:table-cell>
          <table:table-cell table:style-name="表格5.A1" office:value-type="string">
            <text:p text:style-name="P7">分項</text:p>
            <text:p text:style-name="P7">得分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5.C2" office:value-type="string">
            <text:p text:style-name="P8">30</text:p>
          </table:table-cell>
          <table:table-cell table:style-name="表格5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5.3">
          <table:table-cell table:style-name="表格5.A3" office:value-type="string">
            <text:p text:style-name="P5"><text:span text:style-name="預設段落字型"><text:span text:style-name="T20"></text:span></text:span></text:p>
          </table:table-cell>
          <table:table-cell table:style-name="表格5.B3" office:value-type="string">
            <text:p text:style-name="P32">１、電話鈴響3聲或10秒應答（15分；每增1響或3秒，即減3分，最多15分）</text:p>
          </table:table-cell>
          <table:table-cell table:style-name="表格5.C3" office:value-type="string">
            <text:p text:style-name="P14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15"/>
          </table:table-cell>
          <table:table-cell table:style-name="表格5.B4" office:value-type="string">
            <text:p text:style-name="P33">２、業務單位接聽之情形：（有人接聽情形，本項給分）</text:p>
          </table:table-cell>
          <table:table-cell table:style-name="表格5.C4" office:value-type="string">
            <text:p text:style-name="P14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5"><text:span text:style-name="預設段落字型"><text:span text:style-name="T20"></text:span></text:span></text:p>
          </table:table-cell>
          <table:table-cell table:style-name="表格5.B5" office:value-type="string">
            <text:p text:style-name="P34">（１）由承辦人人或其他人代為接聽。</text:p>
          </table:table-cell>
          <table:table-cell table:style-name="表格5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15">□</text:p>
          </table:table-cell>
          <table:table-cell table:style-name="表格5.B6" office:value-type="string">
            <text:p text:style-name="P34">（２）無人接聽（電話鈴響6聲以上或20秒以上）。</text:p>
          </table:table-cell>
          <table:table-cell table:style-name="表格5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15">□</text:p>
          </table:table-cell>
          <table:table-cell table:style-name="表格5.B7" office:value-type="string">
            <text:p text:style-name="P35">（３）電話故障。</text:p>
          </table:table-cell>
          <table:table-cell table:style-name="表格5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15"/>
          </table:table-cell>
          <table:table-cell table:style-name="表格5.B8" office:value-type="string">
            <text:p text:style-name="P9">（二）電話禮貌</text:p>
          </table:table-cell>
          <table:table-cell table:style-name="表格5.C8" office:value-type="string">
            <text:p text:style-name="P9">40</text:p>
          </table:table-cell>
          <table:table-cell table:style-name="表格5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>8</text:p>
          </table:table-cell>
        </table:table-row>
        <table:table-row table:style-name="表格5.9">
          <table:table-cell table:style-name="表格5.A9" office:value-type="string">
            <text:p text:style-name="P15"/>
          </table:table-cell>
          <table:table-cell table:style-name="表格5.B9" office:value-type="string">
            <text:p text:style-name="P14">１、接話應對情形</text:p>
          </table:table-cell>
          <table:table-cell table:style-name="表格5.C9" office:value-type="string">
            <text:p text:style-name="P14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5"><text:span text:style-name="預設段落字型"><text:span text:style-name="T20"></text:span></text:span></text:p>
          </table:table-cell>
          <table:table-cell table:style-name="表格5.B10" office:value-type="string">
            <text:p text:style-name="P36">（１）清晰報明單位名稱或自己姓名（氏），說「您好」、「早安」等問候語。</text:p>
          </table:table-cell>
          <table:table-cell table:style-name="表格5.C10" office:value-type="string">
            <text:p text:style-name="P15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15">□</text:p>
          </table:table-cell>
          <table:table-cell table:style-name="表格5.B11" office:value-type="string">
            <text:p text:style-name="P36">（２）清晰報明單位名稱或自己姓名（氏）。</text:p>
          </table:table-cell>
          <table:table-cell table:style-name="表格5.C11" office:value-type="string">
            <text:p text:style-name="P15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15">□</text:p>
          </table:table-cell>
          <table:table-cell table:style-name="表格5.B12" office:value-type="string">
            <text:p text:style-name="P36">（３）未報明單位名稱或自己姓名（氏），但有說「您好」、「早安」等問候語。</text:p>
          </table:table-cell>
          <table:table-cell table:style-name="表格5.C12" office:value-type="string">
            <text:p text:style-name="P15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15">□</text:p>
          </table:table-cell>
          <table:table-cell table:style-name="表格5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15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5"><text:span text:style-name="預設段落字型"><text:span text:style-name="T20"></text:span></text:span></text:p>
          </table:table-cell>
          <table:table-cell table:style-name="表格5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4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15"/>
          </table:table-cell>
          <table:table-cell table:style-name="表格5.B15" office:value-type="string">
            <text:p text:style-name="P14">３接話時之態度：</text:p>
          </table:table-cell>
          <table:table-cell table:style-name="表格5.C15" office:value-type="string">
            <text:p text:style-name="P14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16"><text:span text:style-name="預設段落字型"><text:span text:style-name="T20"></text:span></text:span></text:p>
          </table:table-cell>
          <table:table-cell table:style-name="表格5.B16" office:value-type="string">
            <text:p text:style-name="P34">（１）語調謙和、熱誠。</text:p>
          </table:table-cell>
          <table:table-cell table:style-name="表格5.C16" office:value-type="string">
            <text:p text:style-name="P15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6"><text:span text:style-name="預設段落字型"><text:span text:style-name="T13">□</text:span></text:span></text:p>
          </table:table-cell>
          <table:table-cell table:style-name="表格5.B17" office:value-type="string">
            <text:p text:style-name="P34">（１）語調溫和、熱誠尚可。</text:p>
          </table:table-cell>
          <table:table-cell table:style-name="表格5.C17" office:value-type="string">
            <text:p text:style-name="P15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15">□</text:p>
          </table:table-cell>
          <table:table-cell table:style-name="表格5.B18" office:value-type="string">
            <text:p text:style-name="P34">（３）語調急燥、不耐煩。</text:p>
          </table:table-cell>
          <table:table-cell table:style-name="表格5.C18" office:value-type="string">
            <text:p text:style-name="P1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15">□</text:p>
          </table:table-cell>
          <table:table-cell table:style-name="表格5.B19" office:value-type="string">
            <text:p text:style-name="P34">（４）語調粗暴。</text:p>
          </table:table-cell>
          <table:table-cell table:style-name="表格5.C19" office:value-type="string">
            <text:p text:style-name="P15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2"/>
          </table:table-cell>
          <table:table-cell table:style-name="表格5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5.C20" office:value-type="string">
            <text:p text:style-name="P8">30</text:p>
          </table:table-cell>
          <table:table-cell table:style-name="表格5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/>
            <text:p text:style-name="P9"/>
            <text:p text:style-name="P9"><text:soft-page-break/></text:p>
          </table:table-cell>
        </table:table-row>
        <table:table-row table:style-name="表格5.21">
          <table:table-cell table:style-name="表格5.A21" office:value-type="string">
            <text:p text:style-name="P15"/>
          </table:table-cell>
          <table:table-cell table:style-name="表格5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5.C21" office:value-type="string">
            <text:p text:style-name="P14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5"><text:span text:style-name="預設段落字型"><text:span text:style-name="T20"></text:span></text:span></text:p>
          </table:table-cell>
          <table:table-cell table:style-name="表格5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15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15">□</text:p>
          </table:table-cell>
          <table:table-cell table:style-name="表格5.B23" office:value-type="string">
            <text:p text:style-name="P33">２、解說尚可（對相關作業程序及主管法規簡單說明）。</text:p>
          </table:table-cell>
          <table:table-cell table:style-name="表格5.C23" office:value-type="string">
            <text:p text:style-name="P15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15">□</text:p>
          </table:table-cell>
          <table:table-cell table:style-name="表格5.B24" office:value-type="string">
            <text:p text:style-name="P33">３、解說不清楚（對相關作業程序及主管法規並不了解）。</text:p>
          </table:table-cell>
          <table:table-cell table:style-name="表格5.C24" office:value-type="string">
            <text:p text:style-name="P1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15">□</text:p>
          </table:table-cell>
          <table:table-cell table:style-name="表格5.B25" office:value-type="string">
            <text:p text:style-name="P33">４、答非所問，或一問三不知，態度明顯敷衍。</text:p>
          </table:table-cell>
          <table:table-cell table:style-name="表格5.C25" office:value-type="string">
            <text:p text:style-name="P15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7">測試</text:p>
            <text:p text:style-name="P7">結果</text:p>
          </table:table-cell>
          <table:table-cell table:style-name="表格5.B1" office:value-type="string">
            <text:p text:style-name="P7">考核內容（總分100分）</text:p>
          </table:table-cell>
          <table:table-cell table:style-name="表格5.A1" office:value-type="string">
            <text:p text:style-name="P7">細項</text:p>
            <text:p text:style-name="P7">配分</text:p>
          </table:table-cell>
          <table:table-cell table:style-name="表格5.A1" office:value-type="string">
            <text:p text:style-name="P7">分項</text:p>
            <text:p text:style-name="P7">得分</text:p>
          </table:table-cell>
        </table:table-row>
        <table:table-row table:style-name="表格5.27">
          <table:table-cell table:style-name="表格5.A27" office:value-type="string">
            <text:p text:style-name="P11"/>
          </table:table-cell>
          <table:table-cell table:style-name="表格5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5.C27" office:value-type="string">
            <text:p text:style-name="P8"/>
          </table:table-cell>
          <table:table-cell table:style-name="表格5.D33" table:number-rows-spanned="7" office:value-type="string">
            <text:p text:style-name="P8"/>
            <text:p text:style-name="P10"/>
            <text:p text:style-name="P10">27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5.28">
          <table:table-cell table:style-name="表格5.A28" office:value-type="string">
            <text:p text:style-name="P15">□</text:p>
          </table:table-cell>
          <table:table-cell table:style-name="表格5.B28" office:value-type="string">
            <text:p text:style-name="P32">１、仔細聆聽了解來電者洽詢業務內容或問題，給予詳盡回答，提供所需之資訊。</text:p>
          </table:table-cell>
          <table:table-cell table:style-name="表格5.C28" office:value-type="string">
            <text:p text:style-name="P15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15">□</text:p>
          </table:table-cell>
          <table:table-cell table:style-name="表格5.B29" office:value-type="string">
            <text:p text:style-name="P32">２、能先洽詢其他人員後，做簡單答復，並請留下電話號碼，俾進一步處理。</text:p>
          </table:table-cell>
          <table:table-cell table:style-name="表格5.C29" office:value-type="string">
            <text:p text:style-name="P15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15">□</text:p>
          </table:table-cell>
          <table:table-cell table:style-name="表格5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15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15">□</text:p>
          </table:table-cell>
          <table:table-cell table:style-name="表格5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15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15">□</text:p>
          </table:table-cell>
          <table:table-cell table:style-name="表格5.B32" office:value-type="string">
            <text:p text:style-name="P32">５、逕回答他不在/非所承辦業務，並說「請稍後再撥。」</text:p>
          </table:table-cell>
          <table:table-cell table:style-name="表格5.C32" office:value-type="string">
            <text:p text:style-name="P15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15">□</text:p>
          </table:table-cell>
          <table:table-cell table:style-name="表格5.B33" office:value-type="string">
            <text:p text:style-name="P32">６、逕回答他不在/非所承辦業務，無意進一步處理。</text:p>
          </table:table-cell>
          <table:table-cell table:style-name="表格5.C33" office:value-type="string">
            <text:p text:style-name="P1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18">92 分</text:p>
          </table:table-cell>
        </table:table-row>
      </table:table>
      <text:p text:style-name="P24"><text:span text:style-name="預設段落字型"><text:span text:style-name="T5">優點：</text:span></text:span><text:span text:style-name="預設段落字型"><text:span text:style-name="T6">非</text:span></text:span><text:span text:style-name="預設段落字型"><text:span text:style-name="T5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5">待改進事項：語調溫和、熱誠尚可。（接聽語氣可再熱誠一點。）</text:span></text:span></text:p>
      <text:p text:style-name="Text_20_body"/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6 <text:s text:c="2"/></text:span></text:span><text:span text:style-name="預設段落字型"><text:span text:style-name="T8"><text:s text:c="2"/>受測單位：</text:span></text:span><text:span text:style-name="預設段落字型"><text:span text:style-name="T10">資產科 </text:span></text:span><text:span text:style-name="預設段落字型"><text:span text:style-name="T8"><text:s text:c="2"/>電話:</text:span></text:span><text:span text:style-name="預設段落字型"><text:span text:style-name="T10"> 08-***5568 </text:span></text:span></text:p>
      <text:p text:style-name="P30"><text:span text:style-name="預設段落字型"><text:span text:style-name="T7"><text:s/>受測時間： </text:span></text:span><text:span text:style-name="預設段落字型"><text:span text:style-name="T9"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10</text:span></text:span><text:span text:style-name="預設段落字型"><text:span text:style-name="T7">時</text:span></text:span><text:span text:style-name="預設段落字型"><text:span text:style-name="T9"> 1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辦事員 林愛智 <text:s text:c="7"/></text:span></text:span>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測試</text:p>
            <text:p text:style-name="P7">結果</text:p>
          </table:table-cell>
          <table:table-cell table:style-name="表格6.B1" office:value-type="string">
            <text:p text:style-name="P7">考核內容（總分100分）</text:p>
          </table:table-cell>
          <table:table-cell table:style-name="表格6.A1" office:value-type="string">
            <text:p text:style-name="P7">細項</text:p>
            <text:p text:style-name="P7">配分</text:p>
          </table:table-cell>
          <table:table-cell table:style-name="表格6.A1" office:value-type="string">
            <text:p text:style-name="P7">分項</text:p>
            <text:p text:style-name="P7">得分</text:p>
          </table:table-cell>
        </table:table-row>
        <table:table-row table:style-name="表格6.2">
          <table:table-cell table:style-name="表格6.A2" office:value-type="string">
            <text:p text:style-name="P11"/>
          </table:table-cell>
          <table:table-cell table:style-name="表格6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6.C2" office:value-type="string">
            <text:p text:style-name="P8">30</text:p>
          </table:table-cell>
          <table:table-cell table:style-name="表格6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6.3">
          <table:table-cell table:style-name="表格6.A3" office:value-type="string">
            <text:p text:style-name="P5"><text:span text:style-name="預設段落字型"><text:span text:style-name="T20"></text:span></text:span></text:p>
          </table:table-cell>
          <table:table-cell table:style-name="表格6.B3" office:value-type="string">
            <text:p text:style-name="P32">１、電話鈴響3聲或10秒應答（15分；每增1響或3秒，即減3分，最多15分）</text:p>
          </table:table-cell>
          <table:table-cell table:style-name="表格6.C3" office:value-type="string">
            <text:p text:style-name="P14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5"/>
          </table:table-cell>
          <table:table-cell table:style-name="表格6.B4" office:value-type="string">
            <text:p text:style-name="P33">２、業務單位接聽之情形： </text:p>
          </table:table-cell>
          <table:table-cell table:style-name="表格6.C4" office:value-type="string">
            <text:p text:style-name="P14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5"><text:span text:style-name="預設段落字型"><text:span text:style-name="T20"></text:span></text:span></text:p>
          </table:table-cell>
          <table:table-cell table:style-name="表格6.B5" office:value-type="string">
            <text:p text:style-name="P34">（１）由承辦人人或其他人代為接聽。</text:p>
          </table:table-cell>
          <table:table-cell table:style-name="表格6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15">□</text:p>
          </table:table-cell>
          <table:table-cell table:style-name="表格6.B6" office:value-type="string">
            <text:p text:style-name="P34">（２）無人接聽（電話鈴響6聲以上或20秒以上）。</text:p>
          </table:table-cell>
          <table:table-cell table:style-name="表格6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15">□</text:p>
          </table:table-cell>
          <table:table-cell table:style-name="表格6.B7" office:value-type="string">
            <text:p text:style-name="P35">（３）電話故障。</text:p>
          </table:table-cell>
          <table:table-cell table:style-name="表格6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15"/>
          </table:table-cell>
          <table:table-cell table:style-name="表格6.B8" office:value-type="string">
            <text:p text:style-name="P9">（二）電話禮貌</text:p>
          </table:table-cell>
          <table:table-cell table:style-name="表格6.C8" office:value-type="string">
            <text:p text:style-name="P9">40</text:p>
          </table:table-cell>
          <table:table-cell table:style-name="表格6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>10</text:p>
            <text:p text:style-name="P9"/>
            <text:p text:style-name="P9"/>
            <text:p text:style-name="P9"/>
          </table:table-cell>
        </table:table-row>
        <table:table-row table:style-name="表格6.9">
          <table:table-cell table:style-name="表格6.A9" office:value-type="string">
            <text:p text:style-name="P15"/>
          </table:table-cell>
          <table:table-cell table:style-name="表格6.B9" office:value-type="string">
            <text:p text:style-name="P14">１、接話應對情形</text:p>
          </table:table-cell>
          <table:table-cell table:style-name="表格6.C9" office:value-type="string">
            <text:p text:style-name="P14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5"><text:span text:style-name="預設段落字型"><text:span text:style-name="T20"></text:span></text:span></text:p>
          </table:table-cell>
          <table:table-cell table:style-name="表格6.B10" office:value-type="string">
            <text:p text:style-name="P36">（１）清晰報明單位名稱或自己姓名（氏），說「您好」、「早安」等問候語。</text:p>
          </table:table-cell>
          <table:table-cell table:style-name="表格6.C10" office:value-type="string">
            <text:p text:style-name="P15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15">□</text:p>
          </table:table-cell>
          <table:table-cell table:style-name="表格6.B11" office:value-type="string">
            <text:p text:style-name="P36">（２）清晰報明單位名稱或自己姓名（氏）。</text:p>
          </table:table-cell>
          <table:table-cell table:style-name="表格6.C11" office:value-type="string">
            <text:p text:style-name="P15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15">□</text:p>
          </table:table-cell>
          <table:table-cell table:style-name="表格6.B12" office:value-type="string">
            <text:p text:style-name="P36">（３）未報明單位名稱或自己姓名（氏），但有說「您好」、「早安」等問候語。</text:p>
          </table:table-cell>
          <table:table-cell table:style-name="表格6.C12" office:value-type="string">
            <text:p text:style-name="P15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15">□</text:p>
          </table:table-cell>
          <table:table-cell table:style-name="表格6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15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5"><text:span text:style-name="預設段落字型"><text:span text:style-name="T20"></text:span></text:span></text:p>
          </table:table-cell>
          <table:table-cell table:style-name="表格6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4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15"/>
          </table:table-cell>
          <table:table-cell table:style-name="表格6.B15" office:value-type="string">
            <text:p text:style-name="P14">３接話時之態度：</text:p>
          </table:table-cell>
          <table:table-cell table:style-name="表格6.C15" office:value-type="string">
            <text:p text:style-name="P14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15">□</text:p>
          </table:table-cell>
          <table:table-cell table:style-name="表格6.B16" office:value-type="string">
            <text:p text:style-name="P34">（１）語調謙和、熱誠。</text:p>
          </table:table-cell>
          <table:table-cell table:style-name="表格6.C16" office:value-type="string">
            <text:p text:style-name="P15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5"><text:span text:style-name="預設段落字型"><text:span text:style-name="T20"></text:span></text:span></text:p>
          </table:table-cell>
          <table:table-cell table:style-name="表格6.B17" office:value-type="string">
            <text:p text:style-name="P34">（１）語調溫和、熱誠尚可。</text:p>
          </table:table-cell>
          <table:table-cell table:style-name="表格6.C17" office:value-type="string">
            <text:p text:style-name="P15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15">□</text:p>
          </table:table-cell>
          <table:table-cell table:style-name="表格6.B18" office:value-type="string">
            <text:p text:style-name="P34">（３）語調急燥、不耐煩。</text:p>
          </table:table-cell>
          <table:table-cell table:style-name="表格6.C18" office:value-type="string">
            <text:p text:style-name="P1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15">□</text:p>
          </table:table-cell>
          <table:table-cell table:style-name="表格6.B19" office:value-type="string">
            <text:p text:style-name="P34">（４）語調粗暴。</text:p>
          </table:table-cell>
          <table:table-cell table:style-name="表格6.C19" office:value-type="string">
            <text:p text:style-name="P15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2"/>
          </table:table-cell>
          <table:table-cell table:style-name="表格6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6.C20" office:value-type="string">
            <text:p text:style-name="P8">30</text:p>
          </table:table-cell>
          <table:table-cell table:style-name="表格6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/>
            <text:p text:style-name="P9"/>
          </table:table-cell>
        </table:table-row>
        <table:table-row table:style-name="表格6.21">
          <table:table-cell table:style-name="表格6.A21" office:value-type="string">
            <text:p text:style-name="P15"/>
          </table:table-cell>
          <table:table-cell table:style-name="表格6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6.C21" office:value-type="string">
            <text:p text:style-name="P14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15">□</text:p>
          </table:table-cell>
          <table:table-cell table:style-name="表格6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15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15">□</text:p>
          </table:table-cell>
          <table:table-cell table:style-name="表格6.B23" office:value-type="string">
            <text:p text:style-name="P33">２、解說尚可（對相關作業程序及主管法規簡單說明）。</text:p>
          </table:table-cell>
          <table:table-cell table:style-name="表格6.C23" office:value-type="string">
            <text:p text:style-name="P15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15">□</text:p>
          </table:table-cell>
          <table:table-cell table:style-name="表格6.B24" office:value-type="string">
            <text:p text:style-name="P33">３、解說不清楚（對相關作業程序及主管法規並不了解）。</text:p>
          </table:table-cell>
          <table:table-cell table:style-name="表格6.C24" office:value-type="string">
            <text:p text:style-name="P1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15">□</text:p>
          </table:table-cell>
          <table:table-cell table:style-name="表格6.B25" office:value-type="string">
            <text:p text:style-name="P33">４、答非所問，或一問三不知，態度明顯敷衍。</text:p>
          </table:table-cell>
          <table:table-cell table:style-name="表格6.C25" office:value-type="string">
            <text:p text:style-name="P15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7">測試</text:p>
            <text:p text:style-name="P7">結果</text:p>
          </table:table-cell>
          <table:table-cell table:style-name="表格6.B1" office:value-type="string">
            <text:p text:style-name="P7">考核內容（總分100分）</text:p>
          </table:table-cell>
          <table:table-cell table:style-name="表格6.A1" office:value-type="string">
            <text:p text:style-name="P7">細項</text:p>
            <text:p text:style-name="P7">配分</text:p>
          </table:table-cell>
          <table:table-cell table:style-name="表格6.A1" office:value-type="string">
            <text:p text:style-name="P7">分項</text:p>
            <text:p text:style-name="P7">得分</text:p>
          </table:table-cell>
        </table:table-row>
        <table:table-row table:style-name="表格6.27">
          <table:table-cell table:style-name="表格6.A27" office:value-type="string">
            <text:p text:style-name="P11"/>
          </table:table-cell>
          <table:table-cell table:style-name="表格6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6.C27" office:value-type="string">
            <text:p text:style-name="P8"/>
          </table:table-cell>
          <table:table-cell table:style-name="表格6.D33" table:number-rows-spanned="7" office:value-type="string">
            <text:p text:style-name="P8"/>
            <text:p text:style-name="P20"><text:span text:style-name="預設段落字型"><text:span text:style-name="T18">26 </text:span></text:span><text:span text:style-name="預設段落字型"><text:span text:style-name="T17"><text:s/>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6.28">
          <table:table-cell table:style-name="表格6.A28" office:value-type="string">
            <text:p text:style-name="P5"><text:span text:style-name="預設段落字型"><text:span text:style-name="T20"></text:span></text:span></text:p>
          </table:table-cell>
          <table:table-cell table:style-name="表格6.B28" office:value-type="string">
            <text:p text:style-name="P32">１、仔細聆聽了解來電者洽詢業務內容或問題，給予詳盡回答，提供所需之資訊。</text:p>
          </table:table-cell>
          <table:table-cell table:style-name="表格6.C28" office:value-type="string">
            <text:p text:style-name="P15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15">□</text:p>
          </table:table-cell>
          <table:table-cell table:style-name="表格6.B29" office:value-type="string">
            <text:p text:style-name="P32">２、能先洽詢其他人員後，做簡單答復，並請留下電話號碼，俾進一步處理。</text:p>
          </table:table-cell>
          <table:table-cell table:style-name="表格6.C29" office:value-type="string">
            <text:p text:style-name="P15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15">□</text:p>
          </table:table-cell>
          <table:table-cell table:style-name="表格6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15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15">□</text:p>
          </table:table-cell>
          <table:table-cell table:style-name="表格6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15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15">□</text:p>
          </table:table-cell>
          <table:table-cell table:style-name="表格6.B32" office:value-type="string">
            <text:p text:style-name="P32">５、逕回答他不在/非所承辦業務，並說「請稍後再撥。」</text:p>
          </table:table-cell>
          <table:table-cell table:style-name="表格6.C32" office:value-type="string">
            <text:p text:style-name="P15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15">□</text:p>
          </table:table-cell>
          <table:table-cell table:style-name="表格6.B33" office:value-type="string">
            <text:p text:style-name="P32">６、逕回答他不在/非所承辦業務，無意進一步處理。</text:p>
          </table:table-cell>
          <table:table-cell table:style-name="表格6.C33" office:value-type="string">
            <text:p text:style-name="P1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18">93 分</text:p>
          </table:table-cell>
        </table:table-row>
      </table:table>
      <text:p text:style-name="P25"><text:span text:style-name="預設段落字型"><text:span text:style-name="T5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5">待改進事項：語調溫和、熱誠尚可。（接聽語氣可再熱誠一點。）</text:span></text:span></text:p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7 <text:s/></text:span></text:span><text:span text:style-name="預設段落字型"><text:span text:style-name="T8"><text:s text:c="2"/>受測單位：人事</text:span></text:span><text:span text:style-name="預設段落字型"><text:span text:style-name="T10">室 </text:span></text:span><text:span text:style-name="預設段落字型"><text:span text:style-name="T8"><text:s text:c="2"/>電話:</text:span></text:span><text:span text:style-name="預設段落字型"><text:span text:style-name="T10"> 08-***5567 </text:span></text:span></text:p>
      <text:p text:style-name="P30"><text:span text:style-name="預設段落字型"><text:span text:style-name="T7"><text:s/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10</text:span></text:span><text:span text:style-name="預設段落字型"><text:span text:style-name="T7">時</text:span></text:span><text:span text:style-name="預設段落字型"><text:span text:style-name="T9"> 2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辦事員 林愛智 <text:s text:c="7"/></text:span></text:span></text:p>
      <text:p text:style-name="P4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">測試</text:p>
            <text:p text:style-name="P7">結果</text:p>
          </table:table-cell>
          <table:table-cell table:style-name="表格7.B1" office:value-type="string">
            <text:p text:style-name="P7">考核內容（總分100分）</text:p>
          </table:table-cell>
          <table:table-cell table:style-name="表格7.A1" office:value-type="string">
            <text:p text:style-name="P7">細項</text:p>
            <text:p text:style-name="P7">配分</text:p>
          </table:table-cell>
          <table:table-cell table:style-name="表格7.A1" office:value-type="string">
            <text:p text:style-name="P7">分項</text:p>
            <text:p text:style-name="P7">得分</text:p>
          </table:table-cell>
        </table:table-row>
        <table:table-row table:style-name="表格7.2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7.C2" office:value-type="string">
            <text:p text:style-name="P8">30</text:p>
          </table:table-cell>
          <table:table-cell table:style-name="表格7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7.3">
          <table:table-cell table:style-name="表格7.A3" office:value-type="string">
            <text:p text:style-name="P5"><text:span text:style-name="預設段落字型"><text:span text:style-name="T20"></text:span></text:span></text:p>
          </table:table-cell>
          <table:table-cell table:style-name="表格7.B3" office:value-type="string">
            <text:p text:style-name="P32">１、電話鈴響3聲或10秒應答（15分；每增1響或3秒，即減3分，最多15分）</text:p>
          </table:table-cell>
          <table:table-cell table:style-name="表格7.C3" office:value-type="string">
            <text:p text:style-name="P14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5"/>
          </table:table-cell>
          <table:table-cell table:style-name="表格7.B4" office:value-type="string">
            <text:p text:style-name="P33">２、業務單位接聽之情形：（有人接聽情形，本項給分）</text:p>
          </table:table-cell>
          <table:table-cell table:style-name="表格7.C4" office:value-type="string">
            <text:p text:style-name="P14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5"><text:span text:style-name="預設段落字型"><text:span text:style-name="T20"></text:span></text:span></text:p>
          </table:table-cell>
          <table:table-cell table:style-name="表格7.B5" office:value-type="string">
            <text:p text:style-name="P34">（１）由承辦人人或其他人代為接聽。</text:p>
          </table:table-cell>
          <table:table-cell table:style-name="表格7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15">□</text:p>
          </table:table-cell>
          <table:table-cell table:style-name="表格7.B6" office:value-type="string">
            <text:p text:style-name="P34">（２）無人接聽（電話鈴響6聲以上或20秒以上）。</text:p>
          </table:table-cell>
          <table:table-cell table:style-name="表格7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15">□</text:p>
          </table:table-cell>
          <table:table-cell table:style-name="表格7.B7" office:value-type="string">
            <text:p text:style-name="P35">（３）電話故障。</text:p>
          </table:table-cell>
          <table:table-cell table:style-name="表格7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15"/>
          </table:table-cell>
          <table:table-cell table:style-name="表格7.B8" office:value-type="string">
            <text:p text:style-name="P9">（二）電話禮貌</text:p>
          </table:table-cell>
          <table:table-cell table:style-name="表格7.C8" office:value-type="string">
            <text:p text:style-name="P9">40</text:p>
          </table:table-cell>
          <table:table-cell table:style-name="表格7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>8</text:p>
            <text:p text:style-name="P9"/>
          </table:table-cell>
        </table:table-row>
        <table:table-row table:style-name="表格7.9">
          <table:table-cell table:style-name="表格7.A9" office:value-type="string">
            <text:p text:style-name="P15"/>
          </table:table-cell>
          <table:table-cell table:style-name="表格7.B9" office:value-type="string">
            <text:p text:style-name="P14">１、接話應對情形</text:p>
          </table:table-cell>
          <table:table-cell table:style-name="表格7.C9" office:value-type="string">
            <text:p text:style-name="P14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5"><text:span text:style-name="預設段落字型"><text:span text:style-name="T20"></text:span></text:span></text:p>
          </table:table-cell>
          <table:table-cell table:style-name="表格7.B10" office:value-type="string">
            <text:p text:style-name="P36">（１）清晰報明單位名稱或自己姓名（氏），說「您好」、「早安」等問候語。</text:p>
          </table:table-cell>
          <table:table-cell table:style-name="表格7.C10" office:value-type="string">
            <text:p text:style-name="P15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15">□</text:p>
          </table:table-cell>
          <table:table-cell table:style-name="表格7.B11" office:value-type="string">
            <text:p text:style-name="P36">（２）清晰報明單位名稱或自己姓名（氏）。</text:p>
          </table:table-cell>
          <table:table-cell table:style-name="表格7.C11" office:value-type="string">
            <text:p text:style-name="P15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15">□</text:p>
          </table:table-cell>
          <table:table-cell table:style-name="表格7.B12" office:value-type="string">
            <text:p text:style-name="P36">（３）未報明單位名稱或自己姓名（氏），但有說「您好」、「早安」等問候語。</text:p>
          </table:table-cell>
          <table:table-cell table:style-name="表格7.C12" office:value-type="string">
            <text:p text:style-name="P15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15">□</text:p>
          </table:table-cell>
          <table:table-cell table:style-name="表格7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15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5"><text:span text:style-name="預設段落字型"><text:span text:style-name="T20"></text:span></text:span></text:p>
          </table:table-cell>
          <table:table-cell table:style-name="表格7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4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15"/>
          </table:table-cell>
          <table:table-cell table:style-name="表格7.B15" office:value-type="string">
            <text:p text:style-name="P14">３接話時之態度：</text:p>
          </table:table-cell>
          <table:table-cell table:style-name="表格7.C15" office:value-type="string">
            <text:p text:style-name="P14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5"><text:span text:style-name="預設段落字型"><text:span text:style-name="T20"></text:span></text:span></text:p>
          </table:table-cell>
          <table:table-cell table:style-name="表格7.B16" office:value-type="string">
            <text:p text:style-name="P34">（１）語調謙和、熱誠。</text:p>
          </table:table-cell>
          <table:table-cell table:style-name="表格7.C16" office:value-type="string">
            <text:p text:style-name="P15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15">□</text:p>
          </table:table-cell>
          <table:table-cell table:style-name="表格7.B17" office:value-type="string">
            <text:p text:style-name="P34">（１）語調溫和、熱誠尚可。</text:p>
          </table:table-cell>
          <table:table-cell table:style-name="表格7.C17" office:value-type="string">
            <text:p text:style-name="P15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15">□</text:p>
          </table:table-cell>
          <table:table-cell table:style-name="表格7.B18" office:value-type="string">
            <text:p text:style-name="P34">（３）語調急燥、不耐煩。</text:p>
          </table:table-cell>
          <table:table-cell table:style-name="表格7.C18" office:value-type="string">
            <text:p text:style-name="P1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15">□</text:p>
          </table:table-cell>
          <table:table-cell table:style-name="表格7.B19" office:value-type="string">
            <text:p text:style-name="P34">（４）語調粗暴。</text:p>
          </table:table-cell>
          <table:table-cell table:style-name="表格7.C19" office:value-type="string">
            <text:p text:style-name="P15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2"/>
          </table:table-cell>
          <table:table-cell table:style-name="表格7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7.C20" office:value-type="string">
            <text:p text:style-name="P8">30</text:p>
          </table:table-cell>
          <table:table-cell table:style-name="表格7.D25" table:number-rows-spanned="6" office:value-type="string">
            <text:p text:style-name="P20"><text:span text:style-name="預設段落字型"><text:span text:style-name="T16"><text:s/></text:span></text:span></text:p>
            <text:p text:style-name="P9">28</text:p>
            <text:p text:style-name="P9"/>
            <text:p text:style-name="P9"/>
          </table:table-cell>
        </table:table-row>
        <table:table-row table:style-name="表格7.21">
          <table:table-cell table:style-name="表格7.A21" office:value-type="string">
            <text:p text:style-name="P15"/>
          </table:table-cell>
          <table:table-cell table:style-name="表格7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7.C21" office:value-type="string">
            <text:p text:style-name="P14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15">□</text:p>
          </table:table-cell>
          <table:table-cell table:style-name="表格7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15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15">□</text:p>
          </table:table-cell>
          <table:table-cell table:style-name="表格7.B23" office:value-type="string">
            <text:p text:style-name="P33">２、解說尚可（對相關作業程序及主管法規簡單說明）。</text:p>
          </table:table-cell>
          <table:table-cell table:style-name="表格7.C23" office:value-type="string">
            <text:p text:style-name="P15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15">□</text:p>
          </table:table-cell>
          <table:table-cell table:style-name="表格7.B24" office:value-type="string">
            <text:p text:style-name="P33">３、解說不清楚（對相關作業程序及主管法規並不了解）。</text:p>
          </table:table-cell>
          <table:table-cell table:style-name="表格7.C24" office:value-type="string">
            <text:p text:style-name="P1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15">□</text:p>
          </table:table-cell>
          <table:table-cell table:style-name="表格7.B25" office:value-type="string">
            <text:p text:style-name="P33">４、答非所問，或一問三不知，態度明顯敷衍。</text:p>
          </table:table-cell>
          <table:table-cell table:style-name="表格7.C25" office:value-type="string">
            <text:p text:style-name="P15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7">測試</text:p>
            <text:p text:style-name="P7">結果</text:p>
          </table:table-cell>
          <table:table-cell table:style-name="表格7.B1" office:value-type="string">
            <text:p text:style-name="P7">考核內容（總分100分）</text:p>
          </table:table-cell>
          <table:table-cell table:style-name="表格7.A1" office:value-type="string">
            <text:p text:style-name="P7">細項</text:p>
            <text:p text:style-name="P7">配分</text:p>
          </table:table-cell>
          <table:table-cell table:style-name="表格7.A1" office:value-type="string">
            <text:p text:style-name="P7">分項</text:p>
            <text:p text:style-name="P7">得分</text:p>
          </table:table-cell>
        </table:table-row>
        <table:table-row table:style-name="表格7.27">
          <table:table-cell table:style-name="表格7.A27" office:value-type="string">
            <text:p text:style-name="P11"/>
          </table:table-cell>
          <table:table-cell table:style-name="表格7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7.C27" office:value-type="string">
            <text:p text:style-name="P8"/>
          </table:table-cell>
          <table:table-cell table:style-name="表格7.D33" table:number-rows-spanned="7" office:value-type="string">
            <text:p text:style-name="P8"/>
            <text:p text:style-name="P20"><text:span text:style-name="預設段落字型"><text:span text:style-name="T18">26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7.28">
          <table:table-cell table:style-name="表格7.A28" office:value-type="string">
            <text:p text:style-name="P5"><text:span text:style-name="預設段落字型"><text:span text:style-name="T20"></text:span></text:span></text:p>
          </table:table-cell>
          <table:table-cell table:style-name="表格7.B28" office:value-type="string">
            <text:p text:style-name="P32">１、仔細聆聽了解來電者洽詢業務內容或問題，給予詳盡回答，提供所需之資訊。</text:p>
          </table:table-cell>
          <table:table-cell table:style-name="表格7.C28" office:value-type="string">
            <text:p text:style-name="P15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15">□</text:p>
          </table:table-cell>
          <table:table-cell table:style-name="表格7.B29" office:value-type="string">
            <text:p text:style-name="P32">２、能先洽詢其他人員後，做簡單答復，並請留下電話號碼，俾進一步處理。</text:p>
          </table:table-cell>
          <table:table-cell table:style-name="表格7.C29" office:value-type="string">
            <text:p text:style-name="P15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15">□</text:p>
          </table:table-cell>
          <table:table-cell table:style-name="表格7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15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15">□</text:p>
          </table:table-cell>
          <table:table-cell table:style-name="表格7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15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15">□</text:p>
          </table:table-cell>
          <table:table-cell table:style-name="表格7.B32" office:value-type="string">
            <text:p text:style-name="P32">５、逕回答他不在/非所承辦業務，並說「請稍後再撥。」</text:p>
          </table:table-cell>
          <table:table-cell table:style-name="表格7.C32" office:value-type="string">
            <text:p text:style-name="P15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15">□</text:p>
          </table:table-cell>
          <table:table-cell table:style-name="表格7.B33" office:value-type="string">
            <text:p text:style-name="P32">６、逕回答他不在/非所承辦業務，無意進一步處理。</text:p>
          </table:table-cell>
          <table:table-cell table:style-name="表格7.C33" office:value-type="string">
            <text:p text:style-name="P1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18">93分</text:p>
          </table:table-cell>
        </table:table-row>
      </table:table>
      <text:p text:style-name="Text_20_body"><text:span text:style-name="預設段落字型"><text:span text:style-name="T5">優點：</text:span></text:span><text:span text:style-name="預設段落字型"><text:span text:style-name="T15">仔細聆聽了解來電者洽詢業務內容或問題，給予詳盡回答，提供所需之資訊。</text:span></text:span></text:p>
      <text:p text:style-name="P26"><text:span text:style-name="預設段落字型"><text:span text:style-name="T5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8">經濟部水利署第七河川分署</text:p>
      <text:p text:style-name="P2"><text:span text:style-name="預設段落字型"><text:span text:style-name="T2">113年1-3月份「為民服務」電話禮貌測試量表</text:span></text:span></text:p>
      <text:p text:style-name="P17"/>
      <text:p text:style-name="P29"><text:span text:style-name="預設段落字型"><text:span text:style-name="T8">編號:</text:span></text:span><text:span text:style-name="預設段落字型"><text:span text:style-name="T10"> 8 <text:s/></text:span></text:span><text:span text:style-name="預設段落字型"><text:span text:style-name="T8"><text:s text:c="2"/>受測單位：</text:span></text:span><text:span text:style-name="預設段落字型"><text:span text:style-name="T10">主計室 </text:span></text:span><text:span text:style-name="預設段落字型"><text:span text:style-name="T8"><text:s text:c="2"/>電話:</text:span></text:span><text:span text:style-name="預設段落字型"><text:span text:style-name="T10"> 08-***5602 </text:span></text:span></text:p>
      <text:p text:style-name="P30"><text:span text:style-name="預設段落字型"><text:span text:style-name="T7"><text:s/>受測時間： </text:span></text:span><text:span text:style-name="預設段落字型"><text:span text:style-name="T9"><text:s/>2</text:span></text:span><text:span text:style-name="預設段落字型"><text:span text:style-name="T7">月</text:span></text:span><text:span text:style-name="預設段落字型"><text:span text:style-name="T9"> 1 </text:span></text:span><text:span text:style-name="預設段落字型"><text:span text:style-name="T7">日</text:span></text:span><text:span text:style-name="預設段落字型"><text:span text:style-name="T9"> 10</text:span></text:span><text:span text:style-name="預設段落字型"><text:span text:style-name="T7">時</text:span></text:span><text:span text:style-name="預設段落字型"><text:span text:style-name="T9"> 30 </text:span></text:span><text:span text:style-name="預設段落字型"><text:span text:style-name="T7">分</text:span></text:span></text:p>
      <text:p text:style-name="P30"><text:span text:style-name="預設段落字型"><text:span text:style-name="T7"><text:s/>測試人員： </text:span></text:span><text:span text:style-name="預設段落字型"><text:span text:style-name="T9"><text:s text:c="2"/>辦事員 林愛智 <text:s text:c="7"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">測試</text:p>
            <text:p text:style-name="P7">結果</text:p>
          </table:table-cell>
          <table:table-cell table:style-name="表格8.B1" office:value-type="string">
            <text:p text:style-name="P7">考核內容（總分100分）</text:p>
          </table:table-cell>
          <table:table-cell table:style-name="表格8.A1" office:value-type="string">
            <text:p text:style-name="P7">細項</text:p>
            <text:p text:style-name="P7">配分</text:p>
          </table:table-cell>
          <table:table-cell table:style-name="表格8.A1" office:value-type="string">
            <text:p text:style-name="P7">分項</text:p>
            <text:p text:style-name="P7">得分</text:p>
          </table:table-cell>
        </table:table-row>
        <table:table-row table:style-name="表格8.2">
          <table:table-cell table:style-name="表格8.A2" office:value-type="string">
            <text:p text:style-name="P11"/>
          </table:table-cell>
          <table:table-cell table:style-name="表格8.B2" office:value-type="string">
            <text:p text:style-name="P20"><text:span text:style-name="預設段落字型"><text:span text:style-name="T16">（一）接聽速度</text:span></text:span></text:p>
          </table:table-cell>
          <table:table-cell table:style-name="表格8.C2" office:value-type="string">
            <text:p text:style-name="P8">30</text:p>
          </table:table-cell>
          <table:table-cell table:style-name="表格8.D7" table:number-rows-spanned="6" office:value-type="string">
            <text:p text:style-name="P9"/>
            <text:p text:style-name="P9">12</text:p>
            <text:p text:style-name="P9"/>
            <text:p text:style-name="P9">15</text:p>
          </table:table-cell>
        </table:table-row>
        <table:table-row table:style-name="表格8.3">
          <table:table-cell table:style-name="表格8.A3" office:value-type="string">
            <text:p text:style-name="P5"><text:span text:style-name="預設段落字型"><text:span text:style-name="T20"></text:span></text:span></text:p>
          </table:table-cell>
          <table:table-cell table:style-name="表格8.B3" office:value-type="string">
            <text:p text:style-name="P32">１、電話鈴響3聲或10秒應答（15分；每增1響或3秒，即減3分，最多15分）</text:p>
          </table:table-cell>
          <table:table-cell table:style-name="表格8.C3" office:value-type="string">
            <text:p text:style-name="P14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5"/>
          </table:table-cell>
          <table:table-cell table:style-name="表格8.B4" office:value-type="string">
            <text:p text:style-name="P33">２、業務單位接聽之情形：（有人接聽情形，本項給分）</text:p>
          </table:table-cell>
          <table:table-cell table:style-name="表格8.C4" office:value-type="string">
            <text:p text:style-name="P14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5"><text:span text:style-name="預設段落字型"><text:span text:style-name="T20"></text:span></text:span></text:p>
          </table:table-cell>
          <table:table-cell table:style-name="表格8.B5" office:value-type="string">
            <text:p text:style-name="P34">（１）由承辦人人或其他人代為接聽。</text:p>
          </table:table-cell>
          <table:table-cell table:style-name="表格8.C5" office:value-type="string">
            <text:p text:style-name="P5"><text:span text:style-name="預設段落字型"><text:span text:style-name="T12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15">□</text:p>
          </table:table-cell>
          <table:table-cell table:style-name="表格8.B6" office:value-type="string">
            <text:p text:style-name="P34">（２）無人接聽（電話鈴響6聲以上或20秒以上）。</text:p>
          </table:table-cell>
          <table:table-cell table:style-name="表格8.C6" office:value-type="string">
            <text:p text:style-name="P5"><text:span text:style-name="預設段落字型"><text:span text:style-name="T12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15">□</text:p>
          </table:table-cell>
          <table:table-cell table:style-name="表格8.B7" office:value-type="string">
            <text:p text:style-name="P35">（３）電話故障。</text:p>
          </table:table-cell>
          <table:table-cell table:style-name="表格8.C7" office:value-type="string">
            <text:p text:style-name="P5"><text:span text:style-name="預設段落字型"><text:span text:style-name="T12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15"/>
          </table:table-cell>
          <table:table-cell table:style-name="表格8.B8" office:value-type="string">
            <text:p text:style-name="P9">（二）電話禮貌</text:p>
          </table:table-cell>
          <table:table-cell table:style-name="表格8.C8" office:value-type="string">
            <text:p text:style-name="P9">40</text:p>
          </table:table-cell>
          <table:table-cell table:style-name="表格8.D19" table:number-rows-spanned="12" office:value-type="string">
            <text:p text:style-name="P9"/>
            <text:p text:style-name="P20"><text:span text:style-name="預設段落字型"><text:span text:style-name="T16"><text:s/></text:span></text:span></text:p>
            <text:p text:style-name="P9">1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>10</text:p>
            <text:p text:style-name="P9"/>
          </table:table-cell>
        </table:table-row>
        <table:table-row table:style-name="表格8.9">
          <table:table-cell table:style-name="表格8.A9" office:value-type="string">
            <text:p text:style-name="P15"/>
          </table:table-cell>
          <table:table-cell table:style-name="表格8.B9" office:value-type="string">
            <text:p text:style-name="P14">１、接話應對情形</text:p>
          </table:table-cell>
          <table:table-cell table:style-name="表格8.C9" office:value-type="string">
            <text:p text:style-name="P14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5"><text:span text:style-name="預設段落字型"><text:span text:style-name="T20"></text:span></text:span></text:p>
          </table:table-cell>
          <table:table-cell table:style-name="表格8.B10" office:value-type="string">
            <text:p text:style-name="P36">（１）清晰報明單位名稱或自己姓名（氏），說「您好」、「早安」等問候語。</text:p>
          </table:table-cell>
          <table:table-cell table:style-name="表格8.C10" office:value-type="string">
            <text:p text:style-name="P15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15">□</text:p>
          </table:table-cell>
          <table:table-cell table:style-name="表格8.B11" office:value-type="string">
            <text:p text:style-name="P36">（２）清晰報明單位名稱或自己姓名（氏）。</text:p>
          </table:table-cell>
          <table:table-cell table:style-name="表格8.C11" office:value-type="string">
            <text:p text:style-name="P15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15">□</text:p>
          </table:table-cell>
          <table:table-cell table:style-name="表格8.B12" office:value-type="string">
            <text:p text:style-name="P36">（３）未報明單位名稱或自己姓名（氏），但有說「您好」、「早安」等問候語。</text:p>
          </table:table-cell>
          <table:table-cell table:style-name="表格8.C12" office:value-type="string">
            <text:p text:style-name="P15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15">□</text:p>
          </table:table-cell>
          <table:table-cell table:style-name="表格8.B13" office:value-type="string">
            <text:p text:style-name="P36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15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5"><text:span text:style-name="預設段落字型"><text:span text:style-name="T20"></text:span></text:span></text:p>
          </table:table-cell>
          <table:table-cell table:style-name="表格8.B14" office:value-type="string">
            <text:p text:style-name="P37"><text:span text:style-name="預設段落字型"><text:span text:style-name="T12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4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15"/>
          </table:table-cell>
          <table:table-cell table:style-name="表格8.B15" office:value-type="string">
            <text:p text:style-name="P14">３接話時之態度：</text:p>
          </table:table-cell>
          <table:table-cell table:style-name="表格8.C15" office:value-type="string">
            <text:p text:style-name="P14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5"><text:span text:style-name="預設段落字型"><text:span text:style-name="T20"></text:span></text:span></text:p>
          </table:table-cell>
          <table:table-cell table:style-name="表格8.B16" office:value-type="string">
            <text:p text:style-name="P34">（１）語調謙和、熱誠。</text:p>
          </table:table-cell>
          <table:table-cell table:style-name="表格8.C16" office:value-type="string">
            <text:p text:style-name="P15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15">□</text:p>
          </table:table-cell>
          <table:table-cell table:style-name="表格8.B17" office:value-type="string">
            <text:p text:style-name="P34">（１）語調溫和、熱誠尚可。</text:p>
          </table:table-cell>
          <table:table-cell table:style-name="表格8.C17" office:value-type="string">
            <text:p text:style-name="P15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15">□</text:p>
          </table:table-cell>
          <table:table-cell table:style-name="表格8.B18" office:value-type="string">
            <text:p text:style-name="P34">（３）語調急燥、不耐煩。</text:p>
          </table:table-cell>
          <table:table-cell table:style-name="表格8.C18" office:value-type="string">
            <text:p text:style-name="P15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15">□</text:p>
          </table:table-cell>
          <table:table-cell table:style-name="表格8.B19" office:value-type="string">
            <text:p text:style-name="P34">（４）語調粗暴。</text:p>
          </table:table-cell>
          <table:table-cell table:style-name="表格8.C19" office:value-type="string">
            <text:p text:style-name="P15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2"/>
          </table:table-cell>
          <table:table-cell table:style-name="表格8.B20" office:value-type="string">
            <text:p text:style-name="P38"><text:span text:style-name="預設段落字型"><text:span text:style-name="T18">（三）</text:span></text:span><text:span text:style-name="預設段落字型"><text:span text:style-name="T16">答話內容</text:span></text:span><text:span text:style-name="預設段落字型"><text:span text:style-name="T14">：分甲、乙兩種情形，依實際接聽情形擇一選填。</text:span></text:span></text:p>
          </table:table-cell>
          <table:table-cell table:style-name="表格8.C20" office:value-type="string">
            <text:p text:style-name="P8">30</text:p>
          </table:table-cell>
          <table:table-cell table:style-name="表格8.D25" table:number-rows-spanned="6" office:value-type="string">
            <text:p text:style-name="P20"><text:span text:style-name="預設段落字型"><text:span text:style-name="T16"><text:s/></text:span></text:span></text:p>
            <text:p text:style-name="P9"/>
            <text:p text:style-name="P9">26</text:p>
          </table:table-cell>
        </table:table-row>
        <table:table-row table:style-name="表格8.21">
          <table:table-cell table:style-name="表格8.A21" office:value-type="string">
            <text:p text:style-name="P15"/>
          </table:table-cell>
          <table:table-cell table:style-name="表格8.B21" office:value-type="string">
            <text:p text:style-name="P39"><text:span text:style-name="預設段落字型"><text:span text:style-name="T14">甲、業務承辦人直接接聽；或經代接電話後轉至業務承辦人接聽</text:span></text:span><text:span text:style-name="預設段落字型"><text:span text:style-name="T19">解說詳細程度：</text:span></text:span></text:p>
          </table:table-cell>
          <table:table-cell table:style-name="表格8.C21" office:value-type="string">
            <text:p text:style-name="P14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5"><text:span text:style-name="預設段落字型"><text:span text:style-name="T20"></text:span></text:span></text:p>
          </table:table-cell>
          <table:table-cell table:style-name="表格8.B22" office:value-type="string">
            <text:p text:style-name="P32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15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15">□</text:p>
          </table:table-cell>
          <table:table-cell table:style-name="表格8.B23" office:value-type="string">
            <text:p text:style-name="P33">２、解說尚可（對相關作業程序及主管法規簡單說明）。</text:p>
          </table:table-cell>
          <table:table-cell table:style-name="表格8.C23" office:value-type="string">
            <text:p text:style-name="P15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15">□</text:p>
          </table:table-cell>
          <table:table-cell table:style-name="表格8.B24" office:value-type="string">
            <text:p text:style-name="P33">３、解說不清楚（對相關作業程序及主管法規並不了解）。</text:p>
          </table:table-cell>
          <table:table-cell table:style-name="表格8.C24" office:value-type="string">
            <text:p text:style-name="P15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15">□</text:p>
          </table:table-cell>
          <table:table-cell table:style-name="表格8.B25" office:value-type="string">
            <text:p text:style-name="P33">４、答非所問，或一問三不知，態度明顯敷衍。</text:p>
          </table:table-cell>
          <table:table-cell table:style-name="表格8.C25" office:value-type="string">
            <text:p text:style-name="P15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7">測試</text:p>
            <text:p text:style-name="P7">結果</text:p>
          </table:table-cell>
          <table:table-cell table:style-name="表格8.B1" office:value-type="string">
            <text:p text:style-name="P7">考核內容（總分100分）</text:p>
          </table:table-cell>
          <table:table-cell table:style-name="表格8.A1" office:value-type="string">
            <text:p text:style-name="P7">細項</text:p>
            <text:p text:style-name="P7">配分</text:p>
          </table:table-cell>
          <table:table-cell table:style-name="表格8.A1" office:value-type="string">
            <text:p text:style-name="P7">分項</text:p>
            <text:p text:style-name="P7">得分</text:p>
          </table:table-cell>
        </table:table-row>
        <table:table-row table:style-name="表格8.27">
          <table:table-cell table:style-name="表格8.A27" office:value-type="string">
            <text:p text:style-name="P11"/>
          </table:table-cell>
          <table:table-cell table:style-name="表格8.B27" office:value-type="string">
            <text:p text:style-name="P37"><text:span text:style-name="預設段落字型"><text:span text:style-name="T14">乙、非業務承辦人代接電話答復情形：</text:span></text:span></text:p>
          </table:table-cell>
          <table:table-cell table:style-name="表格8.C27" office:value-type="string">
            <text:p text:style-name="P8"/>
          </table:table-cell>
          <table:table-cell table:style-name="表格8.D33" table:number-rows-spanned="7" office:value-type="string">
            <text:p text:style-name="P8"/>
            <text:p text:style-name="P20"><text:span text:style-name="預設段落字型"><text:span text:style-name="T18"><text:s/></text:span></text:span><text:span text:style-name="預設段落字型"><text:span text:style-name="T17"><text:s/>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8.28">
          <table:table-cell table:style-name="表格8.A28" office:value-type="string">
            <text:p text:style-name="P15">□</text:p>
          </table:table-cell>
          <table:table-cell table:style-name="表格8.B28" office:value-type="string">
            <text:p text:style-name="P32">１、仔細聆聽了解來電者洽詢業務內容或問題，給予詳盡回答，提供所需之資訊。</text:p>
          </table:table-cell>
          <table:table-cell table:style-name="表格8.C28" office:value-type="string">
            <text:p text:style-name="P15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15">□</text:p>
          </table:table-cell>
          <table:table-cell table:style-name="表格8.B29" office:value-type="string">
            <text:p text:style-name="P32">２、能先洽詢其他人員後，做簡單答復，並請留下電話號碼，俾進一步處理。</text:p>
          </table:table-cell>
          <table:table-cell table:style-name="表格8.C29" office:value-type="string">
            <text:p text:style-name="P15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15">□</text:p>
          </table:table-cell>
          <table:table-cell table:style-name="表格8.B30" office:value-type="string">
            <text:p text:style-name="P32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15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15">□</text:p>
          </table:table-cell>
          <table:table-cell table:style-name="表格8.B31" office:value-type="string">
            <text:p text:style-name="P40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15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15">□</text:p>
          </table:table-cell>
          <table:table-cell table:style-name="表格8.B32" office:value-type="string">
            <text:p text:style-name="P32">５、逕回答他不在/非所承辦業務，並說「請稍後再撥。」</text:p>
          </table:table-cell>
          <table:table-cell table:style-name="表格8.C32" office:value-type="string">
            <text:p text:style-name="P15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15">□</text:p>
          </table:table-cell>
          <table:table-cell table:style-name="表格8.B33" office:value-type="string">
            <text:p text:style-name="P32">６、逕回答他不在/非所承辦業務，無意進一步處理。</text:p>
          </table:table-cell>
          <table:table-cell table:style-name="表格8.C33" office:value-type="string">
            <text:p text:style-name="P15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3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18">93分</text:p>
          </table:table-cell>
        </table:table-row>
      </table:table>
      <text:p text:style-name="P27"><text:span text:style-name="預設段落字型"><text:span text:style-name="T5">優點：業務單位能在電話鈴響2聲內接聽電話，清晰報明機關名稱並問好，能解說詳盡且具體明確答復。結束時，有說「再見」禮貌性用語。</text:span></text:span></text:p>
      <text:p text:style-name="P28"><text:span text:style-name="預設段落字型"><text:span text:style-name="T5">待改進事項：業務單位人員接聽態度應可更謙和、熱誠。</text:span></text:span></text:p>
      <text:p text:style-name="P42"/>
      <text:p text:style-name="P45"><text:span text:style-name="預設段落字型"><text:span text:style-name="T5"/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5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各所屬機關97年1-6月</dc:title>
    <dc:subject/>
    <meta:initial-creator>蔡淑芳</meta:initial-creator>
    <meta:creation-date>2024-01-02T07:39:00</meta:creation-date>
    <dc:date>2024-02-02T14:51:35.888000000</dc:date>
    <meta:print-date>2008-04-18T06:22:00Z</meta:print-date>
    <meta:editing-cycles>12</meta:editing-cycles>
    <meta:editing-duration>PT29M58S</meta:editing-duration>
    <meta:document-statistic meta:table-count="9" meta:image-count="0" meta:object-count="0" meta:page-count="16" meta:paragraph-count="922" meta:word-count="8327" meta:character-count="9784" meta:non-whitespace-character-count="9267"/>
    <meta:template xlink:type="simple" xlink:actuate="onRequest" xlink:title="" xlink:href="file:///C:/Users/wishjacky/AppData/Local/Temp/ClientWorker/file/1130202/1120501055/112年10-12月份本分署電話接聽禮貌考核表-.odt/Normal.dotm"/>
  </office:meta>
</office:document-meta>
</file>