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20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706cm"/>
      <style:text-properties style:font-name="標楷體" fo:font-size="22pt" style:font-name-asian="標楷體" style:font-size-asian="22pt" style:font-name-complex="標楷體" style:font-size-complex="18pt"/>
    </style:style>
    <style:style style:name="P6" style:family="paragraph" style:parent-style-name="Standard">
      <style:paragraph-properties fo:line-height="0.706cm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margin-left="0.847cm" fo:margin-right="0cm" fo:line-height="0.494cm" fo:text-indent="0cm" style:auto-text-indent="false"/>
    </style:style>
    <style:style style:name="P13" style:family="paragraph" style:parent-style-name="Standard">
      <style:paragraph-properties fo:margin-left="0.847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 style:font-size-complex="18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18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letter-spacing="0.141cm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x="-0.199cm" svg:y="-0.055cm" svg:width="5.20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編　號</text:p></table:table-cell><table:table-cell table:style-name="表格1.B1" office:value-type="string"><text:p text:style-name="P3"/></table:table-cell></table:table-row></table:table></draw:text-box></draw:frame><draw:frame draw:style-name="fr2" draw:name="框架2" text:anchor-type="char" svg:x="0.152cm" svg:y="6.223cm" svg:width="12.053cm" svg:height="3.948cm" draw:z-index="2"><draw:text-box><text:p text:style-name="P4">900</text:p><text:p text:style-name="P5">屏東縣屏東市建國路291號</text:p><text:p text:style-name="P10"><text:span text:style-name="T4">經濟部水利署第七河川分署</text:span></text:p><text:p text:style-name="P6">秘 書 室 投 標 箱 <text:s text:c="2"/>收</text:p><text:p text:style-name="P10"><text:span text:style-name="T6"><text:s text:c="20"/></text:span><text:span text:style-name="T8">(投標專用信箱）</text:span></text:p></draw:text-box></draw:frame>（本欄由主辦機關於開標時編列號碼）</text:p>
      <text:p text:style-name="P11"><draw:frame draw:style-name="fr3" draw:name="框架3" text:anchor-type="char" svg:x="-0.302cm" svg:y="0.441cm" svg:width="24.516cm" svg:height="12.024cm" draw:z-index="1"><draw:text-box><text:p text:style-name="P11"><text:span text:style-name="T2">工程名稱：.113年度旗山溪與美濃溪匯流口河段採售分離計畫--支出(保全標)</text:span></text:p><text:p text:style-name="P11"><text:span text:style-name="T2">截止投標時間: 112年12月28日上午09時00分 <text:s/>評審時間另行通知</text:span></text:p><text:p text:style-name="P11"><text:span text:style-name="T2"><text:s text:c="50"/>(允許共同投標且有共同投標廠商者應填寫，未填寫者為無效標，</text:span></text:p><text:p text:style-name="P11"><text:span text:style-name="T2"><text:s text:c="50"/>投標廠商兼具共同投標資格者無須填寫。)</text:span></text:p><text:p text:style-name="P9">投標廠商名稱： <text:s text:c="35"/>共同投標廠商名稱：</text:p><text:p text:style-name="P11"><text:span text:style-name="T2">地　　　　址： <text:s text:c="31"/></text:span><text:span text:style-name="T2"><text:s text:c="4"/></text:span><text:span text:style-name="T2">地　　　　址：</text:span></text:p><text:p text:style-name="P11"><text:span text:style-name="T2">電　　　　話： <text:s text:c="28"/></text:span><text:span text:style-name="T2"><text:s text:c="5"/></text:span><text:span text:style-name="T2"><text:s text:c="2"/>電　　　　話：</text:span></text:p><text:p text:style-name="Standard"><text:span text:style-name="T10">統一編</text:span><text:span text:style-name="T11">號</text:span><text:span text:style-name="T2">：　　　　　　　　　　　　　　　　　　</text:span><text:span text:style-name="T10">統一編</text:span><text:span text:style-name="T11">號</text:span><text:span text:style-name="T2">：</text:span></text:p><text:p text:style-name="P7"/><text:p text:style-name="P7"/><text:p text:style-name="P7"/><text:p text:style-name="P7"/><text:p text:style-name="P7"/><text:p text:style-name="P7"/><text:p text:style-name="P7"/><text:p text:style-name="P13">注 意 事 項：</text:p><text:p text:style-name="P12"><text:span text:style-name="T2">一、</text:span><text:span text:style-name="T12">請將投標資格文件、簡報資料(含檔案)放入標封內。</text:span></text:p><text:p text:style-name="P13">二、本標封應以郵寄或專人於截標時間前送達本署。</text:p><text:p text:style-name="P13">三、本標封封面應填寫投標廠商名稱、地址。允許共同投標且有共同投標廠商者應填寫，未填寫者為無效標，投標廠商兼具共同投標資格者無須填寫。</text:p><text:p text:style-name="P13">四、本標封之封口應予密封。</text:p></draw:text-box></draw:frame><text:span text:style-name="T8">檢舉機關不法函件請寄台中郵政第47支局7號信箱或電話（04）2250-15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(1110302)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漢</meta:initial-creator>
    <meta:creation-date>2022-02-24T14:13:00</meta:creation-date>
    <dc:creator>呂晉丞</dc:creator>
    <dc:date>2023-12-19T11:06:00</dc:date>
    <meta:print-date>2022-11-02T11:19:00</meta:print-date>
    <meta:editing-cycles>21</meta:editing-cycles>
    <meta:editing-duration>PT58M</meta:editing-duration>
    <meta:document-statistic meta:table-count="1" meta:image-count="0" meta:object-count="0" meta:page-count="1" meta:paragraph-count="22" meta:word-count="369" meta:character-count="678" meta:non-whitespace-character-count="401"/>
    <meta:generator>LibreOffice/5.1.2.2$Windows_x86 LibreOffice_project/d3bf12ecb743fc0d20e0be0c58ca359301eb705f</meta:generator>
  </office:meta>
</office:document-meta>
</file>