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02cm" fo:margin-top="0cm" fo:margin-bottom="0cm" table:align="center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26cm" fo:padding-right="0.026cm" fo:padding-top="0.026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0.402cm" fo:keep-together="auto"/>
    </style:style>
    <style:style style:name="表格1.A2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26cm" fo:padding-right="0.026cm" fo:padding-top="0.026cm" fo:padding-bottom="0cm" fo:border="0.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31cm" fo:keep-together="auto"/>
    </style:style>
    <style:style style:name="表格1.5" style:family="table-row">
      <style:table-row-properties style:min-row-height="0.3cm" fo:keep-together="auto"/>
    </style:style>
    <style:style style:name="表格1.C5" style:family="table-cell">
      <style:table-cell-properties style:vertical-align="middle" fo:background-color="#ffffff" fo:padding-left="0.026cm" fo:padding-right="0.026cm" fo:padding-top="0.026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0.199cm" fo:keep-together="auto"/>
    </style:style>
    <style:style style:name="表格1.8" style:family="table-row">
      <style:table-row-properties style:min-row-height="0.499cm" fo:keep-together="auto"/>
    </style:style>
    <style:style style:name="表格1.A8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026cm" fo:padding-right="0.026cm" fo:padding-top="0.026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2" style:family="table">
      <style:table-properties style:width="17.002cm" fo:margin-top="0cm" fo:margin-bottom="0cm" table:align="center" style:writing-mode="lr-tb"/>
    </style:style>
    <style:style style:name="表格2.A" style:family="table-column">
      <style:table-column-properties style:column-width="1.254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.341cm"/>
    </style:style>
    <style:style style:name="表格2.D" style:family="table-column">
      <style:table-column-properties style:column-width="11.157cm"/>
    </style:style>
    <style:style style:name="表格2.1" style:family="table-row">
      <style:table-row-properties style:min-row-height="0.042cm" fo:keep-together="auto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e7e6e6" fo:padding-left="0.191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D1" style:family="table-cell">
      <style:table-cell-properties style:vertical-align="middle" fo:background-color="#e7e6e6" fo:padding-left="0.191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2.2" style:family="table-row">
      <style:table-row-properties style:min-row-height="0.185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2.12cm" fo:keep-together="auto"/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4" style:family="table-row">
      <style:table-row-properties style:min-row-height="0.7cm" fo:keep-together="auto"/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4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5" style:family="table-row">
      <style:table-row-properties style:min-row-height="3.711cm" fo:keep-together="auto"/>
    </style:style>
    <style:style style:name="表格2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5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7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8" style:family="table-row">
      <style:table-row-properties style:min-row-height="1.295cm" fo:keep-together="auto"/>
    </style:style>
    <style:style style:name="表格2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8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9" style:family="table-cell">
      <style:table-cell-properties style:vertical-align="middle"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10" style:family="table-row">
      <style:table-row-properties style:min-row-height="1.468cm" fo:keep-together="auto"/>
    </style:style>
    <style:style style:name="表格2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11" style:family="table-row">
      <style:table-row-properties style:min-row-height="0.661cm" fo:keep-together="auto"/>
    </style:style>
    <style:style style:name="表格2.B11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13" style:family="table-row">
      <style:table-row-properties style:min-row-height="2.932cm" fo:keep-together="auto"/>
    </style:style>
    <style:style style:name="表格2.B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14" style:family="table-row">
      <style:table-row-properties style:min-row-height="0.7cm" fo:keep-together="always"/>
    </style:style>
    <style:style style:name="表格2.B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4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B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6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17" style:family="table-row">
      <style:table-row-properties style:min-row-height="0.219cm" fo:keep-together="always"/>
    </style:style>
    <style:style style:name="表格2.B17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B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8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19" style:family="table-row">
      <style:table-row-properties style:min-row-height="2.245cm" fo:keep-together="auto"/>
    </style:style>
    <style:style style:name="表格2.B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19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20" style:family="table-row">
      <style:table-row-properties style:min-row-height="5.131cm" fo:keep-together="auto"/>
    </style:style>
    <style:style style:name="表格2.B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20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21" style:family="table-row">
      <style:table-row-properties style:min-row-height="4.401cm" fo:keep-together="always"/>
    </style:style>
    <style:style style:name="表格2.B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D21" style:family="table-cell">
      <style:table-cell-properties fo:background-color="#ffffff" fo:padding-left="0.191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22" style:family="table-row">
      <style:table-row-properties style:min-row-height="0.132cm" fo:keep-together="auto"/>
    </style:style>
    <style:style style:name="表格2.23" style:family="table-row">
      <style:table-row-properties style:min-row-height="0.907cm" fo:keep-together="auto"/>
    </style:style>
    <style:style style:name="表格2.B2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24" style:family="table-row">
      <style:table-row-properties style:min-row-height="0.801cm" fo:keep-together="auto"/>
    </style:style>
    <style:style style:name="表格2.27" style:family="table-row">
      <style:table-row-properties style:min-row-height="0.801cm" fo:keep-together="always"/>
    </style:style>
    <style:style style:name="表格2.28" style:family="table-row">
      <style:table-row-properties style:min-row-height="0.078cm" fo:keep-together="auto"/>
    </style:style>
    <style:style style:name="表格2.A28" style:family="table-cell">
      <style:table-cell-properties style:vertical-align="middle" fo:background-color="#ffffff" fo:padding-left="0.191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B2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2.D28" style:family="table-cell">
      <style:table-cell-properties style:vertical-align="middle" fo:background-color="#ffffff" fo:padding-left="0.191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style:font-size-asian="12pt" style:font-size-complex="12pt" fo:background-color="#ffff00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letter-kerning="fals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35cm" fo:margin-bottom="0cm" loext:contextual-spacing="false" fo:text-indent="0cm" style:auto-text-indent="false"/>
    </style:style>
    <style:style style:name="P14" style:family="paragraph" style:parent-style-name="Standard">
      <style:paragraph-properties fo:margin-left="0cm" fo:margin-right="0cm" fo:margin-top="0.335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3pt" style:font-size-asian="3pt" style:font-size-complex="1pt"/>
    </style:style>
    <style:style style:name="P16" style:family="paragraph" style:parent-style-name="Standard">
      <style:paragraph-properties fo:margin-top="0.335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335cm" fo:margin-bottom="0cm" loext:contextual-spacing="false" fo:line-height="100%" fo:text-align="center" style:justify-single-word="false"/>
      <style:text-properties fo:font-size="12pt" fo:font-weight="bold" style:letter-kerning="false" style:font-size-asian="12pt" style:font-weight-asian="bold" style:font-size-complex="12pt"/>
    </style:style>
    <style:style style:name="P18" style:family="paragraph" style:parent-style-name="Standard">
      <style:paragraph-properties fo:margin-left="0.721cm" fo:margin-right="0cm" fo:margin-top="0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0.721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 style:list-style-name="WWNum1">
      <style:paragraph-properties fo:margin-left="0.711cm" fo:margin-right="0cm" fo:margin-top="0cm" fo:margin-bottom="0cm" loext:contextual-spacing="false" fo:line-height="100%" fo:text-indent="-0.499cm" style:auto-text-indent="false"/>
    </style:style>
    <style:style style:name="P21" style:family="paragraph" style:parent-style-name="Standard">
      <style:paragraph-properties fo:margin-left="0.469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.469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0.217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4" style:family="paragraph" style:parent-style-name="Header">
      <style:paragraph-properties fo:margin-top="0.212cm" fo:margin-bottom="0cm" loext:contextual-spacing="false"/>
    </style:style>
    <style:style style:name="P25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6" style:family="paragraph" style:parent-style-name="一_3001_之文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style:snap-to-layout-grid="true"/>
    </style:style>
    <style:style style:name="P27" style:family="paragraph" style:parent-style-name="Footer">
      <style:paragraph-properties fo:margin-top="0.212cm" fo:margin-bottom="0cm" loext:contextual-spacing="false"/>
    </style:style>
    <style:style style:name="P28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fo:language="en" fo:country="US" fo:font-weight="bold" style:font-weight-asian="bold" style:font-size-complex="14pt"/>
    </style:style>
    <style:style style:name="T2" style:family="text">
      <style:text-properties fo:font-size="12pt" fo:font-weight="bold" style:letter-kerning="false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fo:background-color="#ffff00"/>
    </style:style>
    <style:style style:name="T7" style:family="text">
      <style:text-properties fo:font-size="12pt" style:font-size-asian="12pt" style:font-size-complex="11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bookmark-start text:name="_Hlk100301940"/><text:span text:style-name="T1">水利工程生態檢核自評表</text:span><text:bookmark-end text:name="_Hlk1003019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8" office:value-type="string">
            <text:p text:style-name="P2"><text:span text:style-name="T2">工程基本資料</text:span></text:p>
          </table:table-cell>
          <table:table-cell table:style-name="表格1.B1" office:value-type="string">
            <text:p text:style-name="P2"><text:span text:style-name="T5">計畫及</text:span></text:p>
            <text:p text:style-name="P2"><text:span text:style-name="T5">工程名稱</text:span></text:p>
          </table:table-cell>
          <table:table-cell table:style-name="表格1.C1" table:number-columns-spanned="3" office:value-type="string">
            <text:p text:style-name="P1"><text:span text:style-name="T5">卑南右岸三號堤防加強加高工程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<text:span text:style-name="T5">設計單位</text:span></text:p>
          </table:table-cell>
          <table:table-cell table:style-name="表格1.C2" office:value-type="string">
            <text:p text:style-name="P1"><text:span text:style-name="T5">造齊工程顧問有限公司</text:span></text:p>
          </table:table-cell>
          <table:table-cell table:style-name="表格1.B2" office:value-type="string">
            <text:p text:style-name="P2"><text:span text:style-name="T5">監造廠商</text:span></text:p>
          </table:table-cell>
          <table:table-cell table:style-name="表格1.E2" office:value-type="string">
            <text:p text:style-name="P1"><text:span text:style-name="T5">造齊工程顧問有限公司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<text:span text:style-name="T5">主辦機關</text:span></text:p>
          </table:table-cell>
          <table:table-cell table:style-name="表格1.C2" office:value-type="string">
            <text:p text:style-name="P1"><text:span text:style-name="T5">臺東縣政府</text:span></text:p>
          </table:table-cell>
          <table:table-cell table:style-name="表格1.B2" office:value-type="string">
            <text:p text:style-name="P2"><text:span text:style-name="T5">營造廠商</text:span></text:p>
          </table:table-cell>
          <table:table-cell table:style-name="表格1.E2" office:value-type="string">
            <text:p text:style-name="P1"><text:span text:style-name="T5">捷峻營造有限公司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5">基地位置</text:span></text:p>
          </table:table-cell>
          <table:table-cell table:style-name="表格1.C2" office:value-type="string">
            <text:p text:style-name="P1"><text:span text:style-name="T5">地點：臺東縣臺東市光明里、馬蘭里</text:span></text:p>
            <text:p text:style-name="P1"><text:span text:style-name="T5">TWD97座標X：263197 Y：2518820</text:span></text:p>
          </table:table-cell>
          <table:table-cell table:style-name="表格1.B2" office:value-type="string">
            <text:p text:style-name="P2"><text:span text:style-name="T5">工程預算/經費(千元)</text:span></text:p>
          </table:table-cell>
          <table:table-cell table:style-name="表格1.E2" office:value-type="string">
            <text:p text:style-name="P1"><text:span text:style-name="T7">186,749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2"><text:span text:style-name="T5">工程目的</text:span></text:p>
          </table:table-cell>
          <table:table-cell table:style-name="表格1.C5" table:number-columns-spanned="3" office:value-type="string">
            <text:p text:style-name="P1"><text:span text:style-name="T5">提高卑南右岸三號堤防後側居民之防洪安全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"><text:span text:style-name="T5">工程類型</text:span></text:p>
          </table:table-cell>
          <table:table-cell table:style-name="表格1.C5" table:number-columns-spanned="3" office:value-type="string">
            <text:p text:style-name="P1"><text:span text:style-name="T5">□交通、□港灣、■水利、□環保、□水土保持、□景觀、□步道、□其他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"><text:span text:style-name="T5">工程概要</text:span></text:p>
          </table:table-cell>
          <table:table-cell table:style-name="表格1.C5" table:number-columns-spanned="3" office:value-type="string">
            <text:p text:style-name="P1"><text:span text:style-name="T5">卑南右岸三號堤防加強加高工程(約570m)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"><text:span text:style-name="T5">預期效益</text:span></text:p>
          </table:table-cell>
          <table:table-cell table:style-name="表格1.C8" table:number-columns-spanned="3" office:value-type="string">
            <text:p text:style-name="P4"><text:span text:style-name="T5">提升卑南右岸三號堤防後側社區居民及學校之防洪安全，並營造堤頂步道休憩環境。</text:span></text:p>
          </table:table-cell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"><text:span text:style-name="T3">階段</text:span></text:p>
            </table:table-cell>
            <table:table-cell table:style-name="表格2.B1" office:value-type="string">
              <text:p text:style-name="P2"><text:span text:style-name="T3">檢核項目</text:span></text:p>
            </table:table-cell>
            <table:table-cell table:style-name="表格2.B1" office:value-type="string">
              <text:p text:style-name="P2"><text:span text:style-name="T3">評估內容</text:span></text:p>
            </table:table-cell>
            <table:table-cell table:style-name="表格2.D1" office:value-type="string">
              <text:p text:style-name="P2"><text:span text:style-name="T3">檢核事項</text:span></text:p>
            </table:table-cell>
          </table:table-row>
        </table:table-header-rows>
        <table:table-row table:style-name="表格2.2">
          <table:table-cell table:style-name="表格2.A2" table:number-rows-spanned="9" office:value-type="string">
            <text:p text:style-name="P16"><text:span text:style-name="T2">工計畫核定階段</text:span></text:p>
          </table:table-cell>
          <table:table-cell table:style-name="表格2.B2" table:number-columns-spanned="3" office:value-type="string">
            <text:p text:style-name="P4"><text:span text:style-name="T5">提報核定期間：108年3月至109年4月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1"><text:span text:style-name="T5">一、</text:span></text:p>
            <text:p text:style-name="P1"><text:span text:style-name="T5">專業參與</text:span></text:p>
          </table:table-cell>
          <table:table-cell table:style-name="表格2.C3" office:value-type="string">
            <text:p text:style-name="P1"><text:span text:style-name="T5">生態背景人員</text:span></text:p>
          </table:table-cell>
          <table:table-cell table:style-name="表格2.D3" office:value-type="string">
            <text:p text:style-name="P4"><text:span text:style-name="T5">是否有生態背景人員參與，協助蒐集調查生態資料、評估生態衝擊、提出生態保育原則? <text:s text:c="4"/></text:span></text:p>
            <text:p text:style-name="P4"><text:span text:style-name="T5">■是 <text:s text:c="3"/>□否 <text:s/></text:span></text:p>
            <text:p text:style-name="P18"><text:span text:style-name="T5">說明：</text:span></text:p>
            <text:p text:style-name="P18"><text:span text:style-name="T5">工程專業：黃俊凱水利工程技師及工程調查評估團隊</text:span></text:p>
            <text:p text:style-name="P19"><text:span text:style-name="T5">生態專業：段文宏生態學博士、呂佩倫植物學博士及生態調查分析團隊</text:span></text:p>
          </table:table-cell>
        </table:table-row>
        <table:table-row table:style-name="表格2.4">
          <table:covered-table-cell/>
          <table:table-cell table:style-name="表格2.B4" table:number-rows-spanned="2" office:value-type="string">
            <text:p text:style-name="P1"><text:span text:style-name="T5">二、</text:span></text:p>
            <text:p text:style-name="P1"><text:span text:style-name="T5">生態資料蒐集調查</text:span></text:p>
          </table:table-cell>
          <table:table-cell table:style-name="表格2.C4" office:value-type="string">
            <text:p text:style-name="P1"><text:span text:style-name="T5">地理位置</text:span></text:p>
          </table:table-cell>
          <table:table-cell table:style-name="表格2.D4" office:value-type="string">
            <text:p text:style-name="P5"><text:span text:style-name="T5">區位：□法定自然保護區、■一般區</text:span></text:p>
            <text:p text:style-name="P5"><text:span text:style-name="T5">(法定自然保護區包含自然保留區、野生動物保護區、野生動物重要棲息環境、國家公園、國家自然公園、國有林自然保護區、國家重要濕地、海岸保護區…等。)</text:span>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1"><text:span text:style-name="T5">關注物種、重要棲地及高生態價值區域</text:span></text:p>
          </table:table-cell>
          <table:table-cell table:style-name="表格2.D5" office:value-type="string">
            <text:p text:style-name="P1"><text:span text:style-name="T5">1.是否有關注物種，如保育類動物、特稀有植物、指標物種、老樹或民俗動植物等？</text:span></text:p>
            <text:p text:style-name="P4"><text:span text:style-name="T5">■是 <text:s/></text:span><text:span text:style-name="T8">水柳、擬多齒米蝦、菊池氏細鯽 </text:span><text:span text:style-name="T5"><text:s/>□否</text:span></text:p>
            <text:p text:style-name="P1"><text:span text:style-name="T5">2.工址或鄰近地區是否有森林、水系、埤塘、濕地及關注物種之棲地分佈與依賴之生態系統?</text:span></text:p>
            <text:p text:style-name="P4"><text:span text:style-name="T5">■是 <text:s/></text:span><text:span text:style-name="T8">深潭</text:span><text:span text:style-name="T5"> <text:s text:c="3"/>□否</text:span></text:p>
          </table:table-cell>
        </table:table-row>
        <table:table-row table:style-name="表格2.4">
          <table:covered-table-cell/>
          <table:table-cell table:style-name="表格2.B6" table:number-rows-spanned="3" office:value-type="string">
            <text:p text:style-name="P1"><text:span text:style-name="T5">三、</text:span></text:p>
            <text:p text:style-name="P1"><text:span text:style-name="T5">生態保育原則</text:span></text:p>
          </table:table-cell>
          <table:table-cell table:style-name="表格2.C6" office:value-type="string">
            <text:p text:style-name="P1"><text:span text:style-name="T5">方案評估</text:span></text:p>
          </table:table-cell>
          <table:table-cell table:style-name="表格2.D6" office:value-type="string">
            <text:p text:style-name="P1"><text:span text:style-name="T5">是否有評估生態、環境、安全、社會、經濟等層面之影響，提出對生態環境衝擊較小的工程計畫方案?</text:span></text:p>
            <text:p text:style-name="P1"><text:span text:style-name="T5">■是 <text:s text:c="3"/>□否</text:span></text:p>
          </table:table-cell>
        </table:table-row>
        <table:table-row table:style-name="表格2.4">
          <table:covered-table-cell/>
          <table:covered-table-cell/>
          <table:table-cell table:style-name="表格2.C7" office:value-type="string">
            <text:p text:style-name="P1"><text:span text:style-name="T5">採用策略</text:span></text:p>
          </table:table-cell>
          <table:table-cell table:style-name="表格2.D7" office:value-type="string">
            <text:p text:style-name="P4"><text:span text:style-name="T5">針對關注物種、重要生物棲地及高生態價值區域，是否採取迴避、縮小、減輕或補償策略，減少工程影響範圍？</text:span></text:p>
            <text:p text:style-name="P4"><text:span text:style-name="T5">■是 <text:s/></text:span></text:p>
            <text:list xml:id="list3267761755684788380" text:style-name="WWNum1">
              <text:list-item>
                <text:p text:style-name="P20"><text:span text:style-name="T5">迴避：施工開挖時迴避水柳等關注物種。</text:span></text:p>
              </text:list-item>
              <text:list-item>
                <text:p text:style-name="P20"><text:span text:style-name="T5">縮小：設計時應標示開挖範圍，避免因大面積開挖影響河川生態，亦應禁絶阻斷水流，須設置臨時水道，以維生物廊道。</text:span></text:p>
              </text:list-item>
              <text:list-item>
                <text:p text:style-name="P20"><text:span text:style-name="T5">減輕：建議施工前於馬蘭橋下游河段設置一臨時生物</text:span><text:soft-page-break/><text:span text:style-name="T5">避難空間，以減輕工程對水域生態的影響。</text:span></text:p>
              </text:list-item>
              <text:list-item>
                <text:p text:style-name="P20"><text:span text:style-name="T5">補償：建議可採用異型塊作為基礎保護，再以現場塊石回填，透過表面塊石孔隙營造水生植物之棲地；坡面工部分建議採多孔隙材料(例：塊石、石籠)以加速後續原生植物生長；需設置越堤路，作為生物廊道，以確保棲地環境橫向之連續性。</text:span></text:p>
              </text:list-item>
            </text:list>
            <text:p text:style-name="P4"><text:span text:style-name="T5">□否</text:span></text:p>
          </table:table-cell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1"><text:span text:style-name="T5">經費編列</text:span></text:p>
          </table:table-cell>
          <table:table-cell table:style-name="表格2.D8" office:value-type="string">
            <text:p text:style-name="P1"><text:span text:style-name="T5">是否有編列生態調查、保育措施、追蹤監測所需經費?</text:span></text:p>
            <text:p text:style-name="P4"><text:span text:style-name="T5">■是 </text:span><text:span text:style-name="T8">臺東縣政府-臺東縣生態檢核工作計畫(107年度)相關經費</text:span></text:p>
            <text:p text:style-name="P4"><text:span text:style-name="T5">□否</text:span></text:p>
          </table:table-cell>
        </table:table-row>
        <table:table-row table:style-name="表格2.4">
          <table:covered-table-cell/>
          <table:table-cell table:style-name="表格2.B9" office:value-type="string">
            <text:p text:style-name="P1"><text:span text:style-name="T5">四、</text:span></text:p>
            <text:p text:style-name="P1"><text:span text:style-name="T5">民眾參與</text:span></text:p>
          </table:table-cell>
          <table:table-cell table:style-name="表格2.C9" office:value-type="string">
            <text:p text:style-name="P1"><text:span text:style-name="T5">現場勘查</text:span></text:p>
          </table:table-cell>
          <table:table-cell table:style-name="表格2.D9" office:value-type="string">
            <text:p text:style-name="P1"><text:span text:style-name="T5">是否邀集生態背景人員、相關單位、在地民眾與關心相關議題之民間團體辦理現場勘查，說明工程計畫構想方案、生態影響、因應對策，並蒐集回應相關意見？</text:span></text:p>
            <text:p text:style-name="P1"><text:span text:style-name="T5">■是 <text:s text:c="3"/>□否</text:span></text:p>
            <text:p text:style-name="P21"><text:span text:style-name="T5">說明：</text:span></text:p>
            <text:p text:style-name="P21"><text:span text:style-name="T5">本計畫於108年7月17日辦理生態檢核地方說明會，說明馬蘭橋上、下游之河段現況及生態調查成果，及說明生態保育措施，並彙整在地居民及專業人士回饋之建議，供工程規劃設計單位參採。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"><text:span text:style-name="T5">五、</text:span></text:p>
            <text:p text:style-name="P1"><text:span text:style-name="T5">資訊公開</text:span></text:p>
          </table:table-cell>
          <table:table-cell table:style-name="表格2.C10" office:value-type="string">
            <text:p text:style-name="P1"><text:span text:style-name="T5">計畫資訊公開</text:span></text:p>
          </table:table-cell>
          <table:table-cell table:style-name="表格2.D9" office:value-type="string">
            <text:p text:style-name="P1"><text:span text:style-name="T5">是否主動將工程計畫內容之資訊公開?</text:span></text:p>
            <text:p text:style-name="P1"><text:span text:style-name="T5">■是 <text:s text:c="3"/>□否 </text:span></text:p>
          </table:table-cell>
        </table:table-row>
        <table:table-row table:style-name="表格2.11">
          <table:table-cell table:style-name="表格2.A2" table:number-rows-spanned="6" office:value-type="string">
            <text:p text:style-name="P14"><text:span text:style-name="T3">規劃階段</text:span></text:p>
          </table:table-cell>
          <table:table-cell table:style-name="表格2.B11" table:number-columns-spanned="3" office:value-type="string">
            <text:p text:style-name="P4"><text:span text:style-name="T5">規劃期間：109年4月至12月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12" office:value-type="string">
            <text:p text:style-name="P1"><text:span text:style-name="T5">一、</text:span></text:p>
            <text:p text:style-name="P1"><text:span text:style-name="T5">專業參與</text:span></text:p>
          </table:table-cell>
          <table:table-cell table:style-name="表格2.C12" office:value-type="string">
            <text:p text:style-name="P1"><text:span text:style-name="T5">生態背景及工程專業團隊</text:span></text:p>
          </table:table-cell>
          <table:table-cell table:style-name="表格2.D9" office:value-type="string">
            <text:p text:style-name="P4"><text:span text:style-name="T5">是否組成含生態背景及工程專業之跨領域工作團隊?</text:span></text:p>
            <text:p text:style-name="P4"><text:span text:style-name="T5">■是 <text:s text:c="3"/>□否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"><text:span text:style-name="T5">二、</text:span></text:p>
            <text:p text:style-name="P1"><text:span text:style-name="T5">基本資料蒐集調查</text:span></text:p>
          </table:table-cell>
          <table:table-cell table:style-name="表格2.C13" office:value-type="string">
            <text:p text:style-name="P1"><text:span text:style-name="T5">生態環境及</text:span></text:p>
            <text:p text:style-name="P1"><text:span text:style-name="T5">議題</text:span></text:p>
          </table:table-cell>
          <table:table-cell table:style-name="表格2.D9" office:value-type="string">
            <text:p text:style-name="P4"><text:span text:style-name="T5">1. 是否具體調查掌握自然及生態環境資料?</text:span></text:p>
            <text:p text:style-name="P4"><text:span text:style-name="T5">■是 <text:s text:c="3"/>□否</text:span></text:p>
            <text:p text:style-name="P4"><text:span text:style-name="T5">2. 是否確認工程範圍及週邊環境的生態議題與生態保全對象?</text:span></text:p>
            <text:p text:style-name="P1"><text:span text:style-name="T5">■是 <text:s text:c="3"/>□否</text:span>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P1"><text:span text:style-name="T5">三、</text:span></text:p>
            <text:p text:style-name="P1"><text:span text:style-name="T5">生態保育對策</text:span></text:p>
          </table:table-cell>
          <table:table-cell table:style-name="表格2.C14" office:value-type="string">
            <text:p text:style-name="P1"><text:span text:style-name="T5">調查評析、生態保育方案</text:span></text:p>
          </table:table-cell>
          <table:table-cell table:style-name="表格2.D14" office:value-type="string">
            <text:p text:style-name="P1"><text:span text:style-name="T5">是否根據生態調查評析結果，研擬符合迴避、縮小、減輕與補償策略之生態保育對策，提出合宜之工程配置方案?</text:span></text:p>
            <text:p text:style-name="P1"><text:span text:style-name="T5">■是 <text:s text:c="3"/>□否</text:span></text:p>
          </table:table-cell>
        </table:table-row>
        <table:table-row table:style-name="表格2.4">
          <table:covered-table-cell/>
          <table:table-cell table:style-name="表格2.B15" office:value-type="string">
            <text:p text:style-name="P1"><text:span text:style-name="T5">四、</text:span></text:p>
            <text:p text:style-name="P1"><text:span text:style-name="T5">民眾參與</text:span></text:p>
          </table:table-cell>
          <table:table-cell table:style-name="表格2.C15" office:value-type="string">
            <text:p text:style-name="P1"><text:span text:style-name="T5">規劃說明會</text:span></text:p>
          </table:table-cell>
          <table:table-cell table:style-name="表格2.D9" office:value-type="string">
            <text:p text:style-name="P1"><text:span text:style-name="T5">是否邀集生態背景人員、相關單位、在地民眾與關心生態議題之民間團體辦理規劃說明會，蒐集、整合並溝通相關意見?</text:span></text:p>
            <text:p text:style-name="P1"><text:span text:style-name="T5">■是 <text:s text:c="3"/>□否 <text:s/></text:span></text:p>
            <text:p text:style-name="P21"><text:span text:style-name="T5">說明：</text:span></text:p>
            <text:p text:style-name="P21"><text:span text:style-name="T5">本案於109年9月14日辦理規劃設計說明暨公民參與生態檢核工作會議，由設計單位向居民說明本工程規劃設計內容，及由生態團隊說明生態檢核成果，並蒐集公眾之意見。詳見本報告書</text:span><text:span text:style-name="T4">第六章</text:span><text:span text:style-name="T5">。 </text:span></text:p>
          </table:table-cell>
        </table:table-row>
        <table:table-row table:style-name="表格2.4">
          <table:covered-table-cell/>
          <table:table-cell table:style-name="表格2.B16" office:value-type="string">
            <text:p text:style-name="P1"><text:span text:style-name="T5">五、</text:span></text:p>
            <text:p text:style-name="P1"><text:span text:style-name="T5">資訊公開</text:span></text:p>
          </table:table-cell>
          <table:table-cell table:style-name="表格2.C16" office:value-type="string">
            <text:p text:style-name="P1"><text:span text:style-name="T5">規劃資訊公開</text:span></text:p>
          </table:table-cell>
          <table:table-cell table:style-name="表格2.D16" office:value-type="string">
            <text:p text:style-name="P1"><text:span text:style-name="T5">是否主動將規劃內容之資訊公開?</text:span></text:p>
            <text:p text:style-name="P1"><text:span text:style-name="T5">■是 <text:s text:c="3"/>□否 </text:span></text:p>
            <text:p text:style-name="P22"><text:span text:style-name="T5">說明：</text:span></text:p>
            <text:p text:style-name="P21"><text:span text:style-name="T5">本案相關資訊公開於中研院研究資料寄存所供大眾閱覽，https://data.depositar.io/organization/bn-right3。</text:span></text:p>
          </table:table-cell>
        </table:table-row>
        <table:table-row table:style-name="表格2.17">
          <table:table-cell table:style-name="表格2.A2" table:number-rows-spanned="5" office:value-type="string">
            <text:p text:style-name="P14"><text:span text:style-name="T3">設計階段</text:span></text:p>
          </table:table-cell>
          <table:table-cell table:style-name="表格2.B17" table:number-columns-spanned="3" office:value-type="string">
            <text:p text:style-name="P1"><text:span text:style-name="T5">設計期間：109年4月至12月</text:span></text:p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18" office:value-type="string">
            <text:p text:style-name="P1"><text:span text:style-name="T5">一、</text:span></text:p>
            <text:p text:style-name="P1"><text:span text:style-name="T5">專業參與</text:span></text:p>
          </table:table-cell>
          <table:table-cell table:style-name="表格2.C18" office:value-type="string">
            <text:p text:style-name="P1"><text:span text:style-name="T5">生態背景及工程專業團隊</text:span></text:p>
          </table:table-cell>
          <table:table-cell table:style-name="表格2.D18" office:value-type="string">
            <text:p text:style-name="P1"><text:span text:style-name="T5">是否組成含生態背景及工程專業之跨領域工作團隊?</text:span></text:p>
            <text:p text:style-name="P1"><text:span text:style-name="T5">■是 <text:s text:c="3"/>□否</text:span></text:p>
          </table:table-cell>
        </table:table-row>
        <table:table-row table:style-name="表格2.19">
          <table:covered-table-cell/>
          <table:table-cell table:style-name="表格2.B19" office:value-type="string">
            <text:p text:style-name="P1"><text:span text:style-name="T5">二、</text:span></text:p>
            <text:p text:style-name="P1"><text:span text:style-name="T5">設計成果</text:span></text:p>
          </table:table-cell>
          <table:table-cell table:style-name="表格2.C19" office:value-type="string">
            <text:p text:style-name="P1"><text:span text:style-name="T5">生態保育措施及工程方案</text:span></text:p>
          </table:table-cell>
          <table:table-cell table:style-name="表格2.D19" office:value-type="string">
            <text:p text:style-name="P1"><text:span text:style-name="T5">是否根據生態評析成果提出生態保育措施及工程方案，並透過生態及工程人員的意見往復確認可行性後，完成細部設計。</text:span></text:p>
            <text:p text:style-name="P1"><text:span text:style-name="T5">■是 <text:s text:c="3"/>□否</text:span></text:p>
          </table:table-cell>
        </table:table-row>
        <table:table-row table:style-name="表格2.20">
          <table:covered-table-cell/>
          <table:table-cell table:style-name="表格2.B20" office:value-type="string">
            <text:p text:style-name="P1"><text:span text:style-name="T5">三、</text:span></text:p>
            <text:p text:style-name="P1"><text:span text:style-name="T5">民眾參與</text:span></text:p>
          </table:table-cell>
          <table:table-cell table:style-name="表格2.C20" office:value-type="string">
            <text:p text:style-name="P1"><text:span text:style-name="T5">設計說明會</text:span></text:p>
          </table:table-cell>
          <table:table-cell table:style-name="表格2.D20" office:value-type="string">
            <text:p text:style-name="P1"><text:span text:style-name="T5">是否邀集生態背景人員、相關單位、在地民眾及關心生態議題之民間團體辦理設計說明會，蒐集整合並溝通相關意見?</text:span></text:p>
            <text:p text:style-name="P1"><text:span text:style-name="T5">■是 <text:s text:c="3"/>□否</text:span></text:p>
            <text:p text:style-name="P21"><text:span text:style-name="T5">說明：</text:span></text:p>
            <text:p text:style-name="P21"><text:span text:style-name="T5">本案於109年9月14日辦理規劃設計說明暨公民參與生態檢核工作會議，由設計單位向居民說明本工程規劃設計內容，及由生態團隊說明生態檢核成果，並蒐集公眾之意見。詳見本報告書</text:span><text:span text:style-name="T4">第六章</text:span><text:span text:style-name="T5">。</text:span></text:p>
          </table:table-cell>
        </table:table-row>
        <table:table-row table:style-name="表格2.21">
          <table:covered-table-cell/>
          <table:table-cell table:style-name="表格2.B21" office:value-type="string">
            <text:p text:style-name="P1"><text:span text:style-name="T5">四、</text:span></text:p>
            <text:p text:style-name="P1"><text:span text:style-name="T5">資訊公開</text:span></text:p>
          </table:table-cell>
          <table:table-cell table:style-name="表格2.C21" office:value-type="string">
            <text:p text:style-name="P1"><text:span text:style-name="T5">設計資訊公開</text:span></text:p>
          </table:table-cell>
          <table:table-cell table:style-name="表格2.D21" office:value-type="string">
            <text:p text:style-name="P1"><text:span text:style-name="T5">是否主動將生態保育措施、工程內容等設計成果之資訊公開?</text:span></text:p>
            <text:p text:style-name="P1"><text:span text:style-name="T5">■是 <text:s text:c="3"/>□否 </text:span></text:p>
            <text:p text:style-name="P22"><text:span text:style-name="T5">說明：</text:span></text:p>
            <text:p text:style-name="P21"><text:span text:style-name="T5">本案相關資訊公開於中研院研究資料寄存所供大眾閱覽，https://data.depositar.io/organization/bn-right3。</text:span></text:p>
          </table:table-cell>
        </table:table-row>
        <table:table-row table:style-name="表格2.22">
          <table:table-cell table:style-name="表格2.A2" table:number-rows-spanned="7" office:value-type="string">
            <text:p text:style-name="P14"><text:span text:style-name="T4">施工階段</text:span></text:p>
          </table:table-cell>
          <table:table-cell table:style-name="表格2.D9" table:number-columns-spanned="3" office:value-type="string">
            <text:p text:style-name="P3"><text:span text:style-name="T5">施工期間：</text:span><text:span text:style-name="T7">109年12月09日 至 111年3月24日</text:span></text:p>
          </table:table-cell>
          <table:covered-table-cell/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3"><text:span text:style-name="T5">一、</text:span></text:p>
            <text:p text:style-name="P1"><text:span text:style-name="T5">專業參與</text:span></text:p>
          </table:table-cell>
          <table:table-cell table:style-name="表格2.B23" office:value-type="string">
            <text:p text:style-name="P1"><text:span text:style-name="T5">生態背景及工程專業團隊</text:span></text:p>
          </table:table-cell>
          <table:table-cell table:style-name="表格2.D9" office:value-type="string">
            <text:p text:style-name="P3"><text:span text:style-name="T5">是否組成含生態背景及工程背景之跨領域工作團隊?</text:span></text:p>
            <text:p text:style-name="P1"><text:span text:style-name="T5">■是 <text:s text:c="3"/>□否</text:span></text:p>
          </table:table-cell>
        </table:table-row>
        <table:table-row table:style-name="表格2.24">
          <table:covered-table-cell/>
          <table:table-cell table:style-name="表格2.B23" table:number-rows-spanned="3" office:value-type="string">
            <text:p text:style-name="P3"><text:span text:style-name="T5">二、</text:span></text:p>
            <text:p text:style-name="P3"><text:span text:style-name="T5">生態保育措施</text:span></text:p>
          </table:table-cell>
          <table:table-cell table:style-name="表格2.B23" office:value-type="string">
            <text:p text:style-name="P3"><text:span text:style-name="T5">施工廠商</text:span></text:p>
          </table:table-cell>
          <table:table-cell table:style-name="表格2.D9" office:value-type="string">
            <text:p text:style-name="P3"><text:span text:style-name="T5">1.是否辦理施工人員及生態背景人員現場勘查，確認施工廠商清楚瞭解生態保全對象位置?</text:span></text:p>
            <text:p text:style-name="P3"><text:span text:style-name="T5">■是 <text:s text:c="3"/>□否</text:span></text:p>
            <text:p text:style-name="P3"><text:span text:style-name="T5">2.是否擬定施工前環境保護教育訓練計畫，並將生態保育措施納入宣導。</text:span></text:p>
            <text:p text:style-name="P3"><text:span text:style-name="T5">■是 <text:s text:c="3"/>□否</text:span></text:p>
            <text:p text:style-name="P23"><text:span text:style-name="T5">說明：</text:span></text:p>
            <text:p text:style-name="P23"><text:span text:style-name="T5">本團隊於109年12月4日召開開工前協調會議，由本團隊向施工單位說明生態保育措施與施工注意事項，並說明相關自主檢查表單之操作方法，以確保施工期間生態</text:span><text:soft-page-break/><text:span text:style-name="T5">保育措施自主檢查得以落實。詳見本報告書</text:span><text:span text:style-name="T4">第六章</text:span><text:span text:style-name="T5">。</text:span></text:p>
          </table:table-cell>
        </table:table-row>
        <table:table-row table:style-name="表格2.24">
          <table:covered-table-cell/>
          <table:covered-table-cell/>
          <table:table-cell table:style-name="表格2.B23" office:value-type="string">
            <text:p text:style-name="P3"><text:span text:style-name="T5">施工計畫書</text:span></text:p>
          </table:table-cell>
          <table:table-cell table:style-name="表格2.D9" office:value-type="string">
            <text:p text:style-name="P3"><text:span text:style-name="T5">施工計畫書是否納入生態保育措施，說明施工擾動範圍，並以圖面呈現與生態保全對象之相對應位置。</text:span></text:p>
            <text:p text:style-name="P3"><text:span text:style-name="T5">■是 <text:s text:c="3"/>□否</text:span></text:p>
          </table:table-cell>
        </table:table-row>
        <table:table-row table:style-name="表格2.24">
          <table:covered-table-cell/>
          <table:covered-table-cell/>
          <table:table-cell table:style-name="表格2.B23" office:value-type="string">
            <text:p text:style-name="P3"><text:span text:style-name="T5">生態保育品質管理措施</text:span></text:p>
          </table:table-cell>
          <table:table-cell table:style-name="表格2.D9" office:value-type="string">
            <text:p text:style-name="P3"><text:span text:style-name="T5">1.履約文件是否有將生態保育措施納入自主檢查，並納入其監測計畫?</text:span></text:p>
            <text:p text:style-name="P3"><text:span text:style-name="T5">■是 <text:s text:c="3"/>□否</text:span></text:p>
            <text:p text:style-name="P3"><text:span text:style-name="T5">2.是否擬定工地環境生態自主檢查及異常情況處理計畫?</text:span></text:p>
            <text:p text:style-name="P3"><text:span text:style-name="T5">■是 <text:s text:c="3"/>□否</text:span></text:p>
            <text:p text:style-name="P3"><text:span text:style-name="T5">3.施工是否確實依核定之生態保育措施執行，並於施工過程中注意對生態之影響，以確認生態保育成效?</text:span></text:p>
            <text:p text:style-name="P3"><text:span text:style-name="T5">■是 <text:s text:c="3"/>□否</text:span></text:p>
            <text:p text:style-name="P3"><text:span text:style-name="T5">4.施工生態保育執行狀況是否納入工程督導?</text:span></text:p>
            <text:p text:style-name="P3"><text:span text:style-name="T5">■是 <text:s text:c="3"/>□否</text:span></text:p>
          </table:table-cell>
        </table:table-row>
        <table:table-row table:style-name="表格2.27">
          <table:covered-table-cell/>
          <table:table-cell table:style-name="表格2.B23" office:value-type="string">
            <text:p text:style-name="P3"><text:span text:style-name="T5">三、</text:span></text:p>
            <text:p text:style-name="P3"><text:span text:style-name="T5">民眾參與</text:span></text:p>
          </table:table-cell>
          <table:table-cell table:style-name="表格2.B23" office:value-type="string">
            <text:p text:style-name="P3"><text:span text:style-name="T5">施工說明會</text:span></text:p>
          </table:table-cell>
          <table:table-cell table:style-name="表格2.D9" office:value-type="string">
            <text:p text:style-name="P3"><text:span text:style-name="T5">是否邀集生態背景人員、相關單位、在地民眾與關心相關議題之民間團體辦理施工說明會，蒐集、整合並溝通相關意見? </text:span></text:p>
            <text:p text:style-name="P3"><text:span text:style-name="T5">■是 <text:s text:c="3"/>□否 <text:s text:c="2"/></text:span></text:p>
            <text:p text:style-name="P23"><text:span text:style-name="T5">說明：</text:span></text:p>
            <text:p text:style-name="P23"><text:span text:style-name="T5">本團隊會同主辦機關、設計單位及施工單位於109年12月14日辦理工程會勘，及於109年12月30日辦理施工說明會，邀集在地居民、學校與關心環境之NGO、專業人士，說明工程施作與生態檢核辦理情形，並蒐集相關生態意見以調整施工與生態保育措施。詳見本報告書</text:span><text:span text:style-name="T4">第六章</text:span><text:span text:style-name="T5">。</text:span></text:p>
          </table:table-cell>
        </table:table-row>
        <table:table-row table:style-name="表格2.28">
          <table:covered-table-cell/>
          <table:table-cell table:style-name="表格2.B28" office:value-type="string">
            <text:p text:style-name="P3"><text:span text:style-name="T5">四、</text:span></text:p>
            <text:p text:style-name="P3"><text:span text:style-name="T5">資訊公開</text:span></text:p>
          </table:table-cell>
          <table:table-cell table:style-name="表格2.B28" office:value-type="string">
            <text:p text:style-name="P3"><text:span text:style-name="T5">施工資訊公開</text:span></text:p>
          </table:table-cell>
          <table:table-cell table:style-name="表格2.D28" office:value-type="string">
            <text:p text:style-name="P3"><text:span text:style-name="T5">是否主動將施工相關計畫內容之資訊公開? </text:span></text:p>
            <text:p text:style-name="P3"><text:span text:style-name="T5">■是 <text:s text:c="3"/>□否 </text:span></text:p>
            <text:p text:style-name="P22"><text:span text:style-name="T5">說明：本案相關資訊公開於中研院研究資料寄存所供大眾閱覽，https://data.depositar.io/organization/bn-right3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088cm" fo:margin-bottom="0cm" loext:contextual-spacing="false" style:line-height-at-least="0.776cm" fo:text-align="justify" style:justify-single-word="false" fo:orphans="0" fo:widows="0" fo:text-indent="1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style:line-height-at-least="0.776cm" fo:text-align="justify" style:justify-single-word="false" fo:orphans="0" fo:widows="0" fo:text-indent="1cm" style:auto-text-indent="false" fo:keep-with-next="always" style:snap-to-layout-grid="false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1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paragraph-properties fo:margin-left="0cm" fo:margin-right="0cm" fo:margin-top="0.088cm" fo:margin-bottom="0cm" loext:contextual-spacing="false" style:line-height-at-least="0.776cm" fo:text-align="justify" style:justify-single-word="false" fo:orphans="0" fo:widows="0" fo:text-indent="1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2pt" style:font-name-complex="Arial1" style:font-family-complex="Arial" style:font-family-generic-complex="swiss" style:font-size-complex="10pt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style:line-height-at-least="0.776cm" fo:text-align="justify" style:justify-single-word="false" fo:orphans="0" fo:widows="0" fo:text-indent="1cm" style:auto-text-indent="false" text:number-lines="false" text:line-number="0" style:snap-to-layout-grid="false" style:writing-mode="lr-tb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ystem" style:font-pitch-asian="variabl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.088cm" fo:margin-bottom="0cm" loext:contextual-spacing="false" style:line-height-at-least="0.776cm" fo:text-align="justify" style:justify-single-word="false" fo:orphans="0" fo:widows="0" fo:text-indent="1cm" style:auto-text-indent="false" text:number-lines="false" text:line-number="0" style:snap-to-layout-grid="false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2pt" style:font-name-complex="Arial1" style:font-family-complex="Arial" style:font-family-generic-complex="swiss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margin-top="0.088cm" fo:margin-bottom="0cm" loext:contextual-spacing="false" style:line-height-at-least="0.776cm" fo:text-align="justify" style:justify-single-word="false" fo:orphans="0" fo:widows="0" fo:text-indent="1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left="0cm" fo:margin-right="0cm" fo:margin-top="0.088cm" fo:margin-bottom="0cm" loext:contextual-spacing="false" style:line-height-at-least="0.776cm" fo:text-align="justify" style:justify-single-word="false" fo:orphans="0" fo:widows="0" fo:text-indent="1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一_3001_之文" style:display-name="一、之文" style:family="paragraph" style:parent-style-name="Standard" style:default-outline-level="">
      <style:paragraph-properties fo:margin-left="0.176cm" fo:margin-right="0cm" fo:margin-top="0.044cm" fo:margin-bottom="0cm" loext:contextual-spacing="false" style:line-height-at-least="0.741cm" fo:text-align="justify" style:justify-single-word="false" fo:orphans="0" fo:widows="0" fo:text-indent="0.353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rfc-language-tag="x-none" style:letter-kerning="false" style:font-name-asian="標楷體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一_3001_之文_20_字元" style:display-name="一、之文 字元" style:family="text">
      <style:text-properties style:font-name="Times New Roman" fo:font-family="'Times New Roman'" style:font-family-generic="roman" style:font-pitch="variable" fo:font-size="14pt" style:rfc-language-tag="x-none" style:letter-kerning="false" style:font-name-asian="標楷體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3" style:family="paragraph" style:parent-style-name="Header">
      <style:paragraph-properties fo:margin-top="0.212cm" fo:margin-bottom="0cm" loext:contextual-spacing="false"/>
    </style:style>
    <style:style style:name="MP4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1.001cm" fo:page-height="29.7cm" style:num-format="1" style:print-orientation="portrait" fo:margin-top="1.401cm" fo:margin-bottom="1.501cm" fo:margin-left="2cm" fo:margin-right="2cm" style:writing-mode="lr-tb" style:layout-grid-color="#c0c0c0" style:layout-grid-lines="38" style:layout-grid-base-height="0.423cm" style:layout-grid-ruby-height="0.249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3</meta:editing-cycles>
    <meta:creation-date>2022-05-23T03:40:00</meta:creation-date>
    <dc:date>2022-05-23T03:42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80" meta:word-count="2718" meta:character-count="3073" meta:non-whitespace-character-count="29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