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256cm" fo:margin-left="0cm" table:align="left"/>
    </style:style>
    <style:style style:name="表格1.A" style:family="table-column">
      <style:table-column-properties style:column-width="1.023cm"/>
    </style:style>
    <style:style style:name="表格1.B" style:family="table-column">
      <style:table-column-properties style:column-width="17.233cm"/>
    </style:style>
    <style:style style:name="表格1.A1" style:family="table-cell">
      <style:table-cell-properties fo:padding="0.026cm" fo:border="none" style:writing-mode="lr-tb"/>
    </style:style>
    <style:style style:name="P1" style:family="paragraph" style:parent-style-name="Text_20_body">
      <style:paragraph-properties fo:margin-top="0.176cm" fo:margin-bottom="0.176cm" loext:contextual-spacing="false" fo:text-align="center" style:justify-single-word="false" fo:orphans="2" fo:widows="2"/>
      <style:text-properties fo:color="#000000" style:font-name="標楷體" fo:font-size="13.5pt" fo:font-weight="bold" style:letter-kerning="false" style:font-name-asian="標楷體" style:font-size-asian="13.5pt" style:font-weight-asian="bold" style:font-name-complex="新細明體" style:font-size-complex="13.5pt" style:font-weight-complex="bold"/>
    </style:style>
    <style:style style:name="P2" style:family="paragraph" style:parent-style-name="Text_20_body">
      <style:paragraph-properties fo:margin-top="0cm" fo:margin-bottom="0.423cm" loext:contextual-spacing="false" fo:orphans="2" fo:widows="2"/>
    </style:style>
    <style:style style:name="P3" style:family="paragraph" style:parent-style-name="Text_20_body">
      <style:paragraph-properties fo:orphans="2" fo:widows="2"/>
    </style:style>
    <style:style style:name="P4" style:family="paragraph" style:parent-style-name="Text_20_body">
      <style:paragraph-properties fo:orphans="2" fo:widows="2"/>
      <style:text-properties fo:color="#000000" style:font-name="標楷體" style:letter-kerning="false" style:font-name-asian="標楷體" style:font-name-complex="新細明體" style:font-size-complex="12pt"/>
    </style:style>
    <style:style style:name="P5" style:family="paragraph" style:parent-style-name="Text_20_body" style:master-page-name="MP0">
      <style:paragraph-properties fo:margin-top="0.176cm" fo:margin-bottom="0.176cm" loext:contextual-spacing="false" fo:text-align="center" style:justify-single-word="false" fo:orphans="2" fo:widows="2" style:page-number="auto" fo:break-before="page"/>
      <style:text-properties fo:color="#000000" style:font-name="標楷體" fo:font-size="24pt" fo:font-weight="bold" style:letter-kerning="true" style:font-name-asian="標楷體" style:font-size-asian="24pt" style:font-weight-asian="bold" style:font-name-complex="新細明體" style:font-size-complex="24pt" style:font-weight-complex="bold"/>
    </style:style>
    <style:style style:name="T1" style:family="text">
      <style:text-properties fo:color="#000000" style:font-name="標楷體" fo:font-size="10pt" style:letter-kerning="false" fo:background-color="#ffff00" loext:char-shading-value="0" style:font-name-asian="標楷體" style:font-size-asian="10pt" style:font-name-complex="新細明體" style:font-size-complex="10pt"/>
    </style:style>
    <style:style style:name="T2" style:family="text">
      <style:text-properties fo:color="#000000" style:font-name="標楷體" fo:font-weight="bold" style:letter-kerning="false" style:font-name-asian="標楷體" style:font-weight-asian="bold" style:font-name-complex="新細明體" style:font-size-complex="12pt" style:font-weight-complex="bold"/>
    </style:style>
    <style:style style:name="T3" style:family="text">
      <style:text-properties fo:color="#000000" style:font-name="標楷體" style:letter-kerning="false" style:font-name-asian="標楷體" style:font-name-complex="新細明體" style:font-size-complex="12pt"/>
    </style:style>
    <style:style style:name="T4" style:family="text">
      <style:text-properties fo:color="#ff0000" style:font-name="標楷體" fo:font-weight="bold" style:letter-kerning="false" style:font-name-asian="標楷體" style:font-weight-asian="bold" style:font-name-complex="新細明體"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開招標公告</text:p>
      <text:p text:style-name="P1">公告日：109/11/23</text:p>
      <text:p text:style-name="P2"><text:span text:style-name="預設段落字型"><text:span text:style-name="T1">該顯示之欄位包含未公告之欄位，如「採購金額」、依法不公開之「預算金額」等欄位(此段文字不會列印)</text:span></text:span></text:p>
      <text:p text:style-name="P3"><text:span text:style-name="預設段落字型"><text:span text:style-name="T2">[機關代碼]</text:span></text:span><text:span text:style-name="預設段落字型"><text:span text:style-name="T3">3.13.20.18<text:line-break/></text:span></text:span><text:span text:style-name="預設段落字型"><text:span text:style-name="T2">[機關名稱]</text:span></text:span><text:span text:style-name="預設段落字型"><text:span text:style-name="T3">經濟部水利署第八河川局<text:line-break/></text:span></text:span><text:span text:style-name="預設段落字型"><text:span text:style-name="T2">[單位名稱]</text:span></text:span><text:span text:style-name="預設段落字型"><text:span text:style-name="T3">管理課<text:line-break/></text:span></text:span><text:span text:style-name="預設段落字型"><text:span text:style-name="T2">[機關地址]</text:span></text:span><text:span text:style-name="預設段落字型"><text:span text:style-name="T3">950臺東縣臺東市寶桑路24號<text:line-break/></text:span></text:span><text:span text:style-name="預設段落字型"><text:span text:style-name="T2">[聯絡人]</text:span></text:span><text:span text:style-name="預設段落字型"><text:span text:style-name="T3">鄭陞龍<text:line-break/></text:span></text:span><text:span text:style-name="預設段落字型"><text:span text:style-name="T2">[聯絡電話]</text:span></text:span><text:span text:style-name="預設段落字型"><text:span text:style-name="T3">(089)322023分機1802<text:line-break/></text:span></text:span><text:span text:style-name="預設段落字型"><text:span text:style-name="T2">[傳真號碼]</text:span></text:span><text:span text:style-name="預設段落字型"><text:span text:style-name="T3">(089)350809<text:line-break/></text:span></text:span><text:span text:style-name="預設段落字型"><text:span text:style-name="T2">[電子郵件信箱]</text:span></text:span><text:span text:style-name="預設段落字型"><text:span text:style-name="T3">wra08050@wra08.gov.tw<text:line-break/></text:span></text:span><text:span text:style-name="預設段落字型"><text:span text:style-name="T2">[標案案號]</text:span></text:span><text:span text:style-name="預設段落字型"><text:span text:style-name="T3">110-K-02-08-1-006-01-1<text:line-break/></text:span></text:span><text:span text:style-name="預設段落字型"><text:span text:style-name="T2">[標案名稱]</text:span></text:span><text:span text:style-name="預設段落字型"><text:span text:style-name="T3">八河局110年移動式抽水機維護保養及運輸操作搶險<text:line-break/></text:span></text:span><text:span text:style-name="預設段落字型"><text:span text:style-name="T2">[標的分類]</text:span></text:span><text:span text:style-name="預設段落字型"><text:span text:style-name="T3">勞務類886 - 附帶於金屬產品、機械及設備維修之服務<text:line-break/></text:span></text:span><text:span text:style-name="預設段落字型"><text:span text:style-name="T2">[財物採購性質]</text:span></text:span><text:span text:style-name="預設段落字型"><text:span text:style-name="T3">非屬財物之工程或勞務<text:line-break/></text:span></text:span><text:span text:style-name="預設段落字型"><text:span text:style-name="T2">[採購金額]</text:span></text:span><text:span text:style-name="預設段落字型"><text:span text:style-name="T3">2,400,000元<text:line-break/></text:span></text:span><text:span text:style-name="預設段落字型"><text:span text:style-name="T2">[採購金額級距]</text:span></text:span><text:span text:style-name="預設段落字型"><text:span text:style-name="T3">公告金額以上未達查核金額<text:line-break/></text:span></text:span><text:span text:style-name="預設段落字型"><text:span text:style-name="T2">[辦理方式]</text:span></text:span><text:span text:style-name="預設段落字型"><text:span text:style-name="T3">自辦<text:line-break/></text:span></text:span><text:span text:style-name="預設段落字型"><text:span text:style-name="T2">[依據法條]</text:span></text:span><text:span text:style-name="預設段落字型"><text:span text:style-name="T3">採購法第18條、第19條<text:line-break/></text:span></text:span><text:span text:style-name="預設段落字型"><text:span text:style-name="T2">[是否適用條約或協定之採購]</text:span></text:span><text:span text:style-name="預設段落字型"><text:span text:style-name="T3"><text:line-break/></text:span></text:span><text:span text:style-name="預設段落字型"><text:span text:style-name="T2">[是否適用WTO政府採購協定(GPA)]</text:span></text:span><text:span text:style-name="預設段落字型"><text:span text:style-name="T3"> 否<text:line-break/></text:span></text:span><text:span text:style-name="預設段落字型"><text:span text:style-name="T2">[是否適用臺紐經濟合作協定(ANZTEC)]</text:span></text:span><text:span text:style-name="預設段落字型"><text:span text:style-name="T3"> 否<text:line-break/></text:span></text:span><text:span text:style-name="預設段落字型"><text:span text:style-name="T2">[是否適用臺星經濟夥伴協定(ASTEP)]</text:span></text:span><text:span text:style-name="預設段落字型"><text:span text:style-name="T3"> 否<text:line-break/></text:span></text:span><text:soft-page-break/><text:span text:style-name="預設段落字型"><text:span text:style-name="T2">[本採購是否屬「具敏感性或國安(含資安)疑慮之業務範疇」採購]</text:span></text:span><text:span text:style-name="預設段落字型"><text:span text:style-name="T3">否<text:line-break/></text:span></text:span><text:span text:style-name="預設段落字型"><text:span text:style-name="T2">[本採購是否屬「涉及國家安全」採購]</text:span></text:span><text:span text:style-name="預設段落字型"><text:span text:style-name="T3">否<text:line-break/></text:span></text:span><text:span text:style-name="預設段落字型"><text:span text:style-name="T2">[預算金額]</text:span></text:span><text:span text:style-name="預設段落字型"><text:span text:style-name="T3">1,600,000元<text:line-break/></text:span></text:span><text:span text:style-name="預設段落字型"><text:span text:style-name="T2">[預算金額是否公開]</text:span></text:span><text:span text:style-name="預設段落字型"><text:span text:style-name="T3">是<text:line-break/></text:span></text:span><text:span text:style-name="預設段落字型"><text:span text:style-name="T2">[預計金額]</text:span></text:span><text:span text:style-name="預設段落字型"><text:span text:style-name="T3">1,600,000元<text:line-break/></text:span></text:span><text:span text:style-name="預設段落字型"><text:span text:style-name="T2">[預計金額是否公開]</text:span></text:span><text:span text:style-name="預設段落字型"><text:span text:style-name="T3">是<text:line-break/></text:span></text:span><text:span text:style-name="預設段落字型"><text:span text:style-name="T2">[後續擴充]</text:span></text:span><text:span text:style-name="預設段落字型"><text:span text:style-name="T3">是<text:line-break/></text:span></text:span><text:span text:style-name="預設段落字型"><text:span text:style-name="T2">[依政府採購法第22條第1項第7款，須敘明後續擴充之期間、金額或數量]</text:span></text:span><text:span text:style-name="預設段落字型"><text:span text:style-name="T3">本採購案依契約實際需要，得依政府採購法第22條第1項第7款及契約第3條第1項其他第3款辦理後續擴充，擴充後總採購金額上限為新台幣80萬元整，且以原契約條件及價金續約核算付款，期間不逾履約期限110年12月16日。<text:line-break/></text:span></text:span><text:span text:style-name="預設段落字型"><text:span text:style-name="T2">[是否受機關補助]</text:span></text:span><text:span text:style-name="預設段落字型"><text:span text:style-name="T3">否<text:line-break/></text:span></text:span><text:span text:style-name="預設段落字型"><text:span text:style-name="T2">[是否含特別預算]</text:span></text:span><text:span text:style-name="預設段落字型"><text:span text:style-name="T3">否<text:line-break/></text:span></text:span><text:span text:style-name="預設段落字型"><text:span text:style-name="T2">[招標方式]</text:span></text:span><text:span text:style-name="預設段落字型"><text:span text:style-name="T3">公開招標<text:line-break/></text:span></text:span><text:span text:style-name="預設段落字型"><text:span text:style-name="T2">[決標方式]</text:span></text:span><text:span text:style-name="預設段落字型"><text:span text:style-name="T3">最低標<text:line-break/></text:span></text:span><text:span text:style-name="預設段落字型"><text:span text:style-name="T2">[是否依政府採購法施行細則第64條之2辦理]</text:span></text:span><text:span text:style-name="預設段落字型"><text:span text:style-name="T3">否<text:line-break/></text:span></text:span><text:span text:style-name="預設段落字型"><text:span text:style-name="T2">[新增公告傳輸次數]</text:span></text:span><text:span text:style-name="預設段落字型"><text:span text:style-name="T3">01<text:line-break/></text:span></text:span><text:span text:style-name="預設段落字型"><text:span text:style-name="T2">[招標狀態]</text:span></text:span><text:span text:style-name="預設段落字型"><text:span text:style-name="T3">第一次公開招標<text:line-break/></text:span></text:span><text:span text:style-name="預設段落字型"><text:span text:style-name="T2">[機關自定公告日]</text:span></text:span><text:span text:style-name="預設段落字型"><text:span text:style-name="T3">109/11/23<text:line-break/></text:span></text:span><text:span text:style-name="預設段落字型"><text:span text:style-name="T2">[是否複數決標]</text:span></text:span><text:span text:style-name="預設段落字型"><text:span text:style-name="T3">否<text:line-break/></text:span></text:span><text:span text:style-name="預設段落字型"><text:span text:style-name="T2">[是否訂有底價]</text:span></text:span><text:span text:style-name="預設段落字型"><text:span text:style-name="T3">是<text:line-break/></text:span></text:span><text:span text:style-name="預設段落字型"><text:span text:style-name="T2">[是否屬特殊採購]</text:span></text:span><text:span text:style-name="預設段落字型"><text:span text:style-name="T3">否<text:line-break/></text:span></text:span><text:span text:style-name="預設段落字型"><text:span text:style-name="T2">[是否已辦理公開閱覽]</text:span></text:span><text:span text:style-name="預設段落字型"><text:span text:style-name="T3">否<text:line-break/></text:span></text:span><text:span text:style-name="預設段落字型"><text:span text:style-name="T2">[是否屬統包]</text:span></text:span><text:span text:style-name="預設段落字型"><text:span text:style-name="T3">否<text:line-break/></text:span></text:span><text:span text:style-name="預設段落字型"><text:span text:style-name="T2">[是否屬共同供應契約採購]</text:span></text:span><text:span text:style-name="預設段落字型"><text:span text:style-name="T3">否<text:line-break/></text:span></text:span><text:soft-page-break/><text:span text:style-name="預設段落字型"><text:span text:style-name="T2">[是否屬二以上機關之聯合採購(不適用共同供應契約規定)]</text:span></text:span><text:span text:style-name="預設段落字型"><text:span text:style-name="T3">否<text:line-break/></text:span></text:span><text:span text:style-name="預設段落字型"><text:span text:style-name="T2">[是否應依公共工程專業技師簽證規則實施技師簽證]</text:span></text:span><text:span text:style-name="預設段落字型"><text:span text:style-name="T3">否<text:line-break/></text:span></text:span><text:span text:style-name="預設段落字型"><text:span text:style-name="T2">[是否採行協商措施]</text:span></text:span><text:span text:style-name="預設段落字型"><text:span text:style-name="T3">否<text:line-break/></text:span></text:span><text:span text:style-name="預設段落字型"><text:span text:style-name="T2">[是否適用採購法第104條或105條或招標期限標準第10條或第4條之1]</text:span></text:span><text:span text:style-name="預設段落字型"><text:span text:style-name="T3">否<text:line-break/></text:span></text:span><text:span text:style-name="預設段落字型"><text:span text:style-name="T2">[是否依據採購法第106條第1項第1款辦理]</text:span></text:span><text:span text:style-name="預設段落字型"><text:span text:style-name="T3">否<text:line-break/></text:span></text:span><text:span text:style-name="預設段落字型"><text:span text:style-name="T2">[是否提供電子領標]</text:span></text:span><text:span text:style-name="預設段落字型"><text:span text:style-name="T3">是<text:line-break/></text:span></text:span><text:span text:style-name="預設段落字型"><text:span text:style-name="T2">[機關文件費(機關實收)]</text:span></text:span><text:span text:style-name="預設段落字型"><text:span text:style-name="T3">100元<text:line-break/></text:span></text:span><text:span text:style-name="預設段落字型"><text:span text:style-name="T2">[系統使用費]</text:span></text:span><text:span text:style-name="預設段落字型"><text:span text:style-name="T3">20元<text:line-break/></text:span></text:span><text:span text:style-name="預設段落字型"><text:span text:style-name="T2">[文件代收費]</text:span></text:span><text:span text:style-name="預設段落字型"><text:span text:style-name="T3">5元<text:line-break/></text:span></text:span><text:span text:style-name="預設段落字型"><text:span text:style-name="T2">[總計]</text:span></text:span><text:span text:style-name="預設段落字型"><text:span text:style-name="T3">125元<text:line-break/></text:span></text:span><text:span text:style-name="預設段落字型"><text:span text:style-name="T2">[機關文件費指定收款機關單位]</text:span></text:span><text:span text:style-name="預設段落字型"><text:span text:style-name="T3">經濟部水利署第八河川局<text:line-break/></text:span></text:span><text:span text:style-name="預設段落字型"><text:span text:style-name="T2">[機關文件費指定收款帳戶]</text:span></text:span><text:span text:style-name="預設段落字型"><text:span text:style-name="T3">經濟部水利署第八河川局301專戶<text:line-break/></text:span></text:span><text:span text:style-name="預設段落字型"><text:span text:style-name="T2">[是否提供現場領標]</text:span></text:span><text:span text:style-name="預設段落字型"><text:span text:style-name="T3">否<text:line-break/></text:span></text:span><text:span text:style-name="預設段落字型"><text:span text:style-name="T2">[是否提供電子投標]</text:span></text:span><text:span text:style-name="預設段落字型"><text:span text:style-name="T3">否<text:line-break/></text:span></text:span><text:span text:style-name="預設段落字型"><text:span text:style-name="T2">[截止投標]</text:span></text:span><text:span text:style-name="預設段落字型"><text:span text:style-name="T3">109/12/04 09:30<text:line-break/></text:span></text:span><text:span text:style-name="預設段落字型"><text:span text:style-name="T2">[開標時間]</text:span></text:span><text:span text:style-name="預設段落字型"><text:span text:style-name="T3">109/12/04 10:00<text:line-break/></text:span></text:span><text:span text:style-name="預設段落字型"><text:span text:style-name="T2">[開標地點]</text:span></text:span><text:span text:style-name="預設段落字型"><text:span text:style-name="T3">950臺東縣臺東市寶桑路24號(開標室)<text:line-break/></text:span></text:span><text:span text:style-name="預設段落字型"><text:span text:style-name="T2">[是否須繳納押標金]</text:span></text:span><text:span text:style-name="預設段落字型"><text:span text:style-name="T3"> 是，尚未提供廠商線上繳納押標金<text:line-break/></text:span></text:span><text:span text:style-name="預設段落字型"><text:span text:style-name="T2">[押標金額度]</text:span></text:span><text:span text:style-name="預設段落字型"><text:span text:style-name="T3">80,000元<text:line-break/></text:span></text:span><text:span text:style-name="預設段落字型"><text:span text:style-name="T2">[投標文字]</text:span></text:span><text:span text:style-name="預設段落字型"><text:span text:style-name="T3">正體中文<text:line-break/></text:span></text:span><text:span text:style-name="預設段落字型"><text:span text:style-name="T2">[收受投標文件地點]</text:span></text:span><text:span text:style-name="預設段落字型"><text:span text:style-name="T3">郵遞寄達本局指定信箱(台東大同郵局第128 號信箱)或專人送達本局秘書室 (投標專用信箱)。<text:line-break/></text:span></text:span><text:span text:style-name="預設段落字型"><text:span text:style-name="T2">[是否依據採購法第99條]</text:span></text:span><text:span text:style-name="預設段落字型"><text:span text:style-name="T3">否<text:line-break/></text:span></text:span><text:span text:style-name="預設段落字型"><text:span text:style-name="T2">[履約地點]</text:span></text:span><text:span text:style-name="預設段落字型"><text:span text:style-name="T3">臺東縣台東市(原住民地區)<text:line-break/></text:span></text:span><text:span text:style-name="預設段落字型"><text:span text:style-name="T2">[履約期限]</text:span></text:span><text:span text:style-name="預設段落字型"><text:span text:style-name="T3">自110年1月1日至110年12月16日止(日曆天)<text:line-break/></text:span></text:span><text:soft-page-break/><text:span text:style-name="預設段落字型"><text:span text:style-name="T2">[是否刊登公報]</text:span></text:span><text:span text:style-name="預設段落字型"><text:span text:style-name="T3">是<text:line-break/></text:span></text:span><text:span text:style-name="預設段落字型"><text:span text:style-name="T2">[是否依據採購法第11條之1，成立採購工作及審查小組]</text:span></text:span><text:span text:style-name="預設段落字型"><text:span text:style-name="T3">否<text:line-break/></text:span></text:span><text:span text:style-name="預設段落字型"><text:span text:style-name="T2">[本案採購契約是否採用主管機關訂定之範本]</text:span></text:span><text:span text:style-name="預設段落字型"><text:span text:style-name="T3">是<text:line-break/></text:span></text:span><text:span text:style-name="預設段落字型"><text:span text:style-name="T2">[本案採購契約是否採用主管機關訂定之最新版範本]</text:span></text:span><text:span text:style-name="預設段落字型"><text:span text:style-name="T3">是<text:line-break/></text:span></text:span><text:span text:style-name="預設段落字型"><text:span text:style-name="T2">[廠商資格摘要]</text:span></text:span><text:span text:style-name="預設段落字型"><text:span text:style-name="T3"><text:line-break/>投標廠商基本資格：機械製造業或機械工程業等。<text:line-break/>廠商投標時並應繳驗下列與原件相符之證件資料：<text:line-break/>（一）各該行業登記或設立之證明文件影印本。廠商得以列印公開於目的事業主管機關網站之資料代之。(營利事業登記證自98年4月13日起不再作為證明文件)<text:line-break/>（二）納稅證明文件影印本（最近一期營業稅繳款書收據聯或主管稽征機關核章之最近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line-break/>（三）廠商信用證明：票據交換機構或受理查詢之金融機構於截止投標日之前半年內所出具之非拒絕往來戶及最近三年內無退票紀錄證明，新設立廠商仍應繳驗。(如有退票但已辦妥清償註記者視同無退票紀錄)<text:line-break/>(四)投標廠商聲明書、切結書、授權書。<text:line-break/>參加投標廠商應依本招標文件規定填妥(不得使用鉛筆)各項文件。<text:line-break/></text:span></text:span><text:span text:style-name="預設段落字型"><text:span text:style-name="T2">[是否訂有與履約能力有關之基本資格]</text:span></text:span><text:span text:style-name="預設段落字型"><text:span text:style-name="T3">是<text:line-break/></text:span></text:span><text:span text:style-name="預設段落字型"><text:span text:style-name="T2">[廠商應附具之基本資格證明文件或物品]</text:span></text:span><text:span text:style-name="預設段落字型"><text:span text:style-name="T3"><text:line-break/>1.廠商信用之證明。<text:line-break/></text:span></text:span><text:span text:style-name="預設段落字型"><text:span text:style-name="T2">[附加說明]</text:span></text:span><text:span text:style-name="預設段落字型"><text:span text:style-name="T3"><text:line-break/>[決標原則]：採標價在底價內之最低標價決標為原則，參加投標廠商標價均超底價或在底價以內最低標價有二家以上相同且均為決標對象，需辦理減價、比減價時，未派代表到場者以棄權論，</text:span></text:span><text:soft-page-break/><text:span text:style-name="預設段落字型"><text:span text:style-name="T3">在底價以內最低標價相同者均未派代表到場時，由機關以抽籤方式處理。<text:line-break/>[其他]：<text:line-break/>1.電子領標投標廠商未附『領標電子憑據書面明細(領標電子憑據編號不得重複)』，經通知廠商開標當場提出說明，其無法開標當場提出或說明內容經機關認為不合理者以無效標論。<text:line-break/>2.押標金繳退注意事項：(1)經濟部水利署工程採購投標押標金繳退要點(2)票據應以本局為受款人(3)以現金繳納者，請匯入本局押標金專戶台灣銀行台東分行02303709119-6帳號，戶名(經濟部水利署第八河川局301專戶)，並將收據影本裝入証件封內或當場繳交(以此方式繳納押標金無法於開標當日退還，需開標後五天內退還)；不受理現金當場繳納。<text:line-break/>3.投標文件應密封，並於收受截止期限前，以郵遞或專人送達本局指定信箱（台東大同路郵局第128號信箱）或以專人送達本局秘書室(投標專用信箱)。<text:line-break/>4.參加投標廠商應繳証件參閱本採購招標文件，證件應繳與原件內容相符之影本，違者所投標單無效。<text:line-break/>5.廠商對招標文件內容有疑義者，應以書面向招標機關請求釋疑之期限：自公告日或邀標日起等標期之四分之一，其尾數不足1日者，以1日計。<text:line-break/>6.履約保證金繳納數額:一定金額計新臺幣壹拾伍萬元整(150,000.-)<text:line-break/>7.原有採購之後續擴充，預估增購金額新台幣800,000元整，因災害之發生無法預期，抽水機抽、排水任務其數量亦無法預期，故本局得視狀況予以增減工作數量，其金額依契約單價並依實際施作數量結算計價。<text:line-break/>8.其他注意事項請詳閱本採購投標須知及招標文件。<text:line-break/></text:span></text:span><text:span text:style-name="預設段落字型"><text:span text:style-name="T2">[是否刊登英文公告]</text:span></text:span><text:span text:style-name="預設段落字型"><text:span text:style-name="T3">否<text:line-break/></text:span></text:span><text:span text:style-name="預設段落字型"><text:span text:style-name="T2">[疑義、異議、申訴及檢舉受理單位]</text:span></text:span><text:span text:style-name="預設段落字型"><text:span text:style-name="T3"><text:line-break/></text:span></text:span><text:span text:style-name="預設段落字型"><text:span text:style-name="T2">[疑義、異議受理單位]</text:span></text:span><text:span text:style-name="預設段落字型"><text:span text:style-name="T3">經濟部水利署第八河川局<text:line-break/></text:span></text:span><text:span text:style-name="預設段落字型"><text:span text:style-name="T2">[申訴受理單位]</text:span></text:span><text:span text:style-name="預設段落字型"><text:span text:style-name="T3">行政院公共工程委員會採購申訴審議委員會（地址：110臺北市信義區松仁路3號9樓、電話：02-87897530、傳真：02-87897514）<text:line-break/></text:span></text:span><text:span text:style-name="預設段落字型"><text:span text:style-name="T2">[檢舉受理單位]</text:span></text:span><text:span text:style-name="預設段落字型"><text:span text:style-name="T3"><text:line-break/></text:span></text:span><text:soft-page-break/><text:span text:style-name="預設段落字型"><text:span text:style-name="T3">部會署-經濟部採購稽核小組（地址：100臺北市中正區福州街15號、電話：02-23971592、傳真：02-23971593）<text:line-break/>法務部調查局（地址：231新北市新店區中華路74號;新店郵政60000號信箱、電話：02-29177777、傳真：02-29188888）<text:line-break/>臺東縣調查站（地址：950臺東縣臺東市中興路二段731號;臺東郵政60000號信箱、電話：089-236180）<text:line-break/>法務部廉政署（地址：100臺北市中正區博愛路166號;10099國史館郵局第153號信箱、電話：0800286586、傳真：02-23811234）<text:line-break/>中央採購稽核小組（地址：110臺北市信義區松仁路3號9樓、電話：02-87897548、傳真：02-87897554）<text:line-break/></text:span></text:span><text:span text:style-name="預設段落字型"><text:span text:style-name="T2">[招標公告傳輸時間]</text:span></text:span><text:span text:style-name="預設段落字型"><text:span text:style-name="T3">109/11/20 16:23<text:line-break/></text:span></text:span></text:p>
      <table:table table:name="表格1" table:style-name="表格1">
        <table:table-column table:style-name="表格1.A"/>
        <table:table-column table:style-name="表格1.B"/>
        <table:table-row>
          <table:table-cell table:style-name="表格1.A1" office:value-type="string">
            <text:p text:style-name="P4">註：</text:p>
          </table:table-cell>
          <table:table-cell table:style-name="表格1.A1" office:value-type="string">
            <text:p text:style-name="P3"><text:span text:style-name="預設段落字型"><text:span text:style-name="T4">◎</text:span></text:span><text:span text:style-name="預設段落字型"><text:span text:style-name="T3">以上招標公告內容如與招標文件不一致者，請依政府採購法第41條向招標機關反映。</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6cm" fo:margin-right="1.6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鄭陞龍</meta:initial-creator>
    <dc:creator>鄭陞龍</dc:creator>
    <meta:creation-date>2020-11-24T01:26:00Z</meta:creation-date>
    <dc:date>2020-11-24T01:26:00Z</dc:date>
    <meta:print-date>2020-11-20T02:30:00Z</meta:print-date>
    <meta:editing-cycles>2</meta:editing-cycles>
    <meta:editing-duration>PT0S</meta:editing-duration>
    <meta:document-statistic meta:table-count="1" meta:image-count="0" meta:object-count="0" meta:page-count="6" meta:paragraph-count="6" meta:word-count="2782" meta:character-count="3331" meta:non-whitespace-character-count="3217"/>
    <meta:template xlink:type="simple" xlink:actuate="onRequest" xlink:title="" xlink:href="../../Documents/DSIC/WRA-WEBOE/checkoutfile/1090203425/tmp1091204公開招標公告.odt/Normal.dotm"/>
  </office:meta>
</office:document-meta>
</file>