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309cm" fo:margin-left="-0.049cm" fo:margin-top="0cm" fo:margin-bottom="0cm" table:align="left" style:writing-mode="lr-tb"/>
    </style:style>
    <style:style style:name="表格1.A" style:family="table-column">
      <style:table-column-properties style:column-width="6.392cm"/>
    </style:style>
    <style:style style:name="表格1.B" style:family="table-column">
      <style:table-column-properties style:column-width="4.468cm"/>
    </style:style>
    <style:style style:name="表格1.C" style:family="table-column">
      <style:table-column-properties style:column-width="14.593cm"/>
    </style:style>
    <style:style style:name="表格1.D" style:family="table-column">
      <style:table-column-properties style:column-width="1.856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76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none"/>
    </style:style>
    <style:style style:name="表格1.3" style:family="table-row">
      <style:table-row-properties style:min-row-height="4.681cm" fo:keep-together="always"/>
    </style:style>
    <style:style style:name="表格1.A3" style:family="table-cell">
      <style:table-cell-properties fo:padding-left="0.076cm" fo:padding-right="0.049cm" fo:padding-top="0cm" fo:padding-bottom="0cm" fo:border-left="0.5pt solid #00000a" fo:border-right="2.25pt solid #00000a" fo:border-top="none" fo:border-bottom="none"/>
    </style:style>
    <style:style style:name="表格1.B3" style:family="table-cell">
      <style:table-cell-properties fo:padding-left="0.076cm" fo:padding-right="0.049cm" fo:padding-top="0cm" fo:padding-bottom="0cm" fo:border="2.25pt solid #00000a"/>
    </style:style>
    <style:style style:name="表格1.D3" style:family="table-cell">
      <style:table-cell-properties fo:padding-left="0.076cm" fo:padding-right="0.049cm" fo:padding-top="0cm" fo:padding-bottom="0cm" fo:border-left="2.25pt solid #00000a" fo:border-right="0.5pt solid #00000a" fo:border-top="none" fo:border-bottom="none"/>
    </style:style>
    <style:style style:name="表格1.4" style:family="table-row">
      <style:table-row-properties style:min-row-height="3.646cm" fo:keep-together="auto"/>
    </style:style>
    <style:style style:name="表格1.A4" style:family="table-cell">
      <style:table-cell-properties fo:padding-left="0.076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1" style:font-size-asian="11pt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0cm" fo:text-indent="1.711cm" style:auto-text-indent="false" style:snap-to-layout-grid="false"/>
    </style:style>
    <style:style style:name="P5" style:family="paragraph" style:parent-style-name="Standard">
      <style:paragraph-properties fo:margin-left="0.212cm" fo:margin-right="0cm" fo:line-height="0.847cm" fo:text-indent="0cm" style:auto-text-indent="false" style:snap-to-layout-grid="false"/>
    </style:style>
    <style:style style:name="P6" style:family="paragraph" style:parent-style-name="Standard">
      <style:paragraph-properties fo:margin-left="0.423cm" fo:margin-right="0cm" fo:margin-top="0.635cm" fo:margin-bottom="0cm" loext:contextual-spacing="false" fo:line-height="0.635cm" fo:text-indent="0cm" style:auto-text-indent="false"/>
      <style:text-properties style:font-name="Times New Roman" fo:font-size="20pt" style:font-name-asian="標楷體1" style:font-size-asian="20pt" style:font-name-complex="Times New Roman1" style:font-size-complex="20pt" style:font-weight-complex="bold"/>
    </style:style>
    <style:style style:name="P7" style:family="paragraph" style:parent-style-name="Standard">
      <style:paragraph-properties fo:margin-left="0.123cm" fo:margin-right="0.145cm" fo:margin-top="0.191cm" fo:margin-bottom="0cm" loext:contextual-spacing="false" fo:text-align="center" style:justify-single-word="false" fo:text-indent="-0.014cm" style:auto-text-indent="false" style:snap-to-layout-grid="false"/>
    </style:style>
    <style:style style:name="P8" style:family="paragraph" style:parent-style-name="Standard">
      <style:paragraph-properties fo:margin-left="7.862cm" fo:margin-right="0cm" fo:line-height="0.635cm" fo:text-indent="-1.512cm" style:auto-text-indent="false" style:snap-to-layout-grid="false"/>
    </style:style>
    <style:style style:name="P9" style:family="paragraph" style:parent-style-name="Standard">
      <style:paragraph-properties fo:margin-left="7.073cm" fo:margin-right="0.093cm" fo:line-height="0.564cm" fo:text-align="justify" style:justify-single-word="false" fo:text-indent="-0.753cm" style:auto-text-indent="false" style:punctuation-wrap="hanging" style:snap-to-layout-grid="false"/>
    </style:style>
    <style:style style:name="P10" style:family="paragraph" style:parent-style-name="Standard">
      <style:paragraph-properties fo:margin-left="7.179cm" fo:margin-right="0.093cm" fo:line-height="0.564cm" fo:text-align="justify" style:justify-single-word="false" fo:text-indent="-0.859cm" style:auto-text-indent="false" style:punctuation-wrap="hanging" style:snap-to-layout-grid="false"/>
    </style:style>
    <style:style style:name="P11" style:family="paragraph" style:parent-style-name="Standard" style:master-page-name="Standard">
      <style:paragraph-properties style:page-number="auto" style:snap-to-layout-grid="false"/>
      <style:text-properties style:font-name="標楷體" fo:font-size="11pt" style:font-name-asian="標楷體1" style:font-size-asian="11pt"/>
    </style:style>
    <style:style style:name="P12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Arial1"/>
    </style:style>
    <style:style style:name="T4" style:family="text">
      <style:text-properties style:font-name="標楷體" style:font-name-asian="標楷體1" style:font-name-complex="Arial1" style:font-size-complex="12pt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fo:font-weight="bold" style:font-name-asian="標楷體1" style:font-weight-asian="bold" style:font-name-complex="Arial1" style:font-size-complex="12pt"/>
    </style:style>
    <style:style style:name="T7" style:family="text">
      <style:text-properties style:font-name="Arial" fo:font-size="16pt" style:font-name-asian="標楷體1" style:font-size-asian="16pt" style:font-name-complex="Arial1"/>
    </style:style>
    <style:style style:name="T8" style:family="text">
      <style:text-properties style:font-name="Arial" fo:font-size="16pt" style:font-name-asian="標楷體1" style:font-size-asian="16pt" style:font-name-complex="Arial1" style:font-size-complex="16pt"/>
    </style:style>
    <style:style style:name="T9" style:family="text">
      <style:text-properties style:font-name="Arial" fo:font-size="16pt" fo:font-weight="bold" style:font-name-asian="標楷體1" style:font-size-asian="16pt" style:font-weight-asian="bold" style:font-name-complex="Arial1"/>
    </style:style>
    <style:style style:name="T10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11" style:family="text">
      <style:text-properties style:font-name="Arial" style:font-name-asian="標楷體1" style:font-name-complex="Arial1"/>
    </style:style>
    <style:style style:name="T12" style:family="text">
      <style:text-properties style:font-name="Arial" style:font-name-asian="標楷體1" style:font-name-complex="Arial1" style:font-size-complex="12pt"/>
    </style:style>
    <style:style style:name="T13" style:family="text">
      <style:text-properties style:font-name="Arial" fo:font-weight="bold" style:font-name-asian="標楷體1" style:font-weight-asian="bold" style:font-name-complex="Arial1"/>
    </style:style>
    <style:style style:name="T14" style:family="text">
      <style:text-properties style:font-name="Arial" fo:font-weight="bold" style:font-name-asian="標楷體1" style:font-weight-asian="bold" style:font-name-complex="Arial1" style:font-size-complex="12pt"/>
    </style:style>
    <style:style style:name="T15" style:family="text">
      <style:text-properties fo:color="#ff0000" style:font-name="Arial" fo:font-size="16pt" style:font-name-asian="標楷體1" style:font-size-asian="16pt" style:font-name-complex="Arial1"/>
    </style:style>
    <style:style style:name="T16" style:family="text">
      <style:text-properties style:font-name="Times New Roman" fo:font-size="38pt" fo:font-weight="bold" style:font-name-asian="標楷體1" style:font-size-asian="38pt" style:font-weight-asian="bold" style:font-name-complex="Times New Roman1" style:font-size-complex="38pt" style:font-weight-complex="bold"/>
    </style:style>
    <style:style style:name="T1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8" style:family="text">
      <style:text-properties style:font-name="Times New Roman" fo:font-size="14pt" style:font-size-asian="14pt" style:font-name-complex="Times New Roman1" style:font-size-complex="14pt"/>
    </style:style>
    <style:style style:name="T19" style:family="text">
      <style:text-properties style:font-name="Times New Roman" style:font-name-asian="標楷體1" style:font-name-complex="Times New Roman1" style:font-size-complex="12pt"/>
    </style:style>
    <style:style style:name="T20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1" style:family="text">
      <style:text-properties style:font-name="Times New Roman" fo:font-weight="bold" style:font-weight-asian="bold" style:font-name-complex="Times New Roman1"/>
    </style:style>
    <style:style style:name="T22" style:family="text">
      <style:text-properties fo:color="#000000" style:font-name="Times New Roman" style:font-name-asian="標楷體1" style:font-name-complex="Times New Roman1" style:font-size-complex="12pt"/>
    </style:style>
    <style:style style:name="T23" style:family="text">
      <style:text-properties fo:color="#434343" style:font-name="Arial" fo:background-color="#ffffff" loext:char-shading-value="0" style:font-name-asian="微軟正黑體" style:font-name-complex="Arial1" style:font-size-complex="12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1.323cm" fo:min-width="4.902cm" fo:padding-top="0.127cm" fo:padding-bottom="0.127cm" fo:padding-left="0.254cm" fo:padding-right="0.254cm" fo:wrap-option="wrap" fo:margin-left="0.342cm" fo:margin-right="0.36cm" fo:margin-top="0.02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/>
            <text:p text:style-name="P1"/>
          </table:table-cell>
          <table:covered-table-cell/>
          <table:table-cell table:style-name="表格1.A1" table:number-columns-spanned="2" office:value-type="string">
            <text:p text:style-name="P4"><draw:custom-shape text:anchor-type="paragraph" draw:z-index="0" draw:name="Text Box 2" draw:style-name="gr1" draw:text-style-name="P13" svg:width="5.409cm" svg:height="1.576cm" svg:x="-0.039cm" svg:y="-0.635cm"><text:p text:style-name="P12"><text:span text:style-name="T1">編 <text:s/>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" draw:name="Line 3" draw:style-name="gr2" draw:text-style-name="P14" svg:x1="2.501cm" svg:y1="-0.633cm" svg:x2="2.502cm" svg:y2="0.954cm"><text:p/></draw:line><text:span text:style-name="T2"> <text:s text:c="18"/>（本欄由主辦機關於開啟時編列號碼）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<text:span text:style-name="T7">標案名稱：</text:span><text:span text:style-name="T9">112年度卑南溪后湖段疏濬土石採售分離作業計畫-保全標</text:span></text:p>
            <text:p text:style-name="P5"><text:span text:style-name="T8">標案案號：</text:span><text:span text:style-name="T10">112-I-01020-020-002</text:span></text:p>
            <text:p text:style-name="P5"><text:span text:style-name="T7">遴選時間：</text:span><text:span text:style-name="T9">112年2月14</text:span><text:span text:style-name="T3">（二）上</text:span><text:span text:style-name="T9">午10時整</text:span></text:p>
            <text:p text:style-name="P5"><text:span text:style-name="T7">廠商名稱：</text:span></text:p>
            <text:p text:style-name="P5"><text:span text:style-name="T7">地 <text:s text:c="3"/>址：</text:span></text:p>
            <text:p text:style-name="P5"><text:span text:style-name="T7">電 <text:s text:c="3"/>話：</text:span></text:p>
            <text:p text:style-name="P5"><text:span text:style-name="T7">統一編號：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  <text:p text:style-name="P2"/>
          </table:table-cell>
          <table:table-cell table:style-name="表格1.B3" table:number-columns-spanned="2" office:value-type="string">
            <text:p text:style-name="P6"/>
            <text:p text:style-name="P7"><text:span text:style-name="T16">經濟部水利署第八河川局 收</text:span></text:p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4" table:number-columns-spanned="4" office:value-type="string">
            <text:p text:style-name="P8"><text:span text:style-name="T17">注 意 事 項：</text:span></text:p>
            <text:p text:style-name="P9"><text:span text:style-name="T4">一、截止收件</text:span><text:span text:style-name="T19">時間</text:span><text:span text:style-name="T5">：</text:span><text:span text:style-name="T14">112年2月13日</text:span><text:span text:style-name="T6">（一）下</text:span><text:span text:style-name="T14">午02時</text:span><text:span text:style-name="T12">。</text:span></text:p>
            <text:p text:style-name="P10"><text:span text:style-name="T19">二、參加遴選廠商，</text:span><text:span text:style-name="T20">請將服務</text:span><text:span text:style-name="T13">建議書、簡報紙本（各1式7份）與簡報檔案光碟1片，</text:span><text:span text:style-name="T19">裝入自備之不透明容器或紙箱內，容器或紙箱封口應予密封。</text:span></text:p>
            <text:p text:style-name="P10"><text:span text:style-name="T19">三、</text:span><text:span text:style-name="T4">本外標封上</text:span><text:span text:style-name="T19">應填寫廠商名稱、地址、電話、統一編號，並</text:span><text:span text:style-name="T4">以</text:span><text:span text:style-name="T12">A4大小紙張列</text:span><text:span text:style-name="T4">印、粘貼於上述容器或紙箱上，</text:span><text:span text:style-name="T19">以掛號郵</text:span><text:span text:style-name="T22">寄或專人</text:span><text:span text:style-name="T19">送達本局管理</text:span><text:span text:style-name="T5">課(</text:span><text:span text:style-name="T23">950006</text:span><text:span text:style-name="T19">臺東縣</text:span><text:span text:style-name="T5">臺</text:span><text:span text:style-name="T19">東市寶</text:span><text:span text:style-name="T12">桑路24號</text:span><text:span text:style-name="T5">)</text:span><text:span text:style-name="T19">。</text:span></text:p>
          </table:table-cell>
          <table:covered-table-cell/>
          <table:covered-table-cell/>
          <table:covered-table-cell/>
        </table:table-row>
      </table:table>
      <text:p text:style-name="P3"><text:span text:style-name="T5">※如對本案遴選作業內容有任何疑問，歡迎來電洽詢，承辦人：管理課 蕭建坤，聯絡電話：（</text:span><text:span text:style-name="T12">089</text:span><text:span text:style-name="T5">）</text:span><text:span text:style-name="T12">322023分機18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0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5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199cm" fo:margin-right="1.199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河局蕭建坤</meta:initial-creator>
    <dc:creator>陳原嘉</dc:creator>
    <meta:editing-cycles>2</meta:editing-cycles>
    <meta:print-date>2022-12-19T05:51:00</meta:print-date>
    <meta:creation-date>2023-02-01T06:46:00</meta:creation-date>
    <dc:date>2023-02-01T06:4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" meta:word-count="318" meta:character-count="398" meta:non-whitespace-character-count="3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