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4451in" text:list-level-position-and-space-mode="label-alignment">
          <style:list-level-label-alignment text:label-followed-by="nothing" fo:margin-left="1.1118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3541in" text:list-level-position-and-space-mode="label-alignment">
          <style:list-level-label-alignment text:label-followed-by="nothing" fo:margin-left="1.3125in" fo:text-indent="-0.3541in"/>
        </style:list-level-properties>
      </text:list-level-style-number>
      <text:list-level-style-number text:level="3" style:num-suffix="、" style:num-format="１, ２, ３, ...">
        <style:list-level-properties text:space-before="1.1159in" text:min-label-width="0.4722in" text:list-level-position-and-space-mode="label-alignment">
          <style:list-level-label-alignment text:label-followed-by="nothing" fo:margin-left="1.5881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4305in" text:min-label-width="0.3937in" text:list-level-position-and-space-mode="label-alignment">
          <style:list-level-label-alignment text:label-followed-by="nothing" fo:margin-left="1.824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4722in" text:list-level-position-and-space-mode="label-alignment">
          <style:list-level-label-alignment text:label-followed-by="nothing" fo:margin-left="2.0604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9034in" text:min-label-width="0.3937in" text:list-level-position-and-space-mode="label-alignment">
          <style:list-level-label-alignment text:label-followed-by="nothing" fo:margin-left="2.2972in" fo:text-indent="-0.3937in"/>
        </style:list-level-properties>
      </text:list-level-style-number>
      <text:list-level-style-number text:level="7" style:num-suffix="、" style:num-format="子, 丑, 寅, ...">
        <style:list-level-properties text:space-before="2.0604in" text:min-label-width="0.4729in" text:list-level-position-and-space-mode="label-alignment">
          <style:list-level-label-alignment text:label-followed-by="nothing" fo:margin-left="2.5333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3756in" text:min-label-width="0.3937in" text:list-level-position-and-space-mode="label-alignment">
          <style:list-level-label-alignment text:label-followed-by="nothing" fo:margin-left="2.7694in" fo:text-indent="-0.3937in"/>
        </style:list-level-properties>
      </text:list-level-style-number>
      <text:list-level-style-number text:level="9" style:num-suffix=")" style:num-format="１, ２, ３, ...">
        <style:list-level-properties text:space-before="2.6902in" text:min-label-width="0.3152in" text:list-level-position-and-space-mode="label-alignment">
          <style:list-level-label-alignment text:label-followed-by="nothing" fo:margin-left="3.0055in" fo:text-indent="-0.315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4451in" text:list-level-position-and-space-mode="label-alignment">
          <style:list-level-label-alignment text:label-followed-by="nothing" fo:margin-left="1.1118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3541in" text:list-level-position-and-space-mode="label-alignment">
          <style:list-level-label-alignment text:label-followed-by="nothing" fo:margin-left="1.3125in" fo:text-indent="-0.3541in"/>
        </style:list-level-properties>
      </text:list-level-style-number>
      <text:list-level-style-number text:level="3" style:num-suffix="、" style:num-format="１, ２, ３, ...">
        <style:list-level-properties text:space-before="1.1159in" text:min-label-width="0.4722in" text:list-level-position-and-space-mode="label-alignment">
          <style:list-level-label-alignment text:label-followed-by="nothing" fo:margin-left="1.5881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4305in" text:min-label-width="0.3937in" text:list-level-position-and-space-mode="label-alignment">
          <style:list-level-label-alignment text:label-followed-by="nothing" fo:margin-left="1.824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4722in" text:list-level-position-and-space-mode="label-alignment">
          <style:list-level-label-alignment text:label-followed-by="nothing" fo:margin-left="2.0604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9034in" text:min-label-width="0.3937in" text:list-level-position-and-space-mode="label-alignment">
          <style:list-level-label-alignment text:label-followed-by="nothing" fo:margin-left="2.2972in" fo:text-indent="-0.3937in"/>
        </style:list-level-properties>
      </text:list-level-style-number>
      <text:list-level-style-number text:level="7" style:num-suffix="、" style:num-format="子, 丑, 寅, ...">
        <style:list-level-properties text:space-before="2.0604in" text:min-label-width="0.4729in" text:list-level-position-and-space-mode="label-alignment">
          <style:list-level-label-alignment text:label-followed-by="nothing" fo:margin-left="2.5333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3756in" text:min-label-width="0.3937in" text:list-level-position-and-space-mode="label-alignment">
          <style:list-level-label-alignment text:label-followed-by="nothing" fo:margin-left="2.7694in" fo:text-indent="-0.3937in"/>
        </style:list-level-properties>
      </text:list-level-style-number>
      <text:list-level-style-number text:level="9" style:num-suffix=")" style:num-format="１, ２, ３, ...">
        <style:list-level-properties text:space-before="2.6902in" text:min-label-width="0.3152in" text:list-level-position-and-space-mode="label-alignment">
          <style:list-level-label-alignment text:label-followed-by="nothing" fo:margin-left="3.0055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format="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一)" style:num-format="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一)" style:num-format="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 fo:margin-left="3.875in" fo:margin-right="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3.87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20" style:family="paragraph">
      <style:paragraph-properties fo:line-height="0.4305in"/>
    </style:style>
    <style:style style:name="T6" style:parent-style-name="預設段落字型" style:family="text">
      <style:text-properties style:font-name="全真楷書" style:font-name-asian="標楷體" fo:font-size="14pt" style:font-size-asian="14pt"/>
    </style:style>
    <style:style style:name="T7" style:parent-style-name="預設段落字型" style:family="text">
      <style:text-properties style:font-name="全真楷書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0" style:family="paragraph">
      <style:paragraph-properties fo:line-height="0.4305in"/>
    </style:style>
    <style:style style:name="T22" style:parent-style-name="預設段落字型" style:family="text">
      <style:text-properties style:font-name="全真楷書" style:font-name-asian="標楷體" fo:font-size="14pt" style:font-size-asian="14pt"/>
    </style:style>
    <style:style style:name="T23" style:parent-style-name="預設段落字型" style:family="text">
      <style:text-properties style:font-name="全真楷書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全真楷書" style:font-name-asian="標楷體" fo:font-size="14pt" style:font-size-asian="14pt"/>
    </style:style>
    <style:style style:name="T26" style:parent-style-name="預設段落字型" style:family="text">
      <style:text-properties style:font-name="全真楷書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全真楷書" style:font-name-asian="標楷體" fo:font-size="14pt" style:font-size-asian="14pt"/>
    </style:style>
    <style:style style:name="T29" style:parent-style-name="預設段落字型" style:family="text">
      <style:text-properties style:font-name="全真楷書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全真楷書" style:font-name-asian="標楷體" fo:font-size="14pt" style:font-size-asian="14pt"/>
    </style:style>
    <style:style style:name="T33" style:parent-style-name="預設段落字型" style:family="text">
      <style:text-properties style:font-name="全真楷書" style:font-name-asian="標楷體" fo:font-size="14pt" style:font-size-asian="14pt"/>
    </style:style>
    <style:style style:name="T34" style:parent-style-name="預設段落字型" style:family="text">
      <style:text-properties style:font-name="全真楷書" style:font-name-asian="標楷體" fo:font-size="14pt" style:font-size-asian="14pt"/>
    </style:style>
    <style:style style:name="T35" style:parent-style-name="預設段落字型" style:family="text">
      <style:text-properties style:font-name="全真楷書" style:font-name-asian="標楷體" fo:font-size="14pt" style:font-size-asian="14pt"/>
    </style:style>
    <style:style style:name="T36" style:parent-style-name="預設段落字型" style:family="text">
      <style:text-properties style:font-name="全真楷書" style:font-name-asian="標楷體" fo:font-size="14pt" style:font-size-asian="14pt"/>
    </style:style>
    <style:style style:name="T37" style:parent-style-name="預設段落字型" style:family="text">
      <style:text-properties style:font-name="全真楷書" style:font-name-asian="標楷體" fo:font-size="14pt" style:font-size-asian="14pt"/>
    </style:style>
    <style:style style:name="T38" style:parent-style-name="預設段落字型" style:family="text">
      <style:text-properties style:font-name="全真楷書" style:font-name-asian="標楷體" fo:font-size="14pt" style:font-size-asian="14pt"/>
    </style:style>
    <style:style style:name="P39" style:parent-style-name="內文" style:list-style-name="LFO20" style:family="paragraph">
      <style:paragraph-properties fo:line-height="0.4305in"/>
      <style:text-properties style:font-name="全真楷書" style:font-name-asian="標楷體" fo:font-size="14pt" style:font-size-asian="14pt"/>
    </style:style>
    <style:style style:name="P40" style:parent-style-name="內文" style:family="paragraph">
      <style:paragraph-properties fo:line-height="0.4305in" fo:margin-left="1.5694in" fo:text-indent="-1.5694in">
        <style:tab-stops/>
      </style:paragraph-properties>
    </style:style>
    <style:style style:name="T41" style:parent-style-name="預設段落字型" style:family="text">
      <style:text-properties style:font-name="全真楷書" style:font-name-asian="標楷體" fo:font-size="14pt" style:font-size-asian="14pt"/>
    </style:style>
    <style:style style:name="T42" style:parent-style-name="預設段落字型" style:family="text">
      <style:text-properties style:font-name="全真楷書" style:font-name-asian="標楷體" fo:font-size="14pt" style:font-size-asian="14pt"/>
    </style:style>
    <style:style style:name="T43" style:parent-style-name="預設段落字型" style:family="text">
      <style:text-properties style:font-name="全真楷書" style:font-name-asian="標楷體" fo:letter-spacing="0.0027in" fo:font-size="14pt" style:font-size-asian="14pt"/>
    </style:style>
    <style:style style:name="T44" style:parent-style-name="預設段落字型" style:family="text">
      <style:text-properties style:font-name="全真楷書" style:font-name-asian="標楷體" fo:font-size="14pt" style:font-size-asian="14pt"/>
    </style:style>
    <style:style style:name="T45" style:parent-style-name="預設段落字型" style:family="text">
      <style:text-properties style:font-name="全真楷書" style:font-name-asian="標楷體" fo:font-size="14pt" style:font-size-asian="14pt"/>
    </style:style>
    <style:style style:name="T46" style:parent-style-name="預設段落字型" style:family="text">
      <style:text-properties style:font-name="全真楷書" style:font-name-asian="標楷體" fo:font-size="14pt" style:font-size-asian="14pt"/>
    </style:style>
    <style:style style:name="T47" style:parent-style-name="預設段落字型" style:family="text">
      <style:text-properties style:font-name="全真楷書" style:font-name-asian="標楷體" fo:font-size="14pt" style:font-size-asian="14pt"/>
    </style:style>
    <style:style style:name="T48" style:parent-style-name="預設段落字型" style:family="text">
      <style:text-properties style:font-name="全真楷書" style:font-name-asian="標楷體" fo:font-size="14pt" style:font-size-asian="14pt"/>
    </style:style>
    <style:style style:name="T49" style:parent-style-name="預設段落字型" style:family="text">
      <style:text-properties style:font-name="全真楷書" style:font-name-asian="標楷體" fo:font-size="14pt" style:font-size-asian="14pt"/>
    </style:style>
    <style:style style:name="P50" style:parent-style-name="內文" style:family="paragraph">
      <style:paragraph-properties fo:line-height="0.4305in" fo:text-indent="0.4861in"/>
      <style:text-properties style:font-name="全真楷書" style:font-name-asian="標楷體" fo:font-size="14pt" style:font-size-asian="14pt"/>
    </style:style>
    <style:style style:name="P51" style:parent-style-name="內文" style:family="paragraph">
      <style:paragraph-properties fo:line-height="0.4305in" fo:text-indent="0.4861in"/>
      <style:text-properties style:font-name="全真楷書" style:font-name-asian="標楷體" fo:font-size="14pt" style:font-size-asian="14pt"/>
    </style:style>
    <style:style style:name="P52" style:parent-style-name="內文" style:family="paragraph">
      <style:paragraph-properties fo:line-height="0.4305in" fo:text-indent="1.2638in"/>
      <style:text-properties style:font-name="全真楷書" style:font-name-asian="標楷體" fo:font-size="14pt" style:font-size-asian="14pt"/>
    </style:style>
    <style:style style:name="P53" style:parent-style-name="內文" style:list-style-name="LFO20" style:family="paragraph">
      <style:paragraph-properties fo:line-height="0.4305in"/>
      <style:text-properties style:font-name="全真楷書" style:font-name-asian="標楷體" fo:font-size="14pt" style:font-size-asian="14pt"/>
    </style:style>
    <style:style style:name="P54" style:parent-style-name="內文" style:family="paragraph">
      <style:paragraph-properties fo:line-height="0.4305in" fo:margin-left="1.7354in" fo:text-indent="-1.5402in">
        <style:tab-stops/>
      </style:paragraph-properties>
    </style:style>
    <style:style style:name="T55" style:parent-style-name="預設段落字型" style:family="text">
      <style:text-properties style:font-name="全真楷書" style:font-name-asian="標楷體" fo:font-size="14pt" style:font-size-asian="14pt"/>
    </style:style>
    <style:style style:name="T56" style:parent-style-name="預設段落字型" style:family="text">
      <style:text-properties style:font-name="全真楷書" style:font-name-asian="標楷體" fo:font-size="14pt" style:font-size-asian="14pt"/>
    </style:style>
    <style:style style:name="T57" style:parent-style-name="預設段落字型" style:family="text">
      <style:text-properties style:font-name="全真楷書" style:font-name-asian="標楷體" fo:font-size="14pt" style:font-size-asian="14pt"/>
    </style:style>
    <style:style style:name="T58" style:parent-style-name="預設段落字型" style:family="text">
      <style:text-properties style:font-name="全真楷書" style:font-name-asian="標楷體" fo:font-size="14pt" style:font-size-asian="14pt"/>
    </style:style>
    <style:style style:name="T59" style:parent-style-name="預設段落字型" style:family="text">
      <style:text-properties style:font-name="全真楷書" style:font-name-asian="標楷體" fo:font-size="14pt" style:font-size-asian="14pt"/>
    </style:style>
    <style:style style:name="T60" style:parent-style-name="預設段落字型" style:family="text">
      <style:text-properties style:font-name="全真楷書" style:font-name-asian="標楷體" fo:font-size="14pt" style:font-size-asian="14pt"/>
    </style:style>
    <style:style style:name="T61" style:parent-style-name="預設段落字型" style:family="text">
      <style:text-properties style:font-name="全真楷書" style:font-name-asian="標楷體" fo:font-size="14pt" style:font-size-asian="14pt"/>
    </style:style>
    <style:style style:name="T62" style:parent-style-name="預設段落字型" style:family="text">
      <style:text-properties style:font-name="全真楷書" style:font-name-asian="標楷體" fo:font-size="14pt" style:font-size-asian="14pt"/>
    </style:style>
    <style:style style:name="T63" style:parent-style-name="預設段落字型" style:family="text">
      <style:text-properties style:font-name="全真楷書" style:font-name-asian="標楷體" fo:font-size="14pt" style:font-size-asian="14pt"/>
    </style:style>
    <style:style style:name="T64" style:parent-style-name="預設段落字型" style:family="text">
      <style:text-properties style:font-name="全真楷書" style:font-name-asian="標楷體" fo:font-size="14pt" style:font-size-asian="14pt"/>
    </style:style>
    <style:style style:name="T65" style:parent-style-name="預設段落字型" style:family="text">
      <style:text-properties style:font-name="全真楷書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全真楷書" style:font-name-asian="標楷體" fo:font-size="14pt" style:font-size-asian="14pt"/>
    </style:style>
    <style:style style:name="P70" style:parent-style-name="內文" style:family="paragraph">
      <style:paragraph-properties fo:line-height="0.4305in" fo:text-indent="0.1944in"/>
      <style:text-properties style:font-name="全真楷書" style:font-name-asian="標楷體" fo:font-size="14pt" style:font-size-asian="14pt"/>
    </style:style>
    <style:style style:name="P71" style:parent-style-name="內文" style:family="paragraph">
      <style:paragraph-properties fo:line-height="0.4305in" fo:text-indent="0.1944in"/>
      <style:text-properties style:font-name="全真楷書" style:font-name-asian="標楷體" fo:font-size="14pt" style:font-size-asian="14pt"/>
    </style:style>
    <style:style style:name="P72" style:parent-style-name="內文" style:family="paragraph">
      <style:paragraph-properties fo:line-height="0.4305in" fo:margin-left="1.375in" fo:text-indent="-1.375in">
        <style:tab-stops/>
      </style:paragraph-properties>
      <style:text-properties style:font-name="全真楷書" style:font-name-asian="標楷體" fo:font-size="14pt" style:font-size-asian="14pt"/>
    </style:style>
    <style:style style:name="P73" style:parent-style-name="內文" style:family="paragraph">
      <style:paragraph-properties fo:line-height="0.4305in" fo:margin-left="0.3333in">
        <style:tab-stops/>
      </style:paragraph-properties>
    </style:style>
    <style:style style:name="T74" style:parent-style-name="預設段落字型" style:family="text">
      <style:text-properties style:font-name="全真楷書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305in" fo:margin-left="0.3333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4305in" fo:margin-left="0.3333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305in" fo:text-inden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305in" fo:text-indent="1.8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444in" fo:text-indent="0.68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444in" fo:text-indent="0.87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444in" fo:text-indent="0.68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444in" fo:margin-left="0.1666in" fo:text-indent="0.0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444in"/>
    </style:style>
    <style:style style:name="T103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全真楷書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4444in" fo:text-inden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444in" fo:text-indent="0.87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444in" fo:text-inden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444in" fo:text-indent="0.87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444in" fo:text-indent="0.87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444in" fo:text-indent="0.87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444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4444in" fo:margin-left="0.875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444in" fo:text-indent="0.291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fo:line-height="0.4444in" fo:text-indent="0.875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1" style:parent-style-name="內文" style:family="paragraph">
      <style:paragraph-properties fo:line-height="0.4444in" fo:text-indent="0.875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3" style:parent-style-name="內文" style:family="paragraph">
      <style:paragraph-properties fo:line-height="0.4444in" fo:margin-left="0.8736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4444in" fo:margin-left="0.8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444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第四河川局電子信箱信件處理作業規定</text:p>
      <text:p text:style-name="P3">日期：101年6月6日</text:p>
      <text:p text:style-name="P4"/>
      <text:list text:style-name="LFO20" text:continue-numbering="true">
        <text:list-item>
          <text:p text:style-name="P5"><text:span text:style-name="T6">依據</text:span><text:span text:style-name="T7">：</text:span><text:span text:style-name="T8">經濟部101年1月16日經秘字第10102570720號函</text:span><text:span text:style-name="T9">暨水利署</text:span><text:span text:style-name="T10">101</text:span><text:span text:style-name="T11">年</text:span><text:span text:style-name="T12">5</text:span><text:span text:style-name="T13">月</text:span><text:span text:style-name="T14">7</text:span><text:span text:style-name="T15">日經水秘字第</text:span><text:span text:style-name="T16">1010803299</text:span><text:span text:style-name="T17">號函訂</text:span><text:span text:style-name="T18">頒「經濟部首長</text:span><text:span text:style-name="T19">電</text:span><text:span text:style-name="T20">子信箱處理作業規定」。</text:span></text:p>
        </text:list-item>
        <text:list-item>
          <text:p text:style-name="P21"><text:span text:style-name="T22">目的</text:span><text:span text:style-name="T23">：</text:span><text:span text:style-name="T24">為提升</text:span><text:span text:style-name="T25">經濟部水利署</text:span><text:span text:style-name="T26">第四河川局</text:span><text:span text:style-name="T27">（</text:span><text:span text:style-name="T28">以下簡稱本</text:span><text:span text:style-name="T29">局</text:span><text:span text:style-name="T30">）</text:span><text:span text:style-name="T31">處理</text:span><text:span text:style-name="T32">電子</text:span><text:span text:style-name="T33">信</text:span><text:span text:style-name="T34">箱</text:span><text:span text:style-name="T35">信</text:span><text:span text:style-name="T36">件</text:span><text:span text:style-name="T37">之效能</text:span><text:span text:style-name="T38">。</text:span></text:p>
        </text:list-item>
        <text:list-item>
          <text:p text:style-name="P39">信件類別：</text:p>
        </text:list-item>
      </text:list>
      <text:p text:style-name="P40"><text:span text:style-name="T41"><text:s text:c="4"/></text:span><text:span text:style-name="T42"><text:s/></text:span><text:span text:style-name="T43">第一類：</text:span><text:span text:style-name="T44">須正常處理或回復之信件，包含</text:span><text:span text:style-name="T45">陳情</text:span><text:span text:style-name="T46">書、</text:span><text:span text:style-name="T47">興革意見</text:span><text:span text:style-name="T48">或</text:span><text:span text:style-name="T49">施政諮詢等。</text:span></text:p>
      <text:p text:style-name="P50">第二類：毋須分辦之重複信件。</text:p>
      <text:p text:style-name="P51">第三類：毋須分辦之垃圾或廣告信件，包含不具建設性之批評、個人情緒</text:p>
      <text:p text:style-name="P52">性抒發、自我推薦或廣告宣傳信件等。</text:p>
      <text:list text:style-name="LFO20" text:continue-numbering="true">
        <text:list-item>
          <text:p text:style-name="P53">信件處理作業權責劃分：</text:p>
        </text:list-item>
      </text:list>
      <text:p text:style-name="P54"><text:span text:style-name="T55">（一）秘書室：負責</text:span><text:span text:style-name="T56">院長、部長</text:span><text:span text:style-name="T57">、</text:span><text:span text:style-name="T58">署長</text:span><text:span text:style-name="T59">及</text:span><text:span text:style-name="T60">局長</text:span><text:span text:style-name="T61">電子信箱信</text:span><text:span text:style-name="T62">件之收件</text:span><text:span text:style-name="T63">、掛號</text:span><text:span text:style-name="T64">、</text:span><text:span text:style-name="T65">分文</text:span><text:span text:style-name="T66">、列管稽催及</text:span><text:span text:style-name="T67">績效</text:span><text:span text:style-name="T68">考評事宜</text:span><text:span text:style-name="T69">。</text:span></text:p>
      <text:p text:style-name="P70">（二）資訊室：負責本局電子信箱之設置、資訊技術與管理。</text:p>
      <text:p text:style-name="P71">（三）各課室：負責本局電子信箱信件之答復。</text:p>
      <text:p text:style-name="P72">五、信件處理時限及方式：</text:p>
      <text:p text:style-name="P73"><text:span text:style-name="T74">（一）</text:span><text:span text:style-name="T75">第一類信件</text:span><text:span text:style-name="T76">：</text:span><text:span text:style-name="T77">由本</text:span><text:span text:style-name="T78">局</text:span><text:span text:style-name="T79">秘書室</text:span><text:span text:style-name="T80">收件</text:span><text:span text:style-name="T81">後，於1日內分辦</text:span><text:span text:style-name="T82">權</text:span><text:span text:style-name="T83">責單位</text:span><text:span text:style-name="T84">處理</text:span><text:span text:style-name="T85">；</text:span><text:span text:style-name="T86">各</text:span></text:p>
      <text:soft-page-break/>
      <text:p text:style-name="P87">單位應自分辦日之次日起5個工作天內，依分層負責權</text:p>
      <text:p text:style-name="P88">限劃分，撰擬回信（稿）核判後答復民眾。</text:p>
      <text:p text:style-name="P89"><text:s text:c="3"/>（二）第二、三類信件：由本局秘書室收件後，於1日內逕行存查。</text:p>
      <text:p text:style-name="P90">（三）信件改分：各單位指派專責人員隨時收發處理信件，如需申請改分應</text:p>
      <text:p text:style-name="P91">於收信後之次日起1日內申請改分作業。</text:p>
      <text:p text:style-name="P92"><text:s text:c="3"/>（四）信件展期：</text:p>
      <text:p text:style-name="P93">1.案情複雜之信件如無法於期限內辦結者，應填列「經濟部水利署公文</text:p>
      <text:p text:style-name="P94">展期申請單」說明具體原因，並於限辦日期前完成手續。</text:p>
      <text:p text:style-name="P95">2.展期作業應注意時效並預留陳核時間，展期原因應具體明確。</text:p>
      <text:p text:style-name="P96"><text:span text:style-name="T97">（五）</text:span><text:span text:style-name="T98">本</text:span><text:span text:style-name="T99">信件之處理流程</text:span><text:span text:style-name="T100">（如附件1）</text:span><text:span text:style-name="T101">。</text:span></text:p>
      <text:p text:style-name="P102"><text:span text:style-name="T103">六</text:span><text:span text:style-name="T104">、</text:span><text:span text:style-name="T105">信件處理原則：</text:span></text:p>
      <text:p text:style-name="P106"><text:s text:c="3"/>（一）各單位專責人員應隨時查看信箱信件，並予分辦。</text:p>
      <text:p text:style-name="P107">（二）答復內容應避免使用公文用語及格式，文字表達需具體明確、親切、</text:p>
      <text:p text:style-name="P108">口語化，並註明承辦人及聯絡電話，以便民眾查詢。</text:p>
      <text:p text:style-name="P109">（三）信件末尾應以機關名稱或首長銜名署名，切勿以個人名義署名。</text:p>
      <text:p text:style-name="P110"><text:s text:c="3"/>（四）信件涉及非本局主管業務時，應主動提供主管單位及相關聯絡資訊，<text:s/></text:p>
      <text:soft-page-break/>
      <text:p text:style-name="P111">如案情複雜短期內無法辦結者，應先行回函告知預定辦理進度，並於</text:p>
      <text:p text:style-name="P112">案件處理告一段落後再次完整回復。</text:p>
      <text:p text:style-name="P113"><text:s text:c="3"/>（五）處理信件時，應確實依個人資料保護法等相關規定辦理，並應適時採</text:p>
      <text:p text:style-name="P114">取妥善之保密措施，俾確保民眾隱私權。</text:p>
      <text:p text:style-name="P115">（六）民眾填復「經濟部水利署第四河川局電子信箱滿意度問卷」如表達不滿意者，請權責單位應於收辦5日內針對民眾不滿意之項目，採取相關處理措施。</text:p>
      <text:p text:style-name="P116">七、績效考評：</text:p>
      <text:p text:style-name="P117"><text:span text:style-name="T118">（一）</text:span><text:span text:style-name="T119">本</text:span><text:span text:style-name="T120">局</text:span><text:span text:style-name="T121">秘書室於年度終了時，按各單位</text:span><text:span text:style-name="T122">「</text:span><text:span text:style-name="T123">經濟部水利署</text:span><text:span text:style-name="T124">第四河川局</text:span><text:span text:style-name="T125">電子信箱績效考</text:span><text:span text:style-name="T126">評表</text:span><text:span text:style-name="T127">」（詳附件2）辦理考評，考評重點包括辦理案件數、處理時效及</text:span><text:span text:style-name="T128">滿意度</text:span><text:span text:style-name="T129">。</text:span><text:span text:style-name="T130"><text:s text:c="5"/></text:span><text:span text:style-name="T131"><text:s text:c="4"/></text:span></text:p>
      <text:p text:style-name="P132"><text:span text:style-name="T133">（二）</text:span><text:span text:style-name="T134">每年度綜合評比列為第一名且成績優等之受評單位</text:span><text:span text:style-name="T135">，</text:span><text:span text:style-name="T136">嘉獎二次、</text:span><text:span text:style-name="T137">2</text:span><text:span text:style-name="T138">名</text:span></text:p>
      <text:p text:style-name="P139"><text:span text:style-name="T140">相關人員</text:span><text:span text:style-name="T141">；</text:span><text:span text:style-name="T142">評比列為</text:span><text:span text:style-name="T143">第二</text:span><text:span text:style-name="T144">名且成績</text:span><text:span text:style-name="T145">優</text:span><text:span text:style-name="T146">等之受評單位，</text:span><text:span text:style-name="T147">嘉獎一</text:span><text:span text:style-name="T148">次、</text:span><text:span text:style-name="T149">2</text:span><text:span text:style-name="T150">名</text:span></text:p>
      <text:p text:style-name="P151"><text:span text:style-name="T152">相關人員。</text:span></text:p>
      <text:p text:style-name="P153"><text:span text:style-name="T154">（三</text:span><text:span text:style-name="T155">）</text:span><text:span text:style-name="T156">信件處理發生錯誤、遺失或積壓逾限，致民眾權益受損或影響本</text:span><text:span text:style-name="T157">局</text:span><text:span text:style-name="T158">行政效率，經查證屬實者，依其情節輕重，予以議處。</text:span></text:p>
      <text:p text:style-name="P159">（四）本局資訊室之工作人員，得一併簽報敘獎。</text:p>
      <text:p text:style-name="P160">八、附件表格及流程圖得依系統變更或業務需求，簽奉核可後修正之。</text:p>
      <text:p text:style-name="P161"><text:span text:style-name="T162">九、</text:span><text:span text:style-name="T163">本作業規定未盡事項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楷書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全真楷書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4451in" text:list-level-position-and-space-mode="label-alignment">
          <style:list-level-label-alignment text:label-followed-by="nothing" fo:margin-left="1.1118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3541in" text:list-level-position-and-space-mode="label-alignment">
          <style:list-level-label-alignment text:label-followed-by="nothing" fo:margin-left="1.3125in" fo:text-indent="-0.3541in"/>
        </style:list-level-properties>
      </text:list-level-style-number>
      <text:list-level-style-number text:level="3" style:num-suffix="、" style:num-format="１, ２, ３, ...">
        <style:list-level-properties text:space-before="1.1159in" text:min-label-width="0.4722in" text:list-level-position-and-space-mode="label-alignment">
          <style:list-level-label-alignment text:label-followed-by="nothing" fo:margin-left="1.5881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4305in" text:min-label-width="0.3937in" text:list-level-position-and-space-mode="label-alignment">
          <style:list-level-label-alignment text:label-followed-by="nothing" fo:margin-left="1.824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4722in" text:list-level-position-and-space-mode="label-alignment">
          <style:list-level-label-alignment text:label-followed-by="nothing" fo:margin-left="2.0604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9034in" text:min-label-width="0.3937in" text:list-level-position-and-space-mode="label-alignment">
          <style:list-level-label-alignment text:label-followed-by="nothing" fo:margin-left="2.2972in" fo:text-indent="-0.3937in"/>
        </style:list-level-properties>
      </text:list-level-style-number>
      <text:list-level-style-number text:level="7" style:num-suffix="、" style:num-format="子, 丑, 寅, ...">
        <style:list-level-properties text:space-before="2.0604in" text:min-label-width="0.4729in" text:list-level-position-and-space-mode="label-alignment">
          <style:list-level-label-alignment text:label-followed-by="nothing" fo:margin-left="2.5333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3756in" text:min-label-width="0.3937in" text:list-level-position-and-space-mode="label-alignment">
          <style:list-level-label-alignment text:label-followed-by="nothing" fo:margin-left="2.7694in" fo:text-indent="-0.3937in"/>
        </style:list-level-properties>
      </text:list-level-style-number>
      <text:list-level-style-number text:level="9" style:num-suffix=")" style:num-format="１, ２, ３, ...">
        <style:list-level-properties text:space-before="2.6902in" text:min-label-width="0.3152in" text:list-level-position-and-space-mode="label-alignment">
          <style:list-level-label-alignment text:label-followed-by="nothing" fo:margin-left="3.0055in" fo:text-indent="-0.315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4451in" text:list-level-position-and-space-mode="label-alignment">
          <style:list-level-label-alignment text:label-followed-by="nothing" fo:margin-left="1.1118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3541in" text:list-level-position-and-space-mode="label-alignment">
          <style:list-level-label-alignment text:label-followed-by="nothing" fo:margin-left="1.3125in" fo:text-indent="-0.3541in"/>
        </style:list-level-properties>
      </text:list-level-style-number>
      <text:list-level-style-number text:level="3" style:num-suffix="、" style:num-format="１, ２, ３, ...">
        <style:list-level-properties text:space-before="1.1159in" text:min-label-width="0.4722in" text:list-level-position-and-space-mode="label-alignment">
          <style:list-level-label-alignment text:label-followed-by="nothing" fo:margin-left="1.5881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4305in" text:min-label-width="0.3937in" text:list-level-position-and-space-mode="label-alignment">
          <style:list-level-label-alignment text:label-followed-by="nothing" fo:margin-left="1.824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4722in" text:list-level-position-and-space-mode="label-alignment">
          <style:list-level-label-alignment text:label-followed-by="nothing" fo:margin-left="2.0604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9034in" text:min-label-width="0.3937in" text:list-level-position-and-space-mode="label-alignment">
          <style:list-level-label-alignment text:label-followed-by="nothing" fo:margin-left="2.2972in" fo:text-indent="-0.3937in"/>
        </style:list-level-properties>
      </text:list-level-style-number>
      <text:list-level-style-number text:level="7" style:num-suffix="、" style:num-format="子, 丑, 寅, ...">
        <style:list-level-properties text:space-before="2.0604in" text:min-label-width="0.4729in" text:list-level-position-and-space-mode="label-alignment">
          <style:list-level-label-alignment text:label-followed-by="nothing" fo:margin-left="2.5333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3756in" text:min-label-width="0.3937in" text:list-level-position-and-space-mode="label-alignment">
          <style:list-level-label-alignment text:label-followed-by="nothing" fo:margin-left="2.7694in" fo:text-indent="-0.3937in"/>
        </style:list-level-properties>
      </text:list-level-style-number>
      <text:list-level-style-number text:level="9" style:num-suffix=")" style:num-format="１, ２, ３, ...">
        <style:list-level-properties text:space-before="2.6902in" text:min-label-width="0.3152in" text:list-level-position-and-space-mode="label-alignment">
          <style:list-level-label-alignment text:label-followed-by="nothing" fo:margin-left="3.0055in" fo:text-indent="-0.315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format="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4451in" text:list-level-position-and-space-mode="label-alignment">
          <style:list-level-label-alignment text:label-followed-by="nothing" fo:margin-left="0.778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nothing" fo:margin-left="0.9791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826in" text:min-label-width="0.4722in" text:list-level-position-and-space-mode="label-alignment">
          <style:list-level-label-alignment text:label-followed-by="nothing" fo:margin-left="1.2548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1.0972in" text:min-label-width="0.3937in" text:list-level-position-and-space-mode="label-alignment">
          <style:list-level-label-alignment text:label-followed-by="nothing" fo:margin-left="1.490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4722in" text:list-level-position-and-space-mode="label-alignment">
          <style:list-level-label-alignment text:label-followed-by="nothing" fo:margin-left="1.72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5701in" text:min-label-width="0.3937in" text:list-level-position-and-space-mode="label-alignment">
          <style:list-level-label-alignment text:label-followed-by="nothing" fo:margin-left="1.9638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727in" text:min-label-width="0.4729in" text:list-level-position-and-space-mode="label-alignment">
          <style:list-level-label-alignment text:label-followed-by="nothing" fo:margin-left="2.2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2.0423in" text:min-label-width="0.3937in" text:list-level-position-and-space-mode="label-alignment">
          <style:list-level-label-alignment text:label-followed-by="nothing" fo:margin-left="2.4361in" fo:text-indent="-0.3937in"/>
        </style:list-level-properties>
      </text:list-level-style-number>
      <text:list-level-style-number text:level="9" style:num-suffix=")" style:num-format="１, ２, ３, ...">
        <style:list-level-properties text:space-before="2.3569in" text:min-label-width="0.3152in" text:list-level-position-and-space-mode="label-alignment">
          <style:list-level-label-alignment text:label-followed-by="nothing" fo:margin-left="2.6722in" fo:text-indent="-0.3152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一)" style:num-format="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一)" style:num-format="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電子信箱信件處理作業規定（草案）</dc:title>
    <dc:description/>
    <dc:subject/>
    <meta:initial-creator>acer01</meta:initial-creator>
    <dc:creator>吳其倬</dc:creator>
    <meta:creation-date>2021-03-29T08:37:00Z</meta:creation-date>
    <dc:date>2021-03-29T08:38:00Z</dc:date>
    <meta:print-date>2012-04-12T07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5" meta:row-count="9" meta:non-whitespace-character-count="1121"/>
  </office:meta>
</office:document-meta>
</file>