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4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5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6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2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fo:font-size="14pt" style:font-size-asian="14pt"/>
    </style:style>
    <style:style style:name="P1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4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5" style:family="paragraph" style:parent-style-name="WW-內文縮排">
      <style:text-properties style:font-name-asian="標楷體"/>
    </style:style>
    <style:style style:name="P16" style:family="paragraph" style:parent-style-name="本文_20_3">
      <style:paragraph-properties fo:line-height="0.635cm"/>
    </style:style>
    <style:style style:name="P17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18" style:family="paragraph" style:parent-style-name="本文_20_3">
      <style:paragraph-properties fo:line-height="0.635cm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9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1e18cb" style:font-name-asian="標楷體" style:font-size-asian="14pt" style:font-weight-asian="bold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26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2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7" style:family="paragraph" style:parent-style-name="Standard">
      <style:paragraph-properties fo:line-height="0.706cm" fo:orphans="2" fo:widows="2"/>
      <style:text-properties style:font-name-asian="標楷體"/>
    </style:style>
    <style:style style:name="P38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line-height="0.635cm"/>
    </style:style>
    <style:style style:name="P43" style:family="paragraph" style:parent-style-name="Standard">
      <style:paragraph-properties fo:line-height="0.635cm" fo:text-align="justify" style:justify-single-word="false"/>
    </style:style>
    <style:style style:name="P44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4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51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3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line-height="0.635cm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56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57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58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  <style:text-properties officeooo:paragraph-rsid="0021cafa"/>
    </style:style>
    <style:style style:name="P59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1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3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64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9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fo:hyphenate="true" fo:hyphenation-remain-char-count="2" fo:hyphenation-push-char-count="2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75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  <style:text-properties fo:font-size="14pt" fo:letter-spacing="0.035cm" style:font-name-asian="標楷體" style:font-size-asian="14pt"/>
    </style:style>
    <style:style style:name="P76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77" style:family="paragraph" style:parent-style-name="Standard">
      <style:paragraph-properties fo:line-height="0.776cm" fo:text-align="center" style:justify-single-word="false" fo:break-before="pag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7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80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8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8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88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89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90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91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2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93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officeooo:paragraph-rsid="00140144" style:font-name-asian="標楷體" style:font-size-asian="14pt"/>
    </style:style>
    <style:style style:name="P94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style:font-name-asian="標楷體" style:font-size-asian="14pt"/>
    </style:style>
    <style:style style:name="P95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left="1.58cm" fo:margin-right="0cm" fo:line-height="125%" fo:text-align="justify" style:justify-single-word="false" fo:text-indent="-0.564cm" style:auto-text-indent="false" style:snap-to-layout-grid="false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Heading_20_3">
      <style:text-properties officeooo:paragraph-rsid="001e18cb"/>
    </style:style>
    <style:style style:name="P98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officeooo:paragraph-rsid="001e18cb"/>
    </style:style>
    <style:style style:name="P99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1e18cb"/>
    </style:style>
    <style:style style:name="P100" style:family="paragraph" style:parent-style-name="Standard">
      <style:paragraph-properties fo:margin-left="2cm" fo:margin-right="0cm" fo:margin-top="0.176cm" fo:margin-bottom="0.176cm" loext:contextual-spacing="false" fo:line-height="0.776cm" fo:text-indent="-1.039cm" style:auto-text-indent="false"/>
      <style:text-properties fo:font-size="14pt" officeooo:paragraph-rsid="0021cafa" style:font-name-asian="標楷體" style:font-size-asian="14pt"/>
    </style:style>
    <style:style style:name="P10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02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3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4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5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6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7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8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09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0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1" style:family="paragraph" style:parent-style-name="Standard" style:list-style-name="WW8Num2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size-complex="16pt" fo:hyphenate="true" fo:hyphenation-remain-char-count="2" fo:hyphenation-push-char-count="2"/>
    </style:style>
    <style:style style:name="P112" style:family="paragraph" style:parent-style-name="Standard" style:list-style-name="WW8Num4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3" style:family="paragraph" style:parent-style-name="Standard" style:list-style-name="WW8Num39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4" style:family="paragraph" style:parent-style-name="Standard" style:list-style-name="WW8Num23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/>
    </style:style>
    <style:style style:name="P115" style:family="paragraph" style:parent-style-name="Standard" style:list-style-name="WW8Num24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/>
    </style:style>
    <style:style style:name="P116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7" style:family="paragraph" style:parent-style-name="Standard" style:list-style-name="WW8Num21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18" style:family="paragraph" style:parent-style-name="Standard" style:list-style-name="WW8Num34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19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120" style:family="paragraph" style:parent-style-name="Standard" style:list-style-name="WW8Num18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121" style:family="paragraph" style:parent-style-name="Standard" style:list-style-name="WW8Num18">
      <style:paragraph-properties fo:margin-left="2.501cm" fo:margin-right="0cm" fo:line-height="0.776cm" fo:text-indent="-1cm" style:auto-text-indent="false"/>
    </style:style>
    <style:style style:name="P122" style:family="paragraph" style:parent-style-name="Standard" style:list-style-name="WW8Num41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00" style:font-name="標楷體1" fo:font-size="14pt" fo:letter-spacing="0.035cm" style:font-name-asian="標楷體1" style:font-size-asian="14pt" style:font-name-complex="標楷體1"/>
    </style:style>
    <style:style style:name="T10" style:family="text">
      <style:text-properties fo:color="#000000" style:font-name="標楷體1" fo:font-size="14pt" fo:letter-spacing="0.035cm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letter-spacing="0.035cm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font-weight="bold" style:font-name-asian="標楷體1" style:font-size-asian="14pt" style:font-weight-asian="bold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新細明體1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新細明體1" fo:font-size="14pt" style:font-size-asian="14pt" style:font-name-complex="新細明體1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fo:font-size="14pt" fo:letter-spacing="0.035cm" style:font-name-asian="標楷體1" style:font-size-asian="14pt" style:font-name-complex="標楷體1"/>
    </style:style>
    <style:style style:name="T29" style:family="text"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31" style:family="text">
      <style:text-properties style:font-name-asian="標楷體1"/>
    </style:style>
    <style:style style:name="T32" style:family="text">
      <style:text-properties fo:color="#c9211e" fo:font-size="14pt" style:font-name-asian="標楷體" style:font-size-asian="14pt"/>
    </style:style>
    <style:style style:name="T33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經濟部水利署第四河川局110年度提升服務效能執行計畫</text:p>
      <text:p text:style-name="P56">壹、計畫依據</text:p>
      <text:p text:style-name="P100">一、經濟部106年3月15日經研字第10604502170號函頒「經濟部提升服務效能實施計畫」。</text:p>
      <text:p text:style-name="P58"><text:span text:style-name="T6">二、</text:span><text:span text:style-name="T32">經濟部水利署110年1月15日經水秘字第11008004300號函</text:span><text:span text:style-name="T6">。</text:span></text:p>
      <text:p text:style-name="P56">貳、計畫目標</text:p>
      <text:p text:style-name="P57"><text:span text:style-name="T16">掌握內外在環境轉變及民眾對公共服務需求多元化，導入「公平共享」</text:span><text:span text:style-name="T20">、</text:span><text:span text:style-name="T16">「參與合作」及「開放透明」核心精神，</text:span><text:span text:style-name="T12">積極推動治水、利水、親水及活水、保水等核心政策</text:span><text:span text:style-name="T16">，以提升</text:span><text:span text:style-name="T33">本局</text:span><text:span text:style-name="T16">為民服務效能，促使民眾在開放政府透明治理下，</text:span><text:span text:style-name="T12">享有專業、便捷及高效率之服務。</text:span></text:p>
      <text:p text:style-name="P56">參、實施對象</text:p>
      <text:p text:style-name="P98"><text:span text:style-name="預設段落字型"><text:span text:style-name="T9">本局各課室</text:span></text:span><text:span text:style-name="預設段落字型"><text:span text:style-name="T28">。</text:span></text:span></text:p>
      <text:p text:style-name="P56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1">面向</text:p>
            </table:table-cell>
            <table:table-cell table:style-name="表格1.A1" table:number-columns-spanned="2" office:value-type="string">
              <text:p text:style-name="P21">執行策略</text:p>
            </table:table-cell>
            <table:covered-table-cell/>
            <table:table-cell table:style-name="表格1.D1" office:value-type="string">
              <text:p text:style-name="P21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59">一、基礎服務</text:p>
          </table:table-cell>
          <table:table-cell table:style-name="表格1.A1" table:number-rows-spanned="3" office:value-type="string">
            <text:p text:style-name="P61">（一）服務一致及正確性</text:p>
          </table:table-cell>
          <table:table-cell table:style-name="表格1.A1" office:value-type="string">
            <text:p text:style-name="P8">1.訂定申辦業務標準作業流程</text:p>
          </table:table-cell>
          <table:table-cell table:style-name="表格1.D1" office:value-type="string">
            <text:p text:style-name="P63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2.提升服務及時性</text:p>
          </table:table-cell>
          <table:table-cell table:style-name="表格1.D1" office:value-type="string">
            <text:p text:style-name="P63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3.提高服務人員專業度</text:p>
          </table:table-cell>
          <table:table-cell table:style-name="表格1.D1" office:value-type="string">
            <text:p text:style-name="P64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62">（二）服務友善性</text:p>
          </table:table-cell>
          <table:table-cell table:style-name="表格1.A1" office:value-type="string">
            <text:p text:style-name="P10">1.提升服務設施合宜度</text:p>
          </table:table-cell>
          <table:table-cell table:style-name="表格1.D1" office:value-type="string">
            <text:list xml:id="list315559112" text:style-name="WW8Num23">
              <text:list-item>
                <text:p text:style-name="P103">進行環境美（綠）化及輔以舒適、明亮、整潔，建置民眾臨櫃洽公的合宜服務環境。</text:p>
              </text:list-item>
              <text:list-item>
                <text:p text:style-name="P103">確保服務項目、服務人員（姓名及代理人）、方向引導等標示正確、易於辨識，且提供雙語（或多語）標示服務。</text:p>
              </text:list-item>
              <text:list-item>
                <text:p text:style-name="P103">妥適規劃申辦動線，以符合民眾使用習慣。</text:p>
              </text:list-item>
              <text:list-item>
                <text:p text:style-name="P111"><text:span text:style-name="T3">檢視各項無障礙措施是否妥適安全</text:span><text:span text:style-name="T24"> <text:s text:c="2"/></text:span><text:span text:style-name="T3">並定期檢測維護。</text:span></text:p>
              </text:list-item>
              <text:list-item>
                <text:p text:style-name="P111"><text:span text:style-name="T3">定期檢查各類硬體設施（如飲水</text:span><text:span text:style-name="T24"> <text:s text:c="2"/></text:span><text:span text:style-name="T3">機、公用電話、座椅、盥洗室等），確保設施品質。</text:span></text:p>
              </text:list-item>
              <text:list-item>
                <text:p text:style-name="P114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2.提高服務行為友善性</text:p>
          </table:table-cell>
          <table:table-cell table:style-name="表格1.D1" office:value-type="string">
            <text:list xml:id="list4126971456" text:style-name="WW8Num42">
              <text:list-item>
                <text:p text:style-name="P112"><text:span text:style-name="T23">重視服務人員的禮貌態度</text:span><text:span text:style-name="T22">，如現場主動協助引導民眾、協助民眾檢查攜帶證件是否齊備或告知標準程序等。</text:span></text:p>
              </text:list-item>
              <text:list-item>
                <text:p text:style-name="P104">注重電話禮貌，不定期進行禮貌測試，每3個月至少測試1次。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3.提高網站使用便利性</text:p>
          </table:table-cell>
          <table:table-cell table:style-name="表格1.D1" office:value-type="string">
            <text:list xml:id="list1807204859" text:style-name="WW8Num39">
              <text:list-item>
                <text:p text:style-name="P113"><text:span text:style-name="T22">機關（單位）網站應以使用者為導向設計，版面配置應方便瀏覽、查詢資料及使用網站服務</text:span><text:span text:style-name="T23">。</text:span></text:p>
              </text:list-item>
              <text:list-item>
                <text:p text:style-name="P105">提供多元及便利的資訊檢索服務，以及關鍵字、全文、交叉、站內、分類檢索及其他方式等搜尋服務。</text:p>
              </text:list-item>
              <text:list-item>
                <text:p text:style-name="P105">確保網站內容的正確性及有效連結。</text:p>
              </text:list-item>
              <text:list-item>
                <text:p text:style-name="P105">機關（單位）資訊標示配合電子化政府入口網MyEGov提供分類檢索服務。</text:p>
              </text:list-item>
              <text:list-item>
                <text:p text:style-name="P105">機關（單位）網站至少提供主題、施政與服務等3種分類檢索方式。</text:p>
              </text:list-item>
              <text:list-item>
                <text:p text:style-name="P109">定期更新機關（單位）網頁資訊。</text:p>
              </text:list-item>
              <text:list-item>
                <text:p text:style-name="P109">網頁引用他人資料將標明出處並提供連結。</text:p>
              </text:list-item>
              <text:list-item>
                <text:p text:style-name="P109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0">4.提升服務資訊透明度</text:p>
          </table:table-cell>
          <table:table-cell table:style-name="表格1.D1" office:value-type="string">
            <text:list xml:id="list2026569181" text:style-name="WW8Num22">
              <text:list-item>
                <text:p text:style-name="P106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6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6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0">二、服務遞送</text:p>
          </table:table-cell>
          <table:table-cell table:style-name="表格1.A1" table:number-rows-spanned="4" office:value-type="string">
            <text:p text:style-name="P62">（一）服務便捷性</text:p>
          </table:table-cell>
          <table:table-cell table:style-name="表格1.A1" office:value-type="string">
            <text:p text:style-name="P10">1.檢討既有服務措施</text:p>
          </table:table-cell>
          <table:table-cell table:style-name="表格1.D1" office:value-type="string">
            <text:p text:style-name="P27">瞭解民眾需求，檢討既有服務措施，並運用多元策略，提升服務便捷度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2.建置窗口整合服務</text:p>
          </table:table-cell>
          <table:table-cell table:style-name="表格1.D1" office:value-type="string">
            <text:list xml:id="list1406963789" text:style-name="WW8Num3">
              <text:list-item>
                <text:p text:style-name="P102">設置全功能窗口櫃台，提供諮詢服務。</text:p>
              </text:list-item>
              <text:list-item>
                <text:p text:style-name="P107">簡化申辦流程，縮短案件處理時間。</text:p>
              </text:list-item>
              <text:list-item>
                <text:p text:style-name="P107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3.減除申辦案件需檢附之書表謄本</text:p>
          </table:table-cell>
          <table:table-cell table:style-name="表格1.D1" office:value-type="string">
            <text:p text:style-name="P26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4.開辦線上申辦或跨平臺服務</text:p>
          </table:table-cell>
          <table:table-cell table:style-name="表格1.D1" office:value-type="string">
            <text:list xml:id="list356358202" text:style-name="WW8Num2">
              <text:list-item>
                <text:p text:style-name="P108">提供各類線上服務，如表單下載、服務申辦、網路繳費、取件通知、及預約等服務。</text:p>
              </text:list-item>
              <text:list-item>
                <text:p text:style-name="P108">開發跨平臺通用服務，透過各式行動載具閱覽及使用。</text:p>
              </text:list-item>
              <text:list-item>
                <text:p text:style-name="P108">向民眾推廣使用網路申辦案件。</text:p>
              </text:list-item>
              <text:list-item>
                <text:p text:style-name="P108">定期檢視電子表單之必要性與合宜性，並執行表單簡化工作，統一電子表單格式。</text:p>
              </text:list-item>
              <text:list-item>
                <text:p text:style-name="P108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62">（二）服務可近性</text:p>
          </table:table-cell>
          <table:table-cell table:style-name="表格1.A1" office:value-type="string">
            <text:p text:style-name="P69">1.客製化服務</text:p>
          </table:table-cell>
          <table:table-cell table:style-name="表格1.D1" office:value-type="string">
            <text:p text:style-name="P70"><text:span text:style-name="T3">因應所轄地區或業務之特性，整合服務客群之需求，提供在地化、客製化之服務。</text:span><text:span text:style-name="T24"> 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69">2.主動服務</text:p>
          </table:table-cell>
          <table:table-cell table:style-name="表格1.D1" office:value-type="string">
            <text:p text:style-name="P65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62">（三）服務成長及優化</text:p>
          </table:table-cell>
          <table:table-cell table:style-name="表格1.A1" office:value-type="string">
            <text:p text:style-name="P25">1.突破成長</text:p>
          </table:table-cell>
          <table:table-cell table:style-name="表格1.D1" office:value-type="string">
            <text:p text:style-name="P25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5">2.優質服務</text:p>
          </table:table-cell>
          <table:table-cell table:style-name="表格1.D1" office:value-type="string">
            <text:p text:style-name="P65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0">三、服務量能</text:p>
          </table:table-cell>
          <table:table-cell table:style-name="表格1.A1" office:value-type="string">
            <text:p text:style-name="P62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66"><text:span text:style-name="T22">聚焦核心業務，運用多元管道蒐集機關（單位）成員意見，據以檢討及改造內部流程，精實作業，減省不必要的審核及行政程序，包括人力</text:span><text:span text:style-name="T21">、</text:span><text:span text:style-name="T22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62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25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60">四、服務評價</text:p>
          </table:table-cell>
          <table:table-cell table:style-name="表格1.A1" table:number-rows-spanned="2" office:value-type="string">
            <text:p text:style-name="P62">（一）提高服務滿意度</text:p>
          </table:table-cell>
          <table:table-cell table:style-name="表格1.A1" office:value-type="string">
            <text:p text:style-name="P10">1.辦理服務滿意度調查</text:p>
          </table:table-cell>
          <table:table-cell table:style-name="表格1.D1" office:value-type="string">
            <text:list xml:id="list233610028" text:style-name="WW8Num4">
              <text:list-item>
                <text:p text:style-name="P110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0">進行滿意度調查。</text:p>
              </text:list-item>
              <text:list-item>
                <text:p text:style-name="P110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0">2.運用其他機制瞭解民眾對服務的評價</text:p>
          </table:table-cell>
          <table:table-cell table:style-name="表格1.D1" office:value-type="string">
            <text:p text:style-name="P2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62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xml:id="list2567605729" text:style-name="WW8Num24">
              <text:list-item>
                <text:p text:style-name="P115">建置民眾意見反映（含新聞輿情）處理機制及標準作業程序。</text:p>
              </text:list-item>
              <text:list-item>
                <text:p text:style-name="P115">提供民眾意見反映後續追蹤處理。</text:p>
              </text:list-item>
              <text:list-item>
                <text:p text:style-name="P115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25">五、開放創新</text:p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6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2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74">伍、實施步驟</text:p>
      <text:p text:style-name="P94">一、本局依據前述執行策略及方法規定，以創新思維、顧客滿意，審酌服務需求及業務特性，研訂110年度提升服務效能執行計畫，執行計畫內容應包括計畫依據、目標、實施對象、執行策略及具體推動作法、實施步驟、考核作業、獎勵方式等項目。</text:p>
      <text:p text:style-name="P94">二、本局110年度提升服務效能執行計畫，訂定後報水利署備查後據以辦理，並應將計畫公開於機關網站及服務場所。</text:p>
      <text:p text:style-name="P75">三、本局研訂年度執行計畫時應儘可能具體明確，以量化方式呈現，優先開發更有創意的服務作為，發揮機關特色。</text:p>
      <text:p text:style-name="P38">陸、考核作業</text:p>
      <text:p text:style-name="P99"><text:span text:style-name="T14"><text:s text:c="4"/></text:span><text:span text:style-name="T29"><text:s text:c="5"/></text:span><text:span text:style-name="預設段落字型"><text:span text:style-name="T10">各實施對象應依業務需求，自行考核提升服務效能工作辦理情形，並督導改進，本局為民服務考核小組(召集人由本局秘書擔任)得不定期派員實地考核，其作業方式如下：</text:span></text:span><text:span text:style-name="T29"> </text:span></text:p>
      <text:p text:style-name="P95">一、自行考核</text:p>
      <text:list xml:id="list2945939774" text:style-name="WW8Num21">
        <text:list-item>
          <text:list>
            <text:list-item>
              <text:p text:style-name="P116">考核方式:各實施對象依所擬之執行計畫，配合「政府服務獎評獎實施計畫」評審項目及標準，於上、下半年度自行實施考核各1次，相關評核結果需登載於機關網頁。</text:p>
            </text:list-item>
            <text:list-item>
              <text:p text:style-name="P116">提報考核結果：本局應於111年1月4日前提報110年度執行績效與成果（附錄1）與水利署彙整，並登載於機關網頁。</text:p>
            </text:list-item>
          </text:list>
        </text:list-item>
      </text:list>
      <text:p text:style-name="P96">二、水利署考核</text:p>
      <text:list xml:id="list31687897" text:style-name="WW8Num34">
        <text:list-item>
          <text:p text:style-name="P118"><text:s/>考核方式：由水利署秘書室會同相關單位派員進行實地抽查，受查訪機關數以7個為原則，必要時得增減，並以不定期及不預先通知方式為之。</text:p>
        </text:list-item>
        <text:list-item>
          <text:p text:style-name="P118"><text:span text:style-name="T5">考核內</text:span>容：依水利署所訂考核項目及評分表進行考核（附表1）。</text:p>
        </text:list-item>
      </text:list>
      <text:list xml:id="list144155294842172" text:continue-list="list2945939774" text:style-name="WW8Num21">
        <text:list-item>
          <text:list>
            <text:list-item>
              <text:p text:style-name="P117">考核結果：水利署將不定期考核結果(附表2)函知受考<text:soft-page-break/>核對象，並公布於水利署網頁。</text:p>
            </text:list-item>
          </text:list>
        </text:list-item>
      </text:list>
      <text:p text:style-name="P39">柒、獎勵方式</text:p>
      <text:p text:style-name="P12">一、自行考核：各實施對象得依業務需求，就自行考核結果辦理獎懲；並就考核結果改進情形，廣為宣導。</text:p>
      <text:p text:style-name="P13"><text:span text:style-name="T7">二、水利</text:span><text:span text:style-name="T11">署考核：各所屬機關考核成績達優等，且名列第一名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14"><text:span text:style-name="T13">三、</text:span><text:span text:style-name="T7">參與「政府服務獎」敘獎原則：</text:span></text:p>
      <text:list xml:id="list1442784081" text:style-name="WW8Num18">
        <text:list-item>
          <text:p text:style-name="P119">獲頒「政府服務獎」機關：主要承辦人員記大功1次；首長（主管）、其他有功人員、上級機關輔導有功人員最高記功1次。</text:p>
        </text:list-item>
        <text:list-item>
          <text:p text:style-name="P121"><text:span text:style-name="T6">獲頒（獎狀）入圍實地訪查機關：主要承辦人員記功1次；</text:span><text:span text:style-name="T8"> </text:span><text:span text:style-name="T6">首長（主管）、其他有功人員、上級機關輔導有功人員最高嘉獎2次。</text:span></text:p>
        </text:list-item>
        <text:list-item>
          <text:p text:style-name="P120"><text:span text:style-name="T24"><text:s/></text:span><text:span text:style-name="T3">經部薦送參選惟未入圍機關：主要承辦人員嘉獎2次；首長（主管）、其他有功人員、上級機關輔導有功人員最高嘉獎1次。</text:span></text:p>
        </text:list-item>
        <text:list-item>
          <text:p text:style-name="P119">本局輔導有功人員嘉獎1次。</text:p>
        </text:list-item>
        <text:list-item>
          <text:p text:style-name="P119">同時符合前開各項規定者，以最高額度辦理敘獎，不得重複敘獎。</text:p>
        </text:list-item>
      </text:list>
      <text:p text:style-name="P56">捌、本計畫如有未盡事宜，得依實際需要修正或另行補充規定。</text:p>
      <text:p text:style-name="P77"><draw:frame draw:style-name="fr1" draw:name="外框1" text:anchor-type="char" svg:x="-1.891cm" svg:y="0.002cm" svg:width="2.882cm" svg:height="0.691cm" draw:z-index="14"><draw:text-box><text:p text:style-name="P41"><text:span text:style-name="T17">附表</text:span>1</text:p></draw:text-box></draw:frame>經濟部水利署第四河川局110年度提升服務效能自行考核項目及評分表</text:p>
      <text:p text:style-name="P20"><text:span text:style-name="T24"><text:s/></text:span><text:span text:style-name="T3">編號：</text:span><text:span text:style-name="T24"> <text:s text:c="39"/></text:span><text:span text:style-name="T3">　</text:span><text:span text:style-name="T24"> <text:s text:c="3"/></text:span><text:span text:style-name="T3">機關名稱：</text:span></text:p>
      <text:p text:style-name="P78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評核項目</text:p>
          </table:table-cell>
          <table:table-cell table:style-name="表格2.B2" office:value-type="string">
            <text:p text:style-name="P28">評核指標</text:p>
          </table:table-cell>
          <table:table-cell table:style-name="表格2.C2" office:value-type="string">
            <text:p text:style-name="P28">次評核指標</text:p>
          </table:table-cell>
          <table:table-cell table:style-name="表格2.D2" office:value-type="string">
            <text:p text:style-name="P28">評分參考標準</text:p>
          </table:table-cell>
        </table:table-row>
        <table:table-row table:style-name="表格2.3">
          <table:table-cell table:style-name="表格2.A6" table:number-rows-spanned="4" office:value-type="string">
            <text:p text:style-name="P29">服務一致及正確性(50分)</text:p>
            <text:p text:style-name="P43"><text:span text:style-name="T17">＊</text:span><text:span text:style-name="T3">小計：</text:span></text:p>
          </table:table-cell>
          <table:table-cell table:style-name="表格2.B3" office:value-type="string">
            <text:p text:style-name="P29">訂定申辦業務標準作業流程(15分)</text:p>
            <text:p text:style-name="P43"><text:span text:style-name="T17">＊</text:span><text:span text:style-name="T3">得分：</text:span></text:p>
          </table:table-cell>
          <table:table-cell table:style-name="表格2.C3" office:value-type="string">
            <text:p text:style-name="P17">申辦業務標準作業流程訂定情形</text:p>
          </table:table-cell>
          <table:table-cell table:style-name="表格2.D3" office:value-type="string">
            <text:p text:style-name="P17">9-15分</text:p>
            <text:p text:style-name="P16"><text:span text:style-name="T25">已訂定申辦業務標準作業流程並主動告知申請人處理程序，</text:span><text:span text:style-name="T30">且持續透過法規調適及流程簡化，務實解決服務或公共問題。</text:span></text:p>
            <text:p text:style-name="P18">1-8分</text:p>
            <text:p text:style-name="P17">已訂定申辦業務標準作業流程。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9">服務及時性</text:p>
            <text:p text:style-name="P79">(15分)</text:p>
            <text:p text:style-name="P80"><text:span text:style-name="T17">＊</text:span><text:span text:style-name="T3">得分：</text:span></text:p>
          </table:table-cell>
          <table:table-cell table:style-name="表格2.C4" office:value-type="string">
            <text:p text:style-name="P32">申辦案件於處理期限內完成</text:p>
          </table:table-cell>
          <table:table-cell table:style-name="表格2.D4" office:value-type="string">
            <text:p text:style-name="P29">11-15分</text:p>
            <text:p text:style-name="P83">申辦案件於期限內完成率達90%以上。</text:p>
            <text:p text:style-name="P82">6-10分</text:p>
            <text:p text:style-name="P83">申辦案件於期限內完成率達80%以上。</text:p>
            <text:p text:style-name="P29">1-5分</text:p>
            <text:p text:style-name="P83">申辦案件於期限內完成率達70%以上。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29">服務人員專業度(20分)</text:p>
            <text:p text:style-name="P43"><text:span text:style-name="T17">＊</text:span><text:span text:style-name="T3">得分：</text:span></text:p>
          </table:table-cell>
          <table:table-cell table:style-name="表格2.C5" office:value-type="string">
            <text:p text:style-name="P32">提升專業服務能力</text:p>
          </table:table-cell>
          <table:table-cell table:style-name="表格2.D5" office:value-type="string">
            <text:p text:style-name="P29">1-5分</text:p>
            <text:p text:style-name="P29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32">回應問題正確率</text:p>
          </table:table-cell>
          <table:table-cell table:style-name="表格2.D6" office:value-type="string">
            <text:p text:style-name="P29">11-15分</text:p>
            <text:p text:style-name="P29">服務人員回應問題正確率達90％以上。</text:p>
            <text:p text:style-name="P29">6-10分</text:p>
            <text:p text:style-name="P29">服務人員回應問題正確率達80％以上。</text:p>
            <text:p text:style-name="P29">1-5分</text:p>
            <text:p text:style-name="P82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9">服務友善性(150分)</text:p>
            <text:p text:style-name="P43"><text:span text:style-name="T17">＊</text:span><text:span text:style-name="T3">小計：</text:span></text:p>
          </table:table-cell>
          <table:table-cell table:style-name="表格2.B7" office:value-type="string">
            <text:p text:style-name="P29">服務設施合宜程度(20分)</text:p>
            <text:p text:style-name="P43"><text:span text:style-name="T17">＊</text:span><text:span text:style-name="T3">得分：</text:span></text:p>
          </table:table-cell>
          <table:table-cell table:style-name="表格2.C7" office:value-type="string">
            <text:p text:style-name="P29">服務設施合宜程度</text:p>
          </table:table-cell>
          <table:table-cell table:style-name="表格2.D7" office:value-type="string">
            <text:p text:style-name="P29">16-20分</text:p>
            <text:p text:style-name="P29">進行環境綠美化並視服務對象需求，提供合宜「核心設施」(如愛心服務鈴、無障礙措施等)並備有「一般設施」(如飲用水、洽公座椅或休息區、盥洗室等)供民眾使用，且有必要的使用說明與管理，定期檢查與充實，確保設施品質。</text:p>
            <text:p text:style-name="P29">規劃妥適洽公動線，確保服務項目、服務人員、方向引導等標示正確、易於辨識，且提供雙語（或多語）標示服務，並提供各種申辦書表及填寫範例。</text:p>
            <text:p text:style-name="P29"><text:soft-page-break/>11-15分</text:p>
            <text:p text:style-name="P29">提供「核心設施」供民眾使用，且有必要的使用說明與管理，並定期檢查與充實，確保設施品質。</text:p>
            <text:p text:style-name="P29">1-10分</text:p>
            <text:p text:style-name="P29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12" table:number-rows-spanned="5" office:value-type="string">
            <text:p text:style-name="P30"/>
          </table:table-cell>
          <table:table-cell table:style-name="表格2.B8" office:value-type="string">
            <text:p text:style-name="P29">服務行為的友善性(20分)</text:p>
            <text:p text:style-name="P43"><text:span text:style-name="T17">＊</text:span><text:span text:style-name="T3">得分：</text:span></text:p>
          </table:table-cell>
          <table:table-cell table:style-name="表格2.C8" office:value-type="string">
            <text:p text:style-name="P29">電話禮貌測試績效</text:p>
          </table:table-cell>
          <table:table-cell table:style-name="表格2.D8" office:value-type="string">
            <text:p text:style-name="P87">16-20分</text:p>
            <text:p text:style-name="P29">電話禮貌測試結果優良。（測試分數90分以上）</text:p>
            <text:p text:style-name="P87">11-15分</text:p>
            <text:p text:style-name="P29">電話禮貌測試結果良好。（測試分數80分以上）</text:p>
            <text:p text:style-name="P29">1-10分</text:p>
            <text:p text:style-name="P88">電話禮貌測試結果普通。（測試分數70分以上）</text:p>
          </table:table-cell>
        </table:table-row>
        <table:table-row table:style-name="表格2.9">
          <table:covered-table-cell/>
          <table:table-cell table:style-name="表格2.B10" table:number-rows-spanned="2" office:value-type="string">
            <text:p text:style-name="P29">網站使用便利性(50分)</text:p>
            <text:p text:style-name="P43"><text:span text:style-name="T17">＊</text:span><text:span text:style-name="T3">得分：</text:span></text:p>
          </table:table-cell>
          <table:table-cell table:style-name="表格2.C9" office:value-type="string">
            <text:p text:style-name="P32">資訊檢索服務妥適性及友善程度</text:p>
          </table:table-cell>
          <table:table-cell table:style-name="表格2.D9" office:value-type="string">
            <text:p text:style-name="P29">1-30分</text:p>
            <text:p text:style-name="P43"><text:span text:style-name="T3">機關網站以使用者為導向設計，版面配置應方便瀏覽、查詢資料及使用網站服務</text:span><text:span text:style-name="T4">，且</text:span><text:span text:style-name="T3">通過無障礙檢測，取得認證標章。</text:span></text:p>
            <text:p text:style-name="P29">機關網站資訊提供檢索服務情形及相關作為：</text:p>
            <text:p text:style-name="P7">(1)提供多元及便利的資訊檢索服務，以及關鍵字、全文、交叉、站內、分類檢索及其他方式等搜尋服務。</text:p>
            <text:p text:style-name="P7">(2)配合電子化政府入口網MyEGov提供分類檢索服務。</text:p>
            <text:p text:style-name="P11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32">資訊內容更新及正確程度</text:p>
          </table:table-cell>
          <table:table-cell table:style-name="表格2.D10" office:value-type="string">
            <text:p text:style-name="P87">16-20分</text:p>
            <text:p text:style-name="P87">網站資訊內容及連結抽測正確件數達14件以上。</text:p>
            <text:p text:style-name="P87">11-15分</text:p>
            <text:p text:style-name="P29">網站資訊內容及連結抽測正確件數達13件。</text:p>
            <text:p text:style-name="P29">1-10分</text:p>
            <text:p text:style-name="P82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9">服務資訊透明度(60分)</text:p>
            <text:p text:style-name="P43"><text:span text:style-name="T17">＊</text:span><text:span text:style-name="T3">得分：</text:span></text:p>
          </table:table-cell>
          <table:table-cell table:style-name="表格2.C11" office:value-type="string">
            <text:p text:style-name="P32">資訊公開程度</text:p>
          </table:table-cell>
          <table:table-cell table:style-name="表格2.D11" office:value-type="string">
            <text:p text:style-name="P87">16-20分</text:p>
            <text:p text:style-name="P29">主動於服務場所或機關網站公布服務相關資訊供民眾查詢運用，如服務項目、業務承辦資訊、相關法規、申辦業務標準作業流程、應備表件、書表範例<text:soft-page-break/>等。</text:p>
            <text:p text:style-name="P87">11-15分</text:p>
            <text:p text:style-name="P29">提供承辦單位及電話，且於服務場所及機關網站公布標準處理流程。</text:p>
            <text:p text:style-name="P29">1-10分</text:p>
            <text:p text:style-name="P82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4"/>
          </table:table-cell>
          <table:table-cell table:style-name="表格2.C12" office:value-type="string">
            <text:p text:style-name="P32">資料開放程度</text:p>
          </table:table-cell>
          <table:table-cell table:style-name="表格2.D12" office:value-type="string">
            <text:p text:style-name="P29">1-20分</text:p>
            <text:p text:style-name="P29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33"/>
          </table:table-cell>
          <table:table-cell table:style-name="表格2.B13" office:value-type="string">
            <text:p text:style-name="P33"/>
          </table:table-cell>
          <table:table-cell table:style-name="表格2.C13" office:value-type="string">
            <text:p text:style-name="P32">查詢案件管道</text:p>
          </table:table-cell>
          <table:table-cell table:style-name="表格2.D13" office:value-type="string">
            <text:p text:style-name="P83">16-20分</text:p>
            <text:p text:style-name="P32">提供現場、電話、網路或其他方式(如行動裝置)。</text:p>
            <text:p text:style-name="P83">11-15分</text:p>
            <text:p text:style-name="P83">提供現場及電話查詢。</text:p>
            <text:p text:style-name="P83">1-10分</text:p>
            <text:p text:style-name="P32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44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評核項目</text:p>
          </table:table-cell>
          <table:table-cell table:style-name="表格2.B2" office:value-type="string">
            <text:p text:style-name="P28">評核指標</text:p>
          </table:table-cell>
          <table:table-cell table:style-name="表格2.C15" office:value-type="string">
            <text:p text:style-name="P28">次評核指標</text:p>
          </table:table-cell>
          <table:table-cell table:style-name="表格2.D15" office:value-type="string">
            <text:p text:style-name="P28">評分參考標準</text:p>
          </table:table-cell>
        </table:table-row>
        <table:table-row table:style-name="表格2.16">
          <table:table-cell table:style-name="表格2.A21" table:number-rows-spanned="6" office:value-type="string">
            <text:p text:style-name="P29">服務便捷性(100分)</text:p>
            <text:p text:style-name="P43"><text:span text:style-name="T17">＊</text:span><text:span text:style-name="T3">小計：</text:span></text:p>
          </table:table-cell>
          <table:table-cell table:style-name="表格2.B16" office:value-type="string">
            <text:p text:style-name="P43"><text:span text:style-name="T17">檢討既有服務措施</text:span><text:span text:style-name="T3">(10分)</text:span></text:p>
            <text:p text:style-name="P43"><text:span text:style-name="T17">＊</text:span><text:span text:style-name="T3">得分：</text:span></text:p>
          </table:table-cell>
          <table:table-cell table:style-name="表格2.C16" office:value-type="string">
            <text:p text:style-name="P29">既有服務措施檢討精進情形</text:p>
          </table:table-cell>
          <table:table-cell table:style-name="表格2.D16" office:value-type="string">
            <text:p text:style-name="P29">1-10分</text:p>
            <text:p text:style-name="P47">瞭解民眾需求，適時檢討既有服務措施，並運用多元策略，提升服務便捷度。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9">建置窗口整合服務(10分)</text:p>
            <text:p text:style-name="P43"><text:span text:style-name="T17">＊</text:span><text:span text:style-name="T3">得分：</text:span></text:p>
          </table:table-cell>
          <table:table-cell table:style-name="表格2.C17" office:value-type="string">
            <text:p text:style-name="P29">全功能窗口設置情形</text:p>
          </table:table-cell>
          <table:table-cell table:style-name="表格2.D17" office:value-type="string">
            <text:p text:style-name="P29">1-10分</text:p>
            <text:p text:style-name="P29">設置全功能窗口櫃台，提供諮詢服務，及簡化申辦流程，縮短案件處理時程辦理情形。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9">減除申辦案件需檢附之書表謄本(20分)</text:p>
            <text:p text:style-name="P43"><text:span text:style-name="T17">＊</text:span><text:span text:style-name="T3">得分：</text:span></text:p>
          </table:table-cell>
          <table:table-cell table:style-name="表格2.C18" office:value-type="string">
            <text:p text:style-name="P29">申辦案件免書證免謄本情形</text:p>
          </table:table-cell>
          <table:table-cell table:style-name="表格2.D18" office:value-type="string">
            <text:p text:style-name="P29">1-20分</text:p>
            <text:p text:style-name="P29">運用跨機關(單位)電子查驗，減少申辦人檢附各類紙本書表、證件、謄本之種類。</text:p>
          </table:table-cell>
        </table:table-row>
        <table:table-row table:style-name="表格2.19">
          <table:covered-table-cell/>
          <table:table-cell table:style-name="表格2.B21" table:number-rows-spanned="3" office:value-type="string">
            <text:p text:style-name="P29">提供線上申辦或跨平臺服務情形(60分)</text:p>
            <text:p text:style-name="P43"><text:span text:style-name="T17">＊</text:span><text:span text:style-name="T3">得分：</text:span></text:p>
          </table:table-cell>
          <table:table-cell table:style-name="表格2.C19" office:value-type="string">
            <text:p text:style-name="P29">線上服務量能</text:p>
          </table:table-cell>
          <table:table-cell table:style-name="表格2.D19" office:value-type="string">
            <text:p text:style-name="P29">1-20分</text:p>
            <text:p text:style-name="P29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29">跨平臺通用<text:soft-page-break/>服務</text:p>
          </table:table-cell>
          <table:table-cell table:style-name="表格2.D20" office:value-type="string">
            <text:p text:style-name="P32">1-20分</text:p>
            <text:p text:style-name="P32"><text:soft-page-break/>可支援各式載具及不同瀏覽程式，讓民眾可透過各式行動載具閱覽及使用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31">線上服務推廣績效</text:p>
          </table:table-cell>
          <table:table-cell table:style-name="表格2.D21" office:value-type="string">
            <text:p text:style-name="P29">1-20分</text:p>
            <text:p text:style-name="P31">透過推廣行銷活動提升民眾對於線上服務之認知與回應情形。</text:p>
          </table:table-cell>
        </table:table-row>
        <table:table-row table:style-name="表格2.22">
          <table:table-cell table:style-name="表格2.A23" table:number-rows-spanned="2" office:value-type="string">
            <text:p text:style-name="P29">服務可近性(100分)</text:p>
            <text:p text:style-name="P43"><text:span text:style-name="T17">＊</text:span><text:span text:style-name="T3">小計：</text:span></text:p>
          </table:table-cell>
          <table:table-cell table:style-name="表格2.B22" office:value-type="string">
            <text:p text:style-name="P53">提供客製化服務情形(50分)</text:p>
            <text:p text:style-name="P53">＊得分：</text:p>
          </table:table-cell>
          <table:table-cell table:style-name="表格2.C22" table:number-columns-spanned="2" office:value-type="string">
            <text:p text:style-name="P53">1-50分</text:p>
            <text:p text:style-name="P53">因應地域特性與服務需求，提供在地化、客製化關懷服務情形。</text:p>
          </table:table-cell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29">提供主動服務情形(50分)</text:p>
            <text:p text:style-name="P43"><text:span text:style-name="T17">＊</text:span><text:span text:style-name="T3">得分：</text:span></text:p>
          </table:table-cell>
          <table:table-cell table:style-name="表格2.C23" table:number-columns-spanned="2" office:value-type="string">
            <text:p text:style-name="P29">1-50分</text:p>
            <text:p text:style-name="P43"><text:span text:style-name="T4">針對</text:span><text:span text:style-name="T3">特殊或弱勢族群、偏遠或交通不便地區民眾，依服務對象需求提供到府、到點服務情形。</text:span></text:p>
          </table:table-cell>
          <table:covered-table-cell/>
        </table:table-row>
        <table:table-row table:style-name="表格2.24">
          <table:table-cell table:style-name="表格2.A25" table:number-rows-spanned="2" office:value-type="string">
            <text:p text:style-name="P43"><text:span text:style-name="T17">服務成長及優化</text:span><text:span text:style-name="T3">(100分)</text:span></text:p>
            <text:p text:style-name="P43"><text:span text:style-name="T17">＊</text:span><text:span text:style-name="T3">小計：</text:span></text:p>
          </table:table-cell>
          <table:table-cell table:style-name="表格2.B24" office:value-type="string">
            <text:p text:style-name="P43"><text:span text:style-name="T17">突破成長</text:span><text:span text:style-name="T3">(50分)</text:span></text:p>
            <text:p text:style-name="P81"><text:span text:style-name="T17">＊</text:span><text:span text:style-name="T3">得分：</text:span></text:p>
          </table:table-cell>
          <table:table-cell table:style-name="表格2.C24" table:number-columns-spanned="2" office:value-type="string">
            <text:p text:style-name="P29">1-50分</text:p>
            <text:p text:style-name="P48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/>
          <table:table-cell table:style-name="表格2.B25" office:value-type="string">
            <text:p text:style-name="P43"><text:span text:style-name="T17">優質服務</text:span><text:span text:style-name="T3">(50分)</text:span></text:p>
            <text:p text:style-name="P81"><text:span text:style-name="T17">＊</text:span><text:span text:style-name="T3">得分：</text:span></text:p>
          </table:table-cell>
          <table:table-cell table:style-name="表格2.C25" table:number-columns-spanned="2" office:value-type="string">
            <text:p text:style-name="P29">1-50分</text:p>
            <text:p text:style-name="P48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4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評核項目</text:p>
          </table:table-cell>
          <table:table-cell table:style-name="表格2.B2" office:value-type="string">
            <text:p text:style-name="P28">評核指標</text:p>
          </table:table-cell>
          <table:table-cell table:style-name="表格2.D15" table:number-columns-spanned="2" office:value-type="string">
            <text:p text:style-name="P28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7">內部作業簡化</text:p>
          </table:table-cell>
          <table:table-cell table:style-name="表格2.B28" office:value-type="string">
            <text:p text:style-name="P43"><text:span text:style-name="T4">提升同仁行政效率</text:span><text:span text:style-name="T3">(100分)</text:span></text:p>
            <text:p text:style-name="P43"><text:span text:style-name="T17">＊</text:span><text:span text:style-name="T3">得分：</text:span></text:p>
          </table:table-cell>
          <table:table-cell table:style-name="表格2.C28" table:number-columns-spanned="2" office:value-type="string">
            <text:p text:style-name="P29">1-100分</text:p>
            <text:p text:style-name="P50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7">服務精進機制</text:p>
          </table:table-cell>
          <table:table-cell table:style-name="表格2.B29" office:value-type="string">
            <text:p text:style-name="P29">深化服務量能(100分)</text:p>
            <text:p text:style-name="P43"><text:span text:style-name="T17">＊</text:span><text:span text:style-name="T3">得分：</text:span></text:p>
          </table:table-cell>
          <table:table-cell table:style-name="表格2.C29" table:number-columns-spanned="2" office:value-type="string">
            <text:p text:style-name="P29">1-100分</text:p>
            <text:p text:style-name="P43"><text:span text:style-name="T17">建立內部常態性服務精進運作機制，包括</text:span><text:span text:style-name="T18">機關內部服務精進機制運作情形、創新服務提案情形等</text:span><text:span text:style-name="T17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<text:span text:style-name="T1">服務評價</text:span><text:span text:style-name="T2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8">評核項目</text:p>
          </table:table-cell>
          <table:table-cell table:style-name="表格2.B2" office:value-type="string">
            <text:p text:style-name="P28">評核指標</text:p>
          </table:table-cell>
          <table:table-cell table:style-name="表格2.D15" table:number-columns-spanned="2" office:value-type="string">
            <text:p text:style-name="P28">評分參考標準</text:p>
          </table:table-cell>
          <table:covered-table-cell/>
        </table:table-row>
        <table:table-row table:style-name="表格2.32">
          <table:table-cell table:style-name="表格2.A33" table:number-rows-spanned="2" office:value-type="string">
            <text:p text:style-name="P37">提高服務滿意度</text:p>
          </table:table-cell>
          <table:table-cell table:style-name="表格2.B32" office:value-type="string">
            <text:p text:style-name="P29">辦理服務滿意度調查(50分)</text:p>
            <text:p text:style-name="P43"><text:span text:style-name="T17">＊</text:span><text:span text:style-name="T3">得分：</text:span></text:p>
          </table:table-cell>
          <table:table-cell table:style-name="表格2.C32" table:number-columns-spanned="2" office:value-type="string">
            <text:p text:style-name="P29">26-50分</text:p>
            <text:p text:style-name="P29">辦理服務滿意度調查，並針對服務滿意度調查趨勢進行評分與分析，提出改善(或新增)服務措施且確實執行。</text:p>
            <text:p text:style-name="P29"><text:soft-page-break/>1-25分</text:p>
            <text:p text:style-name="P29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9">運用其他機制瞭解民眾對服務的評價(50分)</text:p>
            <text:p text:style-name="P43"><text:span text:style-name="T17">＊</text:span><text:span text:style-name="T3">得分：</text:span></text:p>
          </table:table-cell>
          <table:table-cell table:style-name="表格2.C33" table:number-columns-spanned="2" office:value-type="string">
            <text:p text:style-name="P29">1-50分</text:p>
            <text:p text:style-name="P49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7">積極回應民眾意見</text:p>
          </table:table-cell>
          <table:table-cell table:style-name="表格2.B34" office:value-type="string">
            <text:p text:style-name="P29">有效及時處理民眾意見、抱怨及陳情(100分)</text:p>
            <text:p text:style-name="P43"><text:span text:style-name="T17">＊</text:span><text:span text:style-name="T3">得分：</text:span></text:p>
          </table:table-cell>
          <table:table-cell table:style-name="表格2.C34" table:number-columns-spanned="2" office:value-type="string">
            <text:p text:style-name="P29">1-100分</text:p>
            <text:p text:style-name="P29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<text:span text:style-name="T1">開放創新</text:span><text:span text:style-name="T2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8">評核項目</text:p>
          </table:table-cell>
          <table:covered-table-cell/>
          <table:table-cell table:style-name="表格2.D15" table:number-columns-spanned="2" office:value-type="string">
            <text:p text:style-name="P28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5">開放參與</text:p>
            <text:p text:style-name="P85">(50分)</text:p>
            <text:p text:style-name="P81"><text:span text:style-name="T19">＊</text:span><text:span text:style-name="T26">得分</text:span></text:p>
          </table:table-cell>
          <table:covered-table-cell/>
          <table:table-cell table:style-name="表格2.C37" table:number-columns-spanned="2" office:value-type="string">
            <text:p text:style-name="P29">1-50分</text:p>
            <text:p text:style-name="P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86">創新服務</text:p>
            <text:p text:style-name="P86">(50分)</text:p>
            <text:p text:style-name="P86">＊得分</text:p>
          </table:table-cell>
          <table:covered-table-cell/>
          <table:table-cell table:style-name="表格2.C38" table:number-columns-spanned="2" office:value-type="string">
            <text:p text:style-name="P54">1-50分</text:p>
            <text:p text:style-name="P54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54">運用數位創新策略及措施，增進經濟發展及就業機會，促進資源有效利用，如連結政府及民間巨量資料，公私協力解決民眾關切問題，或運用人工智慧、物聯網、區塊鏈等數位科技，創新為民服務模式。</text:p>
          </table:table-cell>
          <table:covered-table-cell/>
        </table:table-row>
      </table:table>
      <text:p text:style-name="P89"><draw:frame draw:style-name="fr1" draw:name="外框2" text:anchor-type="char" svg:x="-1.891cm" svg:y="0.305cm" svg:width="2.882cm" svg:height="0.977cm" draw:z-index="15"><draw:text-box><text:p text:style-name="P41"><text:span text:style-name="T17">附表</text:span>2</text:p></draw:text-box></draw:frame></text:p>
      <text:p text:style-name="P22"/>
      <text:p text:style-name="P23"><text:span text:style-name="T31">經濟部水利署第四河川局</text:span>110年度提升服務效能自行考核結果統計表</text:p>
      <text:p text:style-name="P24"><text:s/></text:p>
      <text:p text:style-name="P90">受考核單位：</text:p>
      <text:p text:style-name="P91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55">實施考核機關</text:p>
          </table:table-cell>
          <table:table-cell table:style-name="表格3.B1" table:number-rows-spanned="3" office:value-type="string">
            <text:p text:style-name="P34">編號</text:p>
          </table:table-cell>
          <table:table-cell table:style-name="表格3.B1" table:number-rows-spanned="3" office:value-type="string">
            <text:p text:style-name="P34">受考核單位名稱</text:p>
          </table:table-cell>
          <table:table-cell table:style-name="表格3.D1" table:number-columns-spanned="5" office:value-type="string">
            <text:p text:style-name="P36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6">總分</text:p>
          </table:table-cell>
          <table:table-cell table:style-name="表格3.B1" table:number-rows-spanned="3" office:value-type="string">
            <text:p text:style-name="P36">等第</text:p>
          </table:table-cell>
          <table:table-cell table:style-name="表格3.K1" table:number-rows-spanned="3" office:value-type="string">
            <text:p text:style-name="P36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7">基礎服務</text:p>
          </table:table-cell>
          <table:table-cell table:style-name="表格3.D2" office:value-type="string">
            <text:p text:style-name="P68">服務遞送</text:p>
          </table:table-cell>
          <table:table-cell table:style-name="表格3.D2" office:value-type="string">
            <text:p text:style-name="P40">服務量能</text:p>
          </table:table-cell>
          <table:table-cell table:style-name="表格3.D2" office:value-type="string">
            <text:p text:style-name="P40">服務評價</text:p>
          </table:table-cell>
          <table:table-cell table:style-name="表格3.D2" office:value-type="string">
            <text:p text:style-name="P40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52">200分</text:p>
          </table:table-cell>
          <table:table-cell table:style-name="表格3.D2" office:value-type="string">
            <text:p text:style-name="P52">300分</text:p>
          </table:table-cell>
          <table:table-cell table:style-name="表格3.D2" office:value-type="string">
            <text:p text:style-name="P52">200分</text:p>
          </table:table-cell>
          <table:table-cell table:style-name="表格3.D2" office:value-type="string">
            <text:p text:style-name="P52">200分</text:p>
          </table:table-cell>
          <table:table-cell table:style-name="表格3.D2" office:value-type="string">
            <text:p text:style-name="P52">100分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D1" office:value-type="string">
            <text:p text:style-name="P35"/>
          </table:table-cell>
          <table:table-cell table:style-name="表格3.K4" office:value-type="string">
            <text:p text:style-name="P35"/>
          </table:table-cell>
        </table:table-row>
        <table:table-row table:style-name="表格3.5">
          <table:table-cell table:style-name="表格3.A4" office:value-type="string">
            <text:p text:style-name="P45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K4" office:value-type="string">
            <text:p text:style-name="P46"/>
          </table:table-cell>
        </table:table-row>
        <table:table-row table:style-name="表格3.6">
          <table:table-cell table:style-name="表格3.A4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K4" office:value-type="string">
            <text:p text:style-name="P46"/>
          </table:table-cell>
        </table:table-row>
        <table:table-row table:style-name="表格3.7">
          <table:table-cell table:style-name="表格3.A4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D1" office:value-type="string">
            <text:p text:style-name="P46"/>
          </table:table-cell>
          <table:table-cell table:style-name="表格3.K4" office:value-type="string">
            <text:p text:style-name="P46"/>
          </table:table-cell>
        </table:table-row>
      </table:table>
      <text:list xml:id="list3921204516" text:style-name="WW8Num41">
        <text:list-item>
          <text:p text:style-name="P122">考核結果處理情形：【請敘明考核結果後續處理情形，如函送受</text:p>
        </text:list-item>
      </text:list>
      <text:p text:style-name="P92">考核機關（構）或單位提報改進情形、考核</text:p>
      <text:p text:style-name="P92">結果登載於機關網頁等方式】</text:p>
      <text:p text:style-name="P76"><draw:frame draw:style-name="fr1" draw:name="外框3" text:anchor-type="char" svg:x="-0.452cm" svg:y="-0.009cm" svg:width="2.565cm" svg:height="0.977cm" draw:z-index="16"><draw:text-box><text:p text:style-name="P41"><text:span text:style-name="T17">附錄</text:span>1</text:p></draw:text-box></draw:frame></text:p>
      <text:h text:style-name="Heading_20_3" text:outline-level="3"/>
      <text:h text:style-name="P97" text:outline-level="3"><text:span text:style-name="T15">經濟部水利署第四河川局</text:span>110年度提升服務效能績效總報告</text:h>
      <text:h text:style-name="Heading_20_3" text:outline-level="3">資料截止時間：110年12月31日</text:h>
      <text:p text:style-name="P15"/>
      <text:p text:style-name="P2">壹、執行績效：（請扼要填寫，並請各列舉2、3個案事例；請儘量以量化數據說明各實施要項成果）</text:p>
      <text:p text:style-name="P3">一、提升服務效能，深化服務績效</text:p>
      <text:p text:style-name="P4">二、便捷服務程序，確保流程透明</text:p>
      <text:p text:style-name="P3">三、探查民意趨勢，建立顧客關係</text:p>
      <text:p text:style-name="P3">四、創新服務方式，整合服務資源</text:p>
      <text:p text:style-name="P5"/>
      <text:p text:style-name="P5">貳、檢討</text:p>
      <text:p text:style-name="P19">（請簡要條列說明推動及執行提升服務效能過程中，發現問題、遭遇困難及改進建議）</text:p>
      <text:p text:style-name="P19"/>
      <text:p text:style-name="P93">填寫說明：請以word繕打<text:span text:style-name="預設段落字型"><text:span text:style-name="T27">（.odt檔）</text:span></text:span>，不得超過3頁，直式橫書，1字1碼並依序「一、（一）、１、（１）」，標楷體14號字，行距：固定行高，行高：21。</text:p>
      <text:p text:style-name="P5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13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1-02-17T09:01:14.658000000</dc:date>
    <meta:print-date>2020-01-02T14:26:00</meta:print-date>
    <meta:editing-cycles>22</meta:editing-cycles>
    <meta:editing-duration>PT8H3M7S</meta:editing-duration>
    <meta:generator>LibreOffice/6.3.6.2$Windows_X86_64 LibreOffice_project/2196df99b074d8a661f4036fca8fa0cbfa33a497</meta:generator>
    <meta:document-statistic meta:table-count="3" meta:image-count="0" meta:object-count="0" meta:page-count="14" meta:paragraph-count="353" meta:word-count="6698" meta:character-count="7224" meta:non-whitespace-character-count="7140"/>
  </office:meta>
</office:document-meta>
</file>