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2cm" fo:margin-left="-0.08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5.98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E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1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 style:writing-mode="lr-tb"/>
    </style:style>
    <style:style style:name="表格1.11" style:family="table-row">
      <style:table-row-properties style:min-row-height="1.03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21" style:family="table-row">
      <style:table-row-properties style:min-row-height="2.76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2" style:family="paragraph" style:parent-style-name="Text_20_body_20_indent">
      <style:paragraph-properties fo:margin-left="3.263cm" fo:margin-right="0cm" style:line-height-at-least="0.423cm" fo:text-indent="-3.26cm" style:auto-text-indent="false"/>
      <style:text-properties style:font-name="標楷體" fo:font-size="12pt" style:font-size-asian="12pt" style:font-name-complex="標楷體"/>
    </style:style>
    <style:style style:name="P3" style:family="paragraph" style:parent-style-name="Text_20_body_20_indent">
      <style:paragraph-properties fo:margin-left="0.905cm" fo:margin-right="0cm" style:line-height-at-least="0.423cm" fo:text-indent="-0.901cm" style:auto-text-indent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top="0.318cm" fo:margin-bottom="0.318cm" style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1.695cm" fo:margin-right="0cm" fo:margin-top="0.318cm" fo:margin-bottom="0.318cm" style:contextual-spacing="false" style:line-height-at-least="0.423cm" fo:text-align="justify" style:justify-single-word="false" fo:text-indent="-1.695cm" style:auto-text-indent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-0.004cm" fo:margin-right="0cm" style:line-height-at-least="0.423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46cm" fo:margin-right="0cm" fo:margin-top="0.318cm" fo:margin-bottom="0.318cm" style:contextual-spacing="false" style:line-height-at-least="0.423cm" fo:text-align="justify" style:justify-single-word="false" fo:text-indent="0.00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margin-top="0.318cm" fo:margin-bottom="0.318cm" style:contextual-spacing="false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</style:style>
    <style:style style:name="P23" style:family="paragraph" style:parent-style-name="Standard" style:master-page-name="Standard">
      <style:paragraph-properties fo:margin-left="0cm" fo:margin-right="0cm" fo:margin-top="0.318cm" fo:margin-bottom="0cm" style:contextual-spacing="false" fo:text-align="justify" style:justify-single-word="false" fo:text-indent="4.944cm" style:auto-text-indent="false" style:page-number="auto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檔案應用申請審核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審核單位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申請人：</text:p>
          </table:table-cell>
          <table:covered-table-cell/>
          <table:covered-table-cell/>
          <table:table-cell table:style-name="表格1.D2" table:number-columns-spanned="2" office:value-type="string">
            <text:p text:style-name="P10">申請書編號：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1">台端申請應用檔案之審核結果如下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□　提供應用</text:p>
          </table:table-cell>
          <table:table-cell table:style-name="表格1.B4" office:value-type="string">
            <text:p text:style-name="P13">檔案分類號</text:p>
          </table:table-cell>
          <table:table-cell table:style-name="表格1.B4" table:number-columns-spanned="2" office:value-type="string">
            <text:p text:style-name="P11">同意提供應用之型式</text:p>
          </table:table-cell>
          <table:covered-table-cell/>
          <table:table-cell table:style-name="表格1.E4" office:value-type="string">
            <text:p text:style-name="P13">同意申請應用方式（可複選）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4"/>
          </table:table-cell>
          <table:table-cell table:style-name="表格1.C5" table:number-columns-spanned="2" office:value-type="string">
            <text:p text:style-name="P17">□原件□複製品</text:p>
          </table:table-cell>
          <table:covered-table-cell/>
          <table:table-cell table:style-name="表格1.E5" office:value-type="string">
            <text:p text:style-name="P17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10" office:value-type="string">
            <text:p text:style-name="P15"/>
          </table:table-cell>
          <table:table-cell table:style-name="表格1.B10" office:value-type="string">
            <text:p text:style-name="P18"/>
          </table:table-cell>
          <table:table-cell table:style-name="表格1.C10" table:number-columns-spanned="2" office:value-type="string">
            <text:p text:style-name="P8">□原件□複製品</text:p>
          </table:table-cell>
          <table:covered-table-cell/>
          <table:table-cell table:style-name="表格1.E10" office:value-type="string">
            <text:p text:style-name="P8">□閱覽□抄錄□複製</text:p>
          </table:table-cell>
        </table:table-row>
        <table:table-row table:style-name="表格1.11">
          <table:table-cell table:style-name="表格1.A11" table:number-rows-spanned="9" office:value-type="string">
            <text:p text:style-name="P4">□　暫無法提供使用</text:p>
          </table:table-cell>
          <table:table-cell table:style-name="表格1.B11" office:value-type="string">
            <text:p text:style-name="P6">檔案分類號</text:p>
          </table:table-cell>
          <table:table-cell table:style-name="表格1.C11" table:number-columns-spanned="3" office:value-type="string">
            <text:p text:style-name="P4">原因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/>
          </table:table-cell>
          <table:table-cell table:style-name="表格1.C12" table:number-columns-spanned="3" office:value-type="string">
            <text:p text:style-name="P7">□檔案內容涉及國家機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19">□檔案內容涉及個人犯罪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9">□檔案內容涉及工商秘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20">□檔案內容涉及學識技能檢定及資格審查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9">□檔案內容涉及人事及薪資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7">□檔案內容依法令或契約有保密之義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21">□檔案提供應用有侵害公共利益或第三人正當權益之虞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9" office:value-type="string">
            <text:p text:style-name="P5"/>
          </table:table-cell>
          <table:table-cell table:style-name="表格1.C19" table:number-columns-spanned="3" office:value-type="string">
            <text:p text:style-name="P7">□其他</text:p>
          </table:table-cell>
          <table:covered-table-cell/>
          <table:covered-table-cell/>
        </table:table-row>
        <table:table-row table:style-name="表格1.3">
          <table:table-cell table:style-name="表格1.A20" table:number-columns-spanned="5" office:value-type="string">
            <text:p text:style-name="P1">法令依據：○○○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2">注意事項：</text:p>
            <text:p text:style-name="P3">一、請各單位依所附申請書填寫「申請人」、「申請書編號」及審核結果等，若有未能提供應用之法令依據請一併填註，俾供申請人不服其審核決定時提起訴願之參考。</text:p>
            <text:p text:style-name="P22"><text:span text:style-name="T1">二、連絡人：許怡婷，電話：</text:span><text:span text:style-name="T2">（04）8898355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申請審核意見表</dc:title>
    <meta:initial-creator>Shannon</meta:initial-creator>
    <meta:creation-date>2005-01-17T09:55:00</meta:creation-date>
    <dc:date>2023-10-16T11:47:56.754000000</dc:date>
    <meta:editing-cycles>4</meta:editing-cycles>
    <meta:editing-duration>PT6M8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6" meta:word-count="408" meta:character-count="419" meta:non-whitespace-character-count="417"/>
  </office:meta>
</office:document-meta>
</file>