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D57F1C54A57F03BA.jpg" manifest:media-type="image/jpeg"/>
  <manifest:file-entry manifest:full-path="Pictures/10000000000004D8000006DA014C8660819F728C.jpg" manifest:media-type="image/jpeg"/>
  <manifest:file-entry manifest:full-path="Pictures/1000000000000FA000000BB85D1CA09C2F013DD2.jpg" manifest:media-type="image/jpeg"/>
  <manifest:file-entry manifest:full-path="Pictures/10000000000006DA000009B1539C5224D4D65518.jpg" manifest:media-type="image/jpeg"/>
  <manifest:file-entry manifest:full-path="Pictures/10000000000004D8000006DA52B6571FF17D0540.jpg" manifest:media-type="image/jpeg"/>
  <manifest:file-entry manifest:full-path="Pictures/10000000000004D8000006DAE012F86C13603CD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entury Gothic1" svg:font-family="'Century Gothic'"/>
    <style:font-face style:name="微软雅黑1" svg:font-family="微软雅黑"/>
    <style:font-face style:name="Microsoft YaHei2" svg:font-family="'Microsoft YaHei'" style:font-family-generic="modern"/>
    <style:font-face style:name="微软雅黑2" svg:font-family="微软雅黑" style:font-family-generic="modern"/>
    <style:font-face style:name="Century Gothic2" svg:font-family="'Century Gothic'" style:font-family-generic="swiss"/>
    <style:font-face style:name="Microsoft YaHei" svg:font-family="'Microsoft YaHei'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entury Gothic" svg:font-family="'Century Gothic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微軟正黑體1" svg:font-family="微軟正黑體" style:font-pitch="variable"/>
    <style:font-face style:name="微软雅黑" svg:font-family="微软雅黑" style:font-pitch="variable"/>
    <style:font-face style:name="新細明體1" svg:font-family="新細明體" style:font-pitch="variable"/>
    <style:font-face style:name="Microsoft YaHei4" svg:font-family="'Microsoft YaHei'" style:font-family-generic="modern" style:font-pitch="variable"/>
    <style:font-face style:name="微軟正黑體2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Microsoft YaHei3" svg:font-family="'Microsoft YaHei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579cm, 4.448cm, 10.829cm, 4.021cm)" draw:image-opacity="100%" style:mirror="none"/>
    </style:style>
    <style:style style:name="gr4" style:family="graphic" style:parent-style-name="standard">
      <style:graphic-properties draw:stroke="none" svg:stroke-width="0.035cm" draw:stroke-linejoin="miter" draw:fill="solid" draw:fill-color="#6bb8d3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35cm" draw:stroke-linejoin="miter" draw:fill="solid" draw:fill-color="#ffc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10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dash" draw:stroke-dash="Dashed_20__28_var_29__20_4" svg:stroke-width="0.062cm" svg:stroke-color="#fe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dash" draw:stroke-dash="Dashed_20__28_var_29__20_4" svg:stroke-width="0.062cm" svg:stroke-color="#0000ff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51cm, 2.074cm, 0.649cm, 1.011cm)" draw:image-opacity="100%" style:mirror="none"/>
    </style:style>
    <style:style style:name="gr1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37cm, 1.555cm, 1.973cm, 1.655cm)" draw:image-opacity="100%" style:mirror="none"/>
    </style:style>
    <style:style style:name="gr1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93cm, 2.83cm, 1.822cm, 3.015cm)" draw:image-opacity="100%" style:mirror="none"/>
    </style:style>
    <style:style style:name="gr14" style:family="graphic" style:parent-style-name="standard">
      <style:graphic-properties draw:stroke="solid" svg:stroke-width="0.044cm" svg:stroke-color="#0000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封面页-outline1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2" style:family="presentation" style:parent-style-name="封面页-notes">
      <style:graphic-properties draw:fill-color="#ffffff" fo:min-height="13.364cm"/>
    </style:style>
    <style:style style:name="pr3" style:family="presentation" style:parent-style-name="内容页-outline1">
      <style:graphic-properties draw:stroke="none" svg:stroke-width="0cm" draw:fill="none" draw:textarea-vertical-align="middle" draw:auto-grow-height="false" draw:fit-to-size="false" fo:min-height="10.798cm" fo:padding-top="0.125cm" fo:padding-bottom="0.125cm" fo:padding-left="0.25cm" fo:padding-right="0.25cm" fo:wrap-option="wrap"/>
    </style:style>
    <style:style style:name="pr4" style:family="presentation" style:parent-style-name="内容页-notes">
      <style:graphic-properties draw:stroke="none" svg:stroke-width="0cm" draw:fill="none" draw:fill-color="#ffffff" draw:textarea-vertical-align="top" draw:auto-grow-height="false" draw:fit-to-size="false" fo:min-height="12.424cm" fo:padding-top="0.127cm" fo:padding-bottom="0.127cm" fo:padding-left="0.254cm" fo:padding-right="0.254cm" fo:wrap-option="wrap"/>
    </style:style>
    <style:style style:name="pr5" style:family="presentation" style:parent-style-name="内容页-backgroundobjects">
      <style:graphic-properties draw:stroke="none" svg:stroke-width="0cm" draw:fill="none" draw:fill-color="#ffffff" draw:textarea-vertical-align="bottom" draw:auto-grow-height="false" draw:fit-to-size="false" fo:min-height="12.424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4" style:family="paragraph">
      <style:paragraph-properties fo:margin-left="0cm" fo:margin-right="0cm" fo:margin-top="0.353cm" fo:margin-bottom="0cm" style:line-height-at-least="2.117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3.8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9" style:family="paragraph">
      <loext:graphic-properties draw:fill-color="#ffffff"/>
    </style:style>
    <style:style style:name="P10" style:family="paragraph">
      <loext:graphic-properties draw:fill="solid" draw:fill-color="#6bb8d3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ffc000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cm" fo:line-height="13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cm" style:line-height-at-least="0.847cm" fo:text-align="start" fo:text-indent="0cm" style:punctuation-wrap="hanging" style:writing-mode="lr-tb"/>
      <style:text-properties fo:hyphenate="false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2c7892" style:text-line-through-style="none" style:text-line-through-type="none" style:text-position="0% 100%" style:font-name="Microsoft YaHei1" fo:font-size="36pt" fo:letter-spacing="normal" fo:font-style="normal" style:text-underline-style="none" fo:font-weight="bold" style:font-name-asian="Microsoft YaHei3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2c7892" style:text-line-through-style="none" style:text-line-through-type="none" style:text-position="0% 100%" style:font-name="Microsoft YaHei1" fo:font-size="48pt" fo:letter-spacing="normal" fo:font-style="normal" style:text-underline-style="none" fo:font-weight="bold" style:font-name-asian="Microsoft YaHei3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font-variant="normal" fo:text-transform="none" fo:color="#2c7892" style:text-line-through-style="none" style:text-line-through-type="none" style:text-position="0% 100%" style:font-name="Microsoft YaHei1" fo:font-size="28pt" fo:letter-spacing="normal" fo:font-style="normal" style:text-underline-style="none" fo:font-weight="normal" style:font-name-asian="Microsoft YaHei3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Gothic1" fo:font-size="20pt" fo:letter-spacing="normal" fo:font-style="normal" style:text-underline-style="none" fo:font-weight="bold" style:font-name-asian="微软雅黑1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Microsoft YaHei1" fo:font-size="36pt" fo:letter-spacing="normal" fo:font-style="normal" style:text-underline-style="none" fo:font-weight="bold" style:font-name-asian="Microsoft YaHei3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Microsoft YaHei1" fo:font-size="32pt" fo:letter-spacing="normal" fo:font-style="normal" style:text-underline-style="none" fo:font-weight="bold" style:font-name-asian="Microsoft YaHei3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Century Gothic1" fo:font-size="24pt" fo:letter-spacing="normal" fo:font-style="normal" style:text-underline-style="none" fo:font-weight="normal" style:font-name-asian="微软雅黑1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00ff" style:text-line-through-style="none" style:text-line-through-type="none" style:text-position="0% 100%" style:font-name="Century Gothic1" fo:font-size="14pt" fo:letter-spacing="normal" fo:font-style="normal" style:text-underline-style="none" fo:font-weight="normal" style:font-name-asian="微软雅黑1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Century Gothic1" fo:font-size="14pt" fo:letter-spacing="normal" fo:font-style="normal" style:text-underline-style="none" fo:font-weight="normal" style:font-name-asian="微软雅黑1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Microsoft YaHei1" fo:font-size="24pt" fo:letter-spacing="normal" fo:font-style="normal" style:text-underline-style="none" fo:font-weight="bold" style:font-name-asian="Microsoft YaHei3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ff00ff" style:text-line-through-style="none" style:text-line-through-type="none" style:text-position="0% 100%" style:font-name="Microsoft YaHei1" fo:font-size="24pt" fo:letter-spacing="normal" fo:font-style="normal" style:text-underline-style="none" fo:font-weight="bold" style:font-name-asian="Microsoft YaHei3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Microsoft YaHei1" fo:font-size="24pt" fo:letter-spacing="normal" fo:font-style="normal" style:text-underline-style="none" fo:font-weight="bold" style:font-name-asian="Microsoft YaHei3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Microsoft YaHei1" fo:font-size="20pt" fo:letter-spacing="normal" fo:font-style="normal" style:text-underline-style="none" fo:font-weight="bold" style:font-name-asian="Microsoft YaHei3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Century Gothic1" fo:font-size="20pt" fo:letter-spacing="normal" fo:font-style="normal" style:text-underline-style="none" fo:font-weight="normal" style:font-name-asian="微软雅黑1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Microsoft YaHei1" fo:font-size="28pt" fo:letter-spacing="normal" fo:font-style="normal" style:text-underline-style="none" fo:font-weight="bold" style:font-name-asian="Microsoft YaHei3" style:font-size-asian="28pt" style:font-style-asian="normal" style:font-weight-asian="bold" style:font-size-complex="28pt" style:font-style-complex="normal" style:font-weight-complex="bold"/>
    </style:style>
    <style:style style:name="T17" style:family="text">
      <style:text-properties fo:font-variant="normal" fo:text-transform="none" fo:color="#0000ff" style:text-line-through-style="none" style:text-line-through-type="none" style:text-position="0% 100%" style:font-name="Microsoft YaHei1" fo:font-size="28pt" fo:letter-spacing="normal" fo:font-style="normal" style:text-underline-style="none" fo:font-weight="bold" style:font-name-asian="Microsoft YaHei3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font-variant="normal" fo:text-transform="none" fo:color="#ff00ff" style:text-line-through-style="none" style:text-line-through-type="none" style:text-position="0% 100%" style:font-name="Century Gothic1" fo:font-size="18pt" fo:letter-spacing="normal" fo:font-style="normal" style:text-underline-style="none" fo:font-weight="normal" style:font-name-asian="微软雅黑1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space-before="0.3cm" text:min-label-width="0.9cm"/>
        <style:text-properties fo:color="#2c789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封面页" xml:id="id1" draw:id="id1">
        <draw:frame draw:name="圖片 5" draw:style-name="gr1" draw:text-style-name="P1" draw:layer="layout" svg:width="25.399cm" svg:height="19.049cm" svg:x="8.467cm" svg:y="0cm">
          <draw:image xlink:href="Pictures/1000000000000FA000000BB85D1CA09C2F013DD2.jpg" xlink:type="simple" xlink:show="embed" xlink:actuate="onLoad">
            <text:p/>
          </draw:image>
        </draw:frame>
        <draw:frame draw:name="文本占位符 1" presentation:style-name="pr1" draw:text-style-name="P3" draw:layer="layout" svg:width="16.034cm" svg:height="1.797cm" svg:x="4.06cm" svg:y="3.696cm" presentation:class="outline" presentation:user-transformed="true">
          <draw:text-box>
            <text:p text:style-name="P2"><text:span text:style-name="T1">便道及便道橋說明</text:span></text:p>
          </draw:text-box>
        </draw:frame>
        <draw:frame draw:name="文本占位符 2" presentation:style-name="pr1" draw:text-style-name="P5" draw:layer="layout" svg:width="18.634cm" svg:height="6.494cm" svg:x="0.991cm" svg:y="0.723cm" presentation:class="outline" presentation:user-transformed="true">
          <draw:text-box>
            <text:p text:style-name="P4"><text:span text:style-name="T2">濁水溪水系疏濬計畫</text:span></text:p>
          </draw:text-box>
        </draw:frame>
        <draw:frame draw:name="文本占位符 3" presentation:style-name="pr1" draw:text-style-name="P8" draw:layer="layout" svg:width="22.359cm" svg:height="2.979cm" svg:x="0.898cm" svg:y="16.99cm" presentation:class="outline" presentation:user-transformed="true">
          <draw:text-box>
            <text:p text:style-name="P6"><text:span text:style-name="T3">圳德工程顧問有限公司 </text:span></text:p>
            <text:p text:style-name="P7"><text:span text:style-name="T3"><text:s text:c="20"/>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内容页" xml:id="id2" draw:id="id2">
        <draw:frame draw:name="圖片 30" draw:style-name="gr3" draw:text-style-name="P1" draw:layer="layout" svg:width="25.835cm" svg:height="17.1cm" svg:x="8.031cm" svg:y="1.941cm">
          <draw:image xlink:href="Pictures/10000000000004D8000006DA014C8660819F728C.jpg" xlink:type="simple" xlink:show="embed" xlink:actuate="onLoad">
            <text:p/>
          </draw:image>
        </draw:frame>
        <draw:custom-shape draw:name="矩形 19" draw:style-name="gr4" draw:text-style-name="P10" draw:layer="layout" svg:width="33.866cm" svg:height="1.96cm" svg:x="0cm" svg:y="0.0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7">
          <draw:custom-shape draw:name="橢圓 18" draw:style-name="gr5" draw:text-style-name="P11" draw:layer="layout" svg:width="1.568cm" svg:height="1.493cm" svg:x="31.7cm" svg:y="17.207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文字方塊 20" draw:style-name="gr6" draw:text-style-name="P5" draw:layer="layout" svg:width="1.568cm" svg:height="1.098cm" svg:x="31.999cm" svg:y="17.382cm">
            <text:p text:style-name="P12"><text:span text:style-name="T4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文本占位符 2" presentation:style-name="pr3" draw:text-style-name="P13" draw:layer="layout" svg:width="2.187cm" svg:height="1.334cm" svg:x="0.45cm" svg:y="0.511cm" presentation:class="outline" presentation:user-transformed="true">
          <draw:text-box>
            <text:p text:style-name="P7"><text:span text:style-name="T5">01</text:span></text:p>
          </draw:text-box>
        </draw:frame>
        <draw:custom-shape draw:name="文本占位符 1" draw:style-name="gr7" draw:text-style-name="P5" draw:layer="layout" svg:width="29.738cm" svg:height="1.007cm" svg:x="2.463cm" svg:y="0.401cm">
          <text:p text:style-name="P14"><text:span text:style-name="T6">施作位置</text:span><text:span text:style-name="T6">(</text:span><text:span text:style-name="T6">濁水溪主流斷面</text:span><text:span text:style-name="T6">63-88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8" draw:style-name="gr8" draw:text-style-name="P1" draw:layer="layout" svg:x1="10.664cm" svg:y1="7.228cm" svg:x2="10.285cm" svg:y2="10.44cm">
          <text:p/>
        </draw:line>
        <draw:custom-shape draw:name="文字方塊 9" draw:style-name="gr6" draw:text-style-name="P5" draw:layer="layout" svg:width="2.59cm" svg:height="1.267cm" draw:transform="rotate (1.42488680132817) translate (28.017cm 12.679cm)">
          <text:p text:style-name="P12"><text:span text:style-name="T7">8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1" draw:style-name="gr8" draw:text-style-name="P1" draw:layer="layout" svg:x1="28.349cm" svg:y1="10.135cm" svg:x2="27.97cm" svg:y2="13.347cm">
          <text:p/>
        </draw:line>
        <draw:custom-shape draw:name="文字方塊 12" draw:style-name="gr6" draw:text-style-name="P5" draw:layer="layout" svg:width="3.128cm" svg:height="1.267cm" draw:transform="rotate (1.42488680132817) translate (10.439cm 9.577cm)">
          <text:p text:style-name="P12"><text:span text:style-name="T7">6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語音泡泡: 矩形 22" draw:style-name="gr9" draw:text-style-name="P5" draw:layer="layout" svg:width="4.719cm" svg:height="1.546cm" svg:x="14.301cm" svg:y="4.935cm">
          <text:p text:style-name="P12"><text:span text:style-name="T8">既有施工便道維護長度約</text:span><text:span text:style-name="T8">6</text:span><text:span text:style-name="T8">公里</text:span></text:p>
          <draw:enhanced-geometry draw:mirror-horizontal="false" draw:mirror-vertical="false" draw:text-areas="0 0 ?f37 ?f36" svg:viewBox="0 0 0 0" draw:type="ooxml-wedgeRectCallout" draw:modifiers="-40417 83140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語音泡泡: 矩形 24" draw:style-name="gr10" draw:text-style-name="P5" draw:layer="layout" svg:width="4.719cm" svg:height="1.546cm" svg:x="16.229cm" svg:y="12.029cm">
          <text:p text:style-name="P12"><text:span text:style-name="T9">新設便道長度約</text:span><text:span text:style-name="T9">3.5</text:span><text:span text:style-name="T9">公里</text:span></text:p>
          <draw:enhanced-geometry draw:mirror-horizontal="false" draw:mirror-vertical="false" draw:text-areas="0 0 ?f37 ?f36" svg:viewBox="0 0 0 0" draw:type="ooxml-wedgeRectCallout" draw:modifiers="62151 -170546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文本框 8" draw:style-name="gr6" draw:text-style-name="P5" draw:layer="layout" svg:width="12.095cm" svg:height="6.547cm" svg:x="0.45cm" svg:y="2.349cm">
          <text:p text:style-name="P15"><text:span text:style-name="T10">工區</text:span><text:span text:style-name="T10">1</text:span><text:span text:style-name="T10">工作內容</text:span><text:span text:style-name="T10">:</text:span></text:p>
          <text:p text:style-name="P15"><text:span text:style-name="T11">既有便道維護</text:span><text:span text:style-name="T11">,L=6+3</text:span><text:span text:style-name="T11">公里</text:span></text:p>
          <text:p text:style-name="P15"><text:span text:style-name="T11">既有便橋維護</text:span><text:span text:style-name="T11">-2</text:span><text:span text:style-name="T11">處</text:span></text:p>
          <text:p text:style-name="P15"><text:span text:style-name="T12">新設便道</text:span><text:span text:style-name="T12">,L=3.5</text:span><text:span text:style-name="T12">公里</text:span></text:p>
          <text:p text:style-name="P15"><text:span text:style-name="T12">新設便橋</text:span><text:span text:style-name="T12">-1</text:span><text:span text:style-name="T12">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語音泡泡: 矩形 31" draw:style-name="gr9" draw:text-style-name="P5" draw:layer="layout" svg:width="4.719cm" svg:height="1.546cm" svg:x="24.77cm" svg:y="16.434cm">
          <text:p text:style-name="P12"><text:span text:style-name="T8">既有施工便道維護長度約</text:span><text:span text:style-name="T8">3</text:span><text:span text:style-name="T8">公里</text:span></text:p>
          <draw:enhanced-geometry draw:mirror-horizontal="false" draw:mirror-vertical="false" draw:text-areas="0 0 ?f37 ?f36" svg:viewBox="0 0 0 0" draw:type="ooxml-wedgeRectCallout" draw:modifiers="58251 -101548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文字方塊 32" draw:style-name="gr6" draw:text-style-name="P5" draw:layer="layout" svg:width="1.719cm" svg:height="1.435cm" svg:x="10.614cm" svg:y="5.571cm">
          <text:p text:style-name="P12"><text:span text:style-name="T8">既有便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4" draw:style-name="gr6" draw:text-style-name="P5" draw:layer="layout" svg:width="1.644cm" svg:height="1.435cm" svg:x="27.337cm" svg:y="9.372cm">
          <text:p text:style-name="P12"><text:span text:style-name="T8">既有便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5" draw:style-name="gr6" draw:text-style-name="P5" draw:layer="layout" svg:width="1.719cm" svg:height="1.435cm" svg:x="25.911cm" svg:y="9.68cm">
          <text:p text:style-name="P12"><text:span text:style-name="T9">新設便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7" draw:style-name="gr1" draw:text-style-name="P1" draw:layer="layout" svg:width="8.33cm" svg:height="11.783cm" draw:transform="rotate (1.5707963267949) translate (0.241cm 18.935cm)">
          <draw:image xlink:href="Pictures/10000000000006DA000009B1539C5224D4D65518.jpg" xlink:type="simple" xlink:show="embed" xlink:actuate="onLoad">
            <text:p/>
          </draw:image>
        </draw:frame>
        <draw:custom-shape draw:name="文本框 8" draw:style-name="gr6" draw:text-style-name="P5" draw:layer="layout" svg:width="7.705cm" svg:height="1.267cm" svg:x="2.58cm" svg:y="17.581cm">
          <text:p text:style-name="P15"><text:span text:style-name="T12">新設便道剖面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8" draw:style-name="gr6" draw:text-style-name="P5" draw:layer="layout" svg:width="27.5cm" svg:height="2.792cm" svg:x="10.404cm" svg:y="15.758cm">
          <text:p text:style-name="P16"><text:span text:style-name="T13">便道設計說明</text:span><text:span text:style-name="T13">:</text:span></text:p>
          <text:p text:style-name="P16"><text:span text:style-name="T13">車道寬</text:span><text:span text:style-name="T13">8M</text:span></text:p>
          <text:p text:style-name="P16"><text:span text:style-name="T13">鋪設瀝青混凝土</text:span><text:span text:style-name="T13">5cm</text:span><text:span text:style-name="T13">及級配</text:span><text:span text:style-name="T13">10c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3">
          <draw:page-thumbnail draw:name="投影片圖像版面配置區 1" draw:style-name="gr2" draw:layer="layout" svg:width="16.562cm" svg:height="9.317cm" svg:x="1.173cm" svg:y="3.453cm" draw:page-number="2" presentation:class="page"/>
          <draw:frame draw:name="備忘稿版面配置區 2" presentation:style-name="pr4" draw:text-style-name="P17" draw:layer="layout" svg:width="15.126cm" svg:height="10.87cm" svg:x="1.891cm" svg:y="13.287cm" presentation:class="notes" presentation:placeholder="true" presentation:user-transformed="true">
            <draw:text-box/>
          </draw:frame>
          <draw:frame draw:name="投影片編號版面配置區 3" presentation:style-name="pr5" draw:text-style-name="P19" draw:layer="layout" svg:width="8.193cm" svg:height="1.384cm" svg:x="10.711cm" svg:y="26.224cm" presentation:class="page-number" presentation:user-transformed="true">
            <draw:text-box>
              <text:p text:style-name="P18"><text:span text:style-name="T14"><text:page-number>&lt;編號&gt;</text:page-number></text:span></text:p>
            </draw:text-box>
          </draw:frame>
        </presentation:notes>
      </draw:page>
      <draw:page draw:name="page3" draw:style-name="dp1" draw:master-page-name="内容页" xml:id="id3" draw:id="id3">
        <draw:frame draw:name="圖片 2" draw:style-name="gr11" draw:text-style-name="P1" draw:layer="layout" svg:width="17.099cm" svg:height="23.88cm" draw:transform="rotate (1.5707963267949) translate (9.687cm 19.069cm)">
          <draw:image xlink:href="Pictures/10000000000004D8000006DA52B6571FF17D0540.jpg" xlink:type="simple" xlink:show="embed" xlink:actuate="onLoad">
            <text:p/>
          </draw:image>
        </draw:frame>
        <draw:custom-shape draw:name="矩形 19" draw:style-name="gr4" draw:text-style-name="P10" draw:layer="layout" svg:width="33.866cm" svg:height="1.96cm" svg:x="0cm" svg:y="0.0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7">
          <draw:custom-shape draw:name="橢圓 18" draw:style-name="gr5" draw:text-style-name="P11" draw:layer="layout" svg:width="1.568cm" svg:height="1.493cm" svg:x="31.7cm" svg:y="17.207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文字方塊 20" draw:style-name="gr6" draw:text-style-name="P5" draw:layer="layout" svg:width="1.568cm" svg:height="1.098cm" svg:x="31.999cm" svg:y="17.382cm">
            <text:p text:style-name="P12"><text:span text:style-name="T4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文本占位符 2" presentation:style-name="pr3" draw:text-style-name="P13" draw:layer="layout" svg:width="2.187cm" svg:height="1.334cm" svg:x="0.45cm" svg:y="0.511cm" presentation:class="outline" presentation:user-transformed="true">
          <draw:text-box>
            <text:p text:style-name="P7"><text:span text:style-name="T5">02</text:span></text:p>
          </draw:text-box>
        </draw:frame>
        <draw:custom-shape draw:name="文本占位符 1" draw:style-name="gr7" draw:text-style-name="P5" draw:layer="layout" svg:width="29.738cm" svg:height="1.007cm" svg:x="2.463cm" svg:y="0.401cm">
          <text:p text:style-name="P14"><text:span text:style-name="T6">施作位置</text:span><text:span text:style-name="T6">(</text:span><text:span text:style-name="T6">濁水溪主流斷面</text:span><text:span text:style-name="T6">126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6" draw:text-style-name="P5" draw:layer="layout" svg:width="2.59cm" svg:height="1.267cm" draw:transform="rotate (1.70309228409607) translate (26.552cm 10.957cm)">
          <text:p text:style-name="P12"><text:span text:style-name="T7">12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11" draw:style-name="gr8" draw:text-style-name="P1" draw:layer="layout" svg:x1="26.213cm" svg:y1="8.674cm" svg:x2="26.548cm" svg:y2="11.71cm">
          <text:p/>
        </draw:line>
        <draw:custom-shape draw:name="文本框 8" draw:style-name="gr6" draw:text-style-name="P5" draw:layer="layout" svg:width="8.58cm" svg:height="2.587cm" svg:x="0.45cm" svg:y="2.349cm">
          <text:p text:style-name="P15"><text:span text:style-name="T10">工區</text:span><text:span text:style-name="T10">2</text:span><text:span text:style-name="T10">工作內容</text:span><text:span text:style-name="T10">:</text:span></text:p>
          <text:p text:style-name="P15"><text:span text:style-name="T12">新設便橋</text:span><text:span text:style-name="T12">-1</text:span><text:span text:style-name="T12">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語音泡泡: 矩形 31" draw:style-name="gr10" draw:text-style-name="P5" draw:layer="layout" svg:width="4.582cm" svg:height="1.595cm" svg:x="19.862cm" svg:y="10.736cm">
          <text:p text:style-name="P12"><text:span text:style-name="T15">新設便橋</text:span></text:p>
          <draw:enhanced-geometry draw:mirror-horizontal="false" draw:mirror-vertical="false" draw:text-areas="0 0 ?f37 ?f36" svg:viewBox="0 0 0 0" draw:type="ooxml-wedgeRectCallout" draw:modifiers="42697 -91160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3">
          <draw:page-thumbnail draw:name="投影片圖像版面配置區 1" draw:style-name="gr2" draw:layer="layout" svg:width="16.562cm" svg:height="9.317cm" svg:x="1.173cm" svg:y="3.453cm" draw:page-number="3" presentation:class="page"/>
          <draw:frame draw:name="備忘稿版面配置區 2" presentation:style-name="pr4" draw:text-style-name="P17" draw:layer="layout" svg:width="15.126cm" svg:height="10.87cm" svg:x="1.891cm" svg:y="13.287cm" presentation:class="notes" presentation:placeholder="true" presentation:user-transformed="true">
            <draw:text-box/>
          </draw:frame>
          <draw:frame draw:name="投影片編號版面配置區 3" presentation:style-name="pr5" draw:text-style-name="P19" draw:layer="layout" svg:width="8.193cm" svg:height="1.384cm" svg:x="10.711cm" svg:y="26.224cm" presentation:class="page-number" presentation:user-transformed="true">
            <draw:text-box>
              <text:p text:style-name="P18"><text:span text:style-name="T14"><text:page-number>&lt;編號&gt;</text:page-number></text:span></text:p>
            </draw:text-box>
          </draw:frame>
        </presentation:notes>
      </draw:page>
      <draw:page draw:name="page4" draw:style-name="dp1" draw:master-page-name="内容页" xml:id="id4" draw:id="id4">
        <draw:frame draw:name="圖片 15" draw:style-name="gr12" draw:text-style-name="P1" draw:layer="layout" svg:width="11.142cm" svg:height="16.72cm" draw:transform="rotate (1.5707963267949) translate (16.696cm 15.869cm)">
          <draw:image xlink:href="Pictures/10000000000004D8000006DAD57F1C54A57F03BA.jpg" xlink:type="simple" xlink:show="embed" xlink:actuate="onLoad">
            <text:p/>
          </draw:image>
        </draw:frame>
        <draw:custom-shape draw:name="矩形 19" draw:style-name="gr4" draw:text-style-name="P10" draw:layer="layout" svg:width="33.866cm" svg:height="1.96cm" svg:x="0cm" svg:y="0.0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7">
          <draw:custom-shape draw:name="橢圓 18" draw:style-name="gr5" draw:text-style-name="P11" draw:layer="layout" svg:width="1.568cm" svg:height="1.493cm" svg:x="31.7cm" svg:y="17.207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文字方塊 20" draw:style-name="gr6" draw:text-style-name="P5" draw:layer="layout" svg:width="1.568cm" svg:height="1.098cm" svg:x="31.999cm" svg:y="17.382cm">
            <text:p text:style-name="P12"><text:span text:style-name="T4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文本占位符 2" presentation:style-name="pr3" draw:text-style-name="P13" draw:layer="layout" svg:width="2.187cm" svg:height="1.334cm" svg:x="0.45cm" svg:y="0.511cm" presentation:class="outline" presentation:user-transformed="true">
          <draw:text-box>
            <text:p text:style-name="P7"><text:span text:style-name="T5">03</text:span></text:p>
          </draw:text-box>
        </draw:frame>
        <draw:custom-shape draw:name="文本占位符 1" draw:style-name="gr7" draw:text-style-name="P5" draw:layer="layout" svg:width="29.738cm" svg:height="1.007cm" svg:x="2.463cm" svg:y="0.401cm">
          <text:p text:style-name="P14"><text:span text:style-name="T6">便橋設計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8" draw:style-name="gr6" draw:text-style-name="P5" draw:layer="layout" svg:width="27.5cm" svg:height="4.514cm" svg:x="0.606cm" svg:y="2.168cm">
          <text:p text:style-name="P15"><text:span text:style-name="T16">上部構造</text:span><text:span text:style-name="T16">:H</text:span><text:span text:style-name="T16">型鋼</text:span><text:span text:style-name="T16">,</text:span><text:span text:style-name="T16">車道全面鋪滿槽鋼</text:span><text:span text:style-name="T16">W=8M,</text:span><text:span text:style-name="T16">雙車道</text:span><text:span text:style-name="T16">,</text:span><text:span text:style-name="T16">雙側欄杆</text:span></text:p>
          <text:p text:style-name="P15"><text:span text:style-name="T17">下部構造</text:span><text:span text:style-name="T17">:</text:span><text:span text:style-name="T17">混凝土基礎及微型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2" draw:style-name="gr13" draw:text-style-name="P1" draw:layer="layout" svg:width="9.439cm" svg:height="16.375cm" draw:transform="rotate (1.5707963267949) translate (0.956cm 15.386cm)">
          <draw:image xlink:href="Pictures/10000000000004D8000006DAE012F86C13603CD0.jpg" xlink:type="simple" xlink:show="embed" xlink:actuate="onLoad">
            <text:p/>
          </draw:image>
        </draw:frame>
        <draw:custom-shape draw:name="語音泡泡: 矩形 13" draw:style-name="gr9" draw:text-style-name="P5" draw:layer="layout" svg:width="4.719cm" svg:height="1.546cm" svg:x="16.696cm" svg:y="4.951cm">
          <text:p text:style-name="P12"><text:span text:style-name="T18">有設欄杆</text:span></text:p>
          <draw:enhanced-geometry draw:mirror-horizontal="false" draw:mirror-vertical="false" draw:text-areas="0 0 ?f37 ?f36" svg:viewBox="0 0 0 0" draw:type="ooxml-wedgeRectCallout" draw:modifiers="83302 88012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語音泡泡: 矩形 16" draw:style-name="gr9" draw:text-style-name="P5" draw:layer="layout" svg:width="4.14cm" svg:height="1.546cm" svg:x="28.695cm" svg:y="3.05cm">
          <text:p text:style-name="P12"><text:span text:style-name="T8"><text:s/></text:span><text:span text:style-name="T18">車道滿鋪</text:span></text:p>
          <draw:enhanced-geometry draw:mirror-horizontal="false" draw:mirror-vertical="false" draw:text-areas="0 0 ?f37 ?f36" svg:viewBox="0 0 0 0" draw:type="ooxml-wedgeRectCallout" draw:modifiers="-125137 221929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語音泡泡: 矩形 21" draw:style-name="gr9" draw:text-style-name="P5" draw:layer="layout" svg:width="4.719cm" svg:height="1.546cm" svg:x="28.444cm" svg:y="16.043cm">
          <text:p text:style-name="P12"><text:span text:style-name="T18">打設微型樁</text:span></text:p>
          <draw:enhanced-geometry draw:mirror-horizontal="false" draw:mirror-vertical="false" draw:text-areas="0 0 ?f37 ?f36" svg:viewBox="0 0 0 0" draw:type="ooxml-wedgeRectCallout" draw:modifiers="-55237 -152405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語音泡泡: 矩形 22" draw:style-name="gr9" draw:text-style-name="P5" draw:layer="layout" svg:width="4.719cm" svg:height="1.546cm" svg:x="18.296cm" svg:y="16.39cm">
          <text:p text:style-name="P12"><text:span text:style-name="T18">混凝土基礎</text:span></text:p>
          <draw:enhanced-geometry draw:mirror-horizontal="false" draw:mirror-vertical="false" draw:text-areas="0 0 ?f37 ?f36" svg:viewBox="0 0 0 0" draw:type="ooxml-wedgeRectCallout" draw:modifiers="-39638 -345124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文本框 8" draw:style-name="gr6" draw:text-style-name="P5" draw:layer="layout" svg:width="4.345cm" svg:height="1.267cm" svg:x="6.454cm" svg:y="17.095cm">
          <text:p text:style-name="P15"><text:span text:style-name="T12">平面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8" draw:style-name="gr6" draw:text-style-name="P5" draw:layer="layout" svg:width="4.216cm" svg:height="1.267cm" svg:x="23.823cm" svg:y="15.635cm">
          <text:p text:style-name="P15"><text:span text:style-name="T12">剖面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26" draw:style-name="gr14" draw:text-style-name="P1" draw:layer="layout" svg:x1="6.11cm" svg:y1="18.492cm" svg:x2="9.939cm" svg:y2="18.493cm">
          <text:p/>
        </draw:line>
        <draw:line draw:name="直線接點 27" draw:style-name="gr14" draw:text-style-name="P1" draw:layer="layout" svg:x1="23.823cm" svg:y1="17.095cm" svg:x2="27.651cm" svg:y2="17.096cm">
          <text:p/>
        </draw:line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3">
          <draw:page-thumbnail draw:name="投影片圖像版面配置區 1" draw:style-name="gr2" draw:layer="layout" svg:width="16.562cm" svg:height="9.317cm" svg:x="1.173cm" svg:y="3.453cm" draw:page-number="4" presentation:class="page"/>
          <draw:frame draw:name="備忘稿版面配置區 2" presentation:style-name="pr4" draw:text-style-name="P17" draw:layer="layout" svg:width="15.126cm" svg:height="10.87cm" svg:x="1.891cm" svg:y="13.287cm" presentation:class="notes" presentation:placeholder="true" presentation:user-transformed="true">
            <draw:text-box/>
          </draw:frame>
          <draw:frame draw:name="投影片編號版面配置區 3" presentation:style-name="pr5" draw:text-style-name="P19" draw:layer="layout" svg:width="8.193cm" svg:height="1.384cm" svg:x="10.711cm" svg:y="26.224cm" presentation:class="page-number" presentation:user-transformed="true">
            <draw:text-box>
              <text:p text:style-name="P18"><text:span text:style-name="T14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entury Gothic1" svg:font-family="'Century Gothic'"/>
    <style:font-face style:name="微软雅黑1" svg:font-family="微软雅黑"/>
    <style:font-face style:name="Microsoft YaHei2" svg:font-family="'Microsoft YaHei'" style:font-family-generic="modern"/>
    <style:font-face style:name="微软雅黑2" svg:font-family="微软雅黑" style:font-family-generic="modern"/>
    <style:font-face style:name="Century Gothic2" svg:font-family="'Century Gothic'" style:font-family-generic="swiss"/>
    <style:font-face style:name="Microsoft YaHei" svg:font-family="'Microsoft YaHei'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entury Gothic" svg:font-family="'Century Gothic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微軟正黑體1" svg:font-family="微軟正黑體" style:font-pitch="variable"/>
    <style:font-face style:name="微软雅黑" svg:font-family="微软雅黑" style:font-pitch="variable"/>
    <style:font-face style:name="新細明體1" svg:font-family="新細明體" style:font-pitch="variable"/>
    <style:font-face style:name="Microsoft YaHei4" svg:font-family="'Microsoft YaHei'" style:font-family-generic="modern" style:font-pitch="variable"/>
    <style:font-face style:name="微軟正黑體2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Microsoft YaHei3" svg:font-family="'Microsoft YaHei'" style:font-family-generic="modern" style:font-pitch="fixed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62cm" draw:distance="0.06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封面页-background" style:family="presentation">
      <style:graphic-properties draw:stroke="none" draw:fill="solid" draw:fill-color="#ffffff"/>
      <style:text-properties style:letter-kerning="true"/>
    </style:style>
    <style:style style:name="封面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封面页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封面页-outline1" style:family="presentation">
      <style:graphic-properties draw:stroke="none" draw:fill="none" draw:auto-grow-height="false" draw:fit-to-size="shrink-to-fit">
        <text:list-style style:name="封面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Gothic1" fo:font-family="'Century Gothic'" fo:font-size="28pt" fo:letter-spacing="normal" fo:language="zh" fo:country="CN" fo:font-style="normal" fo:text-shadow="none" style:text-underline-style="none" fo:font-weight="normal" style:letter-kerning="true" fo:background-color="transparent" style:font-name-asian="微软雅黑1" style:font-family-asian="微软雅黑" style:font-size-asian="28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28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style style:name="封面页-outline2" style:family="presentation" style:parent-style-name="封面页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20pt" fo:letter-spacing="normal" fo:font-style="normal" style:text-underline-style="none" fo:font-weight="normal" style:font-name-asian="微软雅黑1" style:font-family-asian="微软雅黑" style:font-size-asian="20pt" style:font-style-asian="normal" style:font-weight-asian="normal" style:font-size-complex="20pt" style:font-style-complex="normal" style:font-weight-complex="normal" fo:hyphenate="false"/>
    </style:style>
    <style:style style:name="封面页-outline3" style:family="presentation" style:parent-style-name="封面页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18pt" fo:letter-spacing="normal" fo:font-style="normal" style:text-underline-style="none" fo:font-weight="normal" style:font-name-asian="微软雅黑1" style:font-family-asian="微软雅黑" style:font-size-asian="18pt" style:font-style-asian="normal" style:font-weight-asian="normal" style:font-size-complex="18pt" style:font-style-complex="normal" style:font-weight-complex="normal" fo:hyphenate="false"/>
    </style:style>
    <style:style style:name="封面页-outline4" style:family="presentation" style:parent-style-name="封面页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18pt" fo:letter-spacing="normal" fo:font-style="normal" style:text-underline-style="none" fo:font-weight="normal" style:font-name-asian="微软雅黑1" style:font-family-asian="微软雅黑" style:font-size-asian="18pt" style:font-style-asian="normal" style:font-weight-asian="normal" style:font-size-complex="18pt" style:font-style-complex="normal" style:font-weight-complex="normal" fo:hyphenate="false"/>
    </style:style>
    <style:style style:name="封面页-outline5" style:family="presentation" style:parent-style-name="封面页-outline4">
      <style:paragraph-properties fo:margin-top="0.1cm" fo:margin-bottom="0cm"/>
      <style:text-properties fo:font-size="20pt" style:font-size-asian="20pt" style:font-size-complex="20pt"/>
    </style:style>
    <style:style style:name="封面页-outline6" style:family="presentation" style:parent-style-name="封面页-outline5">
      <style:paragraph-properties fo:margin-top="0.1cm" fo:margin-bottom="0cm"/>
      <style:text-properties fo:font-size="20pt" style:font-size-asian="20pt" style:font-size-complex="20pt"/>
    </style:style>
    <style:style style:name="封面页-outline7" style:family="presentation" style:parent-style-name="封面页-outline6">
      <style:paragraph-properties fo:margin-top="0.1cm" fo:margin-bottom="0cm"/>
      <style:text-properties fo:font-size="20pt" style:font-size-asian="20pt" style:font-size-complex="20pt"/>
    </style:style>
    <style:style style:name="封面页-outline8" style:family="presentation" style:parent-style-name="封面页-outline7">
      <style:paragraph-properties fo:margin-top="0.1cm" fo:margin-bottom="0cm"/>
      <style:text-properties fo:font-size="20pt" style:font-size-asian="20pt" style:font-size-complex="20pt"/>
    </style:style>
    <style:style style:name="封面页-outline9" style:family="presentation" style:parent-style-name="封面页-outline8">
      <style:paragraph-properties fo:margin-top="0.1cm" fo:margin-bottom="0cm"/>
      <style:text-properties fo:font-size="20pt" style:font-size-asian="20pt" style:font-size-complex="20pt"/>
    </style:style>
    <style:style style:name="封面页-subtitle" style:family="presentation">
      <style:graphic-properties draw:stroke="none" draw:fill="none" draw:textarea-vertical-align="middle">
        <text:list-style style:name="封面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封面页-title" style:family="presentation">
      <style:graphic-properties draw:stroke="none" draw:fill="none" draw:textarea-vertical-align="middle">
        <text:list-style style:name="封面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Gothic1" fo:font-family="'Century Gothic'" fo:font-size="18pt" fo:letter-spacing="normal" fo:language="zh" fo:country="CN" fo:font-style="normal" fo:text-shadow="none" style:text-underline-style="none" fo:font-weight="normal" style:letter-kerning="true" fo:background-color="transparent" style:font-name-asian="微软雅黑1" style:font-family-asian="微软雅黑" style:font-size-asian="18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style style:name="内容页-background" style:family="presentation">
      <style:graphic-properties draw:stroke="none" draw:fill="solid" draw:fill-color="#ffffff"/>
      <style:text-properties style:letter-kerning="true"/>
    </style:style>
    <style:style style:name="内容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内容页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内容页-outline1" style:family="presentation">
      <style:graphic-properties draw:stroke="none" draw:fill="none" draw:auto-grow-height="false" draw:fit-to-size="shrink-to-fit">
        <text:list-style style:name="内容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Gothic1" fo:font-family="'Century Gothic'" fo:font-size="28pt" fo:letter-spacing="normal" fo:language="zh" fo:country="CN" fo:font-style="normal" fo:text-shadow="none" style:text-underline-style="none" fo:font-weight="normal" style:letter-kerning="true" fo:background-color="transparent" style:font-name-asian="微软雅黑1" style:font-family-asian="微软雅黑" style:font-size-asian="28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28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style style:name="内容页-outline2" style:family="presentation" style:parent-style-name="内容页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20pt" fo:letter-spacing="normal" fo:font-style="normal" style:text-underline-style="none" fo:font-weight="normal" style:font-name-asian="微软雅黑1" style:font-family-asian="微软雅黑" style:font-size-asian="20pt" style:font-style-asian="normal" style:font-weight-asian="normal" style:font-size-complex="20pt" style:font-style-complex="normal" style:font-weight-complex="normal" fo:hyphenate="false"/>
    </style:style>
    <style:style style:name="内容页-outline3" style:family="presentation" style:parent-style-name="内容页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18pt" fo:letter-spacing="normal" fo:font-style="normal" style:text-underline-style="none" fo:font-weight="normal" style:font-name-asian="微软雅黑1" style:font-family-asian="微软雅黑" style:font-size-asian="18pt" style:font-style-asian="normal" style:font-weight-asian="normal" style:font-size-complex="18pt" style:font-style-complex="normal" style:font-weight-complex="normal" fo:hyphenate="false"/>
    </style:style>
    <style:style style:name="内容页-outline4" style:family="presentation" style:parent-style-name="内容页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entury Gothic1" fo:font-family="'Century Gothic'" fo:font-size="18pt" fo:letter-spacing="normal" fo:font-style="normal" style:text-underline-style="none" fo:font-weight="normal" style:font-name-asian="微软雅黑1" style:font-family-asian="微软雅黑" style:font-size-asian="18pt" style:font-style-asian="normal" style:font-weight-asian="normal" style:font-size-complex="18pt" style:font-style-complex="normal" style:font-weight-complex="normal" fo:hyphenate="false"/>
    </style:style>
    <style:style style:name="内容页-outline5" style:family="presentation" style:parent-style-name="内容页-outline4">
      <style:paragraph-properties fo:margin-top="0.1cm" fo:margin-bottom="0cm"/>
      <style:text-properties fo:font-size="20pt" style:font-size-asian="20pt" style:font-size-complex="20pt"/>
    </style:style>
    <style:style style:name="内容页-outline6" style:family="presentation" style:parent-style-name="内容页-outline5">
      <style:paragraph-properties fo:margin-top="0.1cm" fo:margin-bottom="0cm"/>
      <style:text-properties fo:font-size="20pt" style:font-size-asian="20pt" style:font-size-complex="20pt"/>
    </style:style>
    <style:style style:name="内容页-outline7" style:family="presentation" style:parent-style-name="内容页-outline6">
      <style:paragraph-properties fo:margin-top="0.1cm" fo:margin-bottom="0cm"/>
      <style:text-properties fo:font-size="20pt" style:font-size-asian="20pt" style:font-size-complex="20pt"/>
    </style:style>
    <style:style style:name="内容页-outline8" style:family="presentation" style:parent-style-name="内容页-outline7">
      <style:paragraph-properties fo:margin-top="0.1cm" fo:margin-bottom="0cm"/>
      <style:text-properties fo:font-size="20pt" style:font-size-asian="20pt" style:font-size-complex="20pt"/>
    </style:style>
    <style:style style:name="内容页-outline9" style:family="presentation" style:parent-style-name="内容页-outline8">
      <style:paragraph-properties fo:margin-top="0.1cm" fo:margin-bottom="0cm"/>
      <style:text-properties fo:font-size="20pt" style:font-size-asian="20pt" style:font-size-complex="20pt"/>
    </style:style>
    <style:style style:name="内容页-subtitle" style:family="presentation">
      <style:graphic-properties draw:stroke="none" draw:fill="none" draw:textarea-vertical-align="middle">
        <text:list-style style:name="内容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内容页-title" style:family="presentation">
      <style:graphic-properties draw:stroke="none" draw:fill="none" draw:textarea-vertical-align="middle">
        <text:list-style style:name="内容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entury Gothic1" fo:font-family="'Century Gothic'" fo:font-size="18pt" fo:letter-spacing="normal" fo:language="zh" fo:country="CN" fo:font-style="normal" fo:text-shadow="none" style:text-underline-style="none" fo:font-weight="normal" style:letter-kerning="true" fo:background-color="transparent" style:font-name-asian="微软雅黑1" style:font-family-asian="微软雅黑" style:font-size-asian="18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CN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909cm" fo:page-height="27.60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stroke-linejoin="miter" draw:fill="solid" draw:fill-color="#9aa433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封面页-backgroundobjects">
      <style:graphic-properties draw:stroke="none" draw:fill="none" draw:fill-color="#ffffff" draw:auto-grow-height="false" fo:min-height="1.485cm"/>
    </style:style>
    <style:style style:name="Mpr2" style:family="presentation" style:parent-style-name="封面页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内容页-outline1">
      <style:graphic-properties draw:stroke="none" svg:stroke-width="0cm" draw:fill="none" draw:textarea-vertical-align="middle" draw:auto-grow-height="false" draw:fit-to-size="false" fo:min-height="11.049cm" fo:padding-top="0.125cm" fo:padding-bottom="0.125cm" fo:padding-left="0.25cm" fo:padding-right="0.25cm" fo:wrap-option="wrap"/>
    </style:style>
    <style:style style:name="Mpr4" style:family="presentation" style:parent-style-name="内容页-backgroundobjects">
      <style:graphic-properties draw:stroke="none" draw:fill="none" draw:fill-color="#ffffff" draw:auto-grow-height="false" fo:min-height="1.485cm"/>
    </style:style>
    <style:style style:name="Mpr5" style:family="presentation" style:parent-style-name="内容页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aa433"/>
      <style:paragraph-properties fo:text-align="start" style:font-independent-line-spacing="true"/>
      <style:text-properties fo:font-size="18pt"/>
    </style:style>
    <style:style style:name="MP6" style:family="paragraph">
      <style:paragraph-properties fo:text-align="start"/>
      <style:text-properties fo:font-size="36pt"/>
    </style:style>
    <style:style style:name="MP7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36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entury Gothic1" fo:font-size="36pt" fo:letter-spacing="normal" fo:font-style="normal" style:text-underline-style="none" fo:font-weight="bold" style:font-name-asian="微软雅黑1" style:font-size-asian="36pt" style:font-style-asian="normal" style:font-weight-asian="bold" style:font-size-complex="3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封面页" style:page-layout-name="PM1" draw:style-name="Mdp1">
      <draw:custom-shape draw:name="矩形 1" draw:style-name="Mgr3" draw:text-style-name="MP5" draw:layer="backgroundobjects" svg:width="12.16cm" svg:height="19.049cm" svg:x="21.70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文本占位符 3" presentation:style-name="封面页-outline1" draw:layer="backgroundobjects" svg:width="16.034cm" svg:height="1.797cm" svg:x="2.669cm" svg:y="9.076cm" presentation:class="outline" presentation:placeholder="true" presentation:user-transformed="true">
        <draw:text-box/>
      </draw:frame>
      <draw:frame draw:name="文本占位符 3" presentation:style-name="封面页-outline1" draw:layer="backgroundobjects" svg:width="16.034cm" svg:height="0.77cm" svg:x="2.669cm" svg:y="10.873cm" presentation:class="outline" presentation:placeholder="true" presentation:user-transformed="true">
        <draw:text-box/>
      </draw:frame>
      <draw:frame draw:name="文本占位符 3" presentation:style-name="封面页-outline1" draw:layer="backgroundobjects" svg:width="16.034cm" svg:height="0.77cm" svg:x="2.669cm" svg:y="14.576cm" presentation:class="outline" presentation:placeholder="true" presentation:user-transformed="true">
        <draw:text-box/>
      </draw:frame>
      <draw:frame presentation:style-name="封面页-title" draw:layer="backgroundobjects" svg:width="30.479cm" svg:height="3.18cm" svg:x="1.693cm" svg:y="0.76cm" presentation:class="title" presentation:placeholder="true">
        <draw:text-box/>
      </draw:frame>
      <presentation:notes style:page-layout-name="PM2">
        <draw:page-thumbnail presentation:style-name="封面页-title" draw:layer="backgroundobjects" svg:width="14.848cm" svg:height="11.136cm" svg:x="3.075cm" svg:y="2.257cm" presentation:class="page"/>
        <draw:frame presentation:style-name="封面页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内容页" style:page-layout-name="PM1" draw:style-name="Mdp1">
      <draw:custom-shape draw:name="矩形 3" draw:style-name="Mgr3" draw:text-style-name="MP5" draw:layer="backgroundobjects" svg:width="33.866cm" svg:height="1.808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文本占位符 3" presentation:style-name="内容页-outline1" draw:layer="backgroundobjects" svg:width="10.608cm" svg:height="1.007cm" svg:x="2.463cm" svg:y="0.401cm" presentation:class="outline" presentation:placeholder="true" presentation:user-transformed="true">
        <draw:text-box/>
      </draw:frame>
      <draw:frame draw:name="文本占位符 3" presentation:style-name="Mpr3" draw:text-style-name="MP8" draw:layer="backgroundobjects" svg:width="2.012cm" svg:height="1.334cm" svg:x="0.45cm" svg:y="0.237cm" presentation:class="outline" presentation:user-transformed="true">
        <draw:text-box>
          <text:list text:style-name="ML3">
            <text:list-item>
              <text:p text:style-name="MP6"><text:span text:style-name="MT1">請按滑鼠，編輯大綱文字格式。</text:span></text:p>
              <text:list>
                <text:list-item>
                  <text:p text:style-name="MP6"><text:span text:style-name="MT1">第二個大綱層次</text:span></text:p>
                  <text:list>
                    <text:list-item>
                      <text:p text:style-name="MP6"><text:span text:style-name="MT1">第三個大綱層次</text:span></text:p>
                      <text:list>
                        <text:list-item>
                          <text:p text:style-name="MP6"><text:span text:style-name="MT1">第四個大綱層次</text:span></text:p>
                          <text:list>
                            <text:list-item>
                              <text:p text:style-name="MP6"><text:span text:style-name="MT1">第五個大綱層次</text:span></text:p>
                              <text:list>
                                <text:list-item>
                                  <text:p text:style-name="MP6"><text:span text:style-name="MT1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1">第七個大綱層次</text:span><text:span text:style-name="MT1">00</text:span></text:p>
        </draw:text-box>
      </draw:frame>
      <draw:frame presentation:style-name="内容页-title" draw:layer="backgroundobjects" svg:width="30.479cm" svg:height="3.18cm" svg:x="1.693cm" svg:y="0.76cm" presentation:class="title" presentation:placeholder="true">
        <draw:text-box/>
      </draw:frame>
      <presentation:notes style:page-layout-name="PM2">
        <draw:page-thumbnail presentation:style-name="内容页-title" draw:layer="backgroundobjects" svg:width="19.798cm" svg:height="11.136cm" svg:x="0.6cm" svg:y="2.257cm" presentation:class="page"/>
        <draw:frame presentation:style-name="内容页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演示文稿</dc:title>
    <meta:initial-creator>OfficePLUS</meta:initial-creator>
    <dc:creator>ik2</dc:creator>
    <meta:editing-cycles>768</meta:editing-cycles>
    <meta:creation-date>2015-08-18T02:51:41</meta:creation-date>
    <dc:date>2022-10-05T00:14:36</dc:date>
    <meta:editing-duration>P7DT17H55M</meta:editing-duration>
    <meta:generator>LibreOffice/5.1.2.2$Windows_x86 LibreOffice_project/d3bf12ecb743fc0d20e0be0c58ca359301eb705f</meta:generator>
    <meta:document-statistic meta:object-count="9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  <meta:template xlink:type="simple" xlink:actuate="onRequest" xlink:title="Office Theme" xlink:href=""/>
  </office:meta>
</office:document-meta>
</file>