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 fo:margin-top="0.0625in"/>
      <style:text-properties style:font-name="標楷體" style:font-name-asian="標楷體" fo:font-size="10pt" style:font-size-asian="10pt" style:font-size-complex="10pt"/>
    </style:style>
    <style:style style:name="P4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6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justify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625in" fo:margin-left="2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9673in"/>
    </style:style>
    <style:style style:name="TableColumn35" style:family="table-column">
      <style:table-column-properties style:column-width="0.9673in"/>
    </style:style>
    <style:style style:name="TableColumn36" style:family="table-column">
      <style:table-column-properties style:column-width="0.968in"/>
    </style:style>
    <style:style style:name="TableColumn37" style:family="table-column">
      <style:table-column-properties style:column-width="0.968in"/>
    </style:style>
    <style:style style:name="TableColumn38" style:family="table-column">
      <style:table-column-properties style:column-width="0.968in"/>
    </style:style>
    <style:style style:name="TableColumn39" style:family="table-column">
      <style:table-column-properties style:column-width="0.968in"/>
    </style:style>
    <style:style style:name="Table33" style:family="table">
      <style:table-properties style:width="5.806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6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06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position="11.7% 100%" fo:font-size="8.5pt" style:font-size-asian="8.5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text-position="11.7% 100%" fo:font-size="8.5pt" style:font-size-asian="8.5pt" style:font-size-complex="14pt"/>
    </style:style>
  </office:automatic-styles>
  <office:body>
    <office:text text:use-soft-page-breaks="true">
      <text:p text:style-name="P1">經濟部水利署第四河川局</text:p>
      <text:p text:style-name="P2">申購土石提貨車輛車籍登錄管理作業要點</text:p>
      <text:p text:style-name="P3">108.02.26.1080202433號簽訂定</text:p>
      <text:list text:style-name="LFO1" text:continue-numbering="true">
        <text:list-item>
          <text:p text:style-name="P4"><text:span text:style-name="T5">收入廠商檢送車籍資料符合下列規定：</text:span></text:p>
          <text:list text:continue-numbering="true">
            <text:list-item>
              <text:p text:style-name="P6">曳引車(車頭)須為營業用，行照應於有效日期內(可順延一個月)，並經監理單位或代檢單位檢驗合格。</text:p>
            </text:list-item>
            <text:list-item>
              <text:p text:style-name="P7">半拖車(車斗)可為自用及營業用，行照應於有效日期內(可順延一個月)，並經監理單位或代檢單位檢驗合格。</text:p>
            </text:list-item>
            <text:list-item>
              <text:p text:style-name="P8">曳引車強制險須於有效期限內(可順延一個月)。</text:p>
            </text:list-item>
            <text:list-item>
              <text:p text:style-name="P9">職業駕駛執照應於有效日期內。</text:p>
            </text:list-item>
          </text:list>
        </text:list-item>
        <text:list-item>
          <text:p text:style-name="P10">收入廠商應於開始提貨前檢送下列文件辦理第一次辦理車籍登錄。</text:p>
          <text:list text:continue-numbering="true">
            <text:list-item>
              <text:p text:style-name="P11">所有車輛車籍資料總表(如附表)</text:p>
            </text:list-item>
            <text:list-item>
              <text:p text:style-name="P12">營業用半拖車行照、營業用曳引車行照、職業駕駛執照、車輛保險證(四照)。</text:p>
            </text:list-item>
            <text:list-item>
              <text:p text:style-name="P13">五台排氣檢驗合格資料</text:p>
            </text:list-item>
          </text:list>
        </text:list-item>
      </text:list>
      <text:p text:style-name="P14">上述資料收入廠商應自行檢視是否為合格車輛，並蓋公司大小章後函送本局辦理車輛登錄及開卡作業。</text:p>
      <text:list text:style-name="LFO1" text:continue-numbering="true">
        <text:list-item>
          <text:p text:style-name="P15">第一次辦理車籍登錄以開始提貨三日前檢送資料為原則，收入廠商應視提貨車輛數量衡量檢送車籍資料時間，如有延遲提送致影響開始提貨期程，不得作為展延提貨時間之理由。</text:p>
        </text:list-item>
        <text:list-item>
          <text:p text:style-name="P16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p>
        </text:list-item>
        <text:list-item>
          <text:p text:style-name="P17">增辦車輛車籍資料除電傳至本局指定電子信箱外，應另備一份影本（非35噸車輛應為彩色影本）自行送至管制站備查。</text:p>
        </text:list-item>
        <text:list-item>
          <text:p text:style-name="P18">增辦車輛車籍資料12點以前電傳及檢送車籍資料影本至管制站者，當日下午下班前完成車輛登錄開卡；12點以後電傳並及檢送車籍資料影本至管制站者，隔日中午12點前完成車輛登錄開<text:soft-page-break/>卡。</text:p>
        </text:list-item>
        <text:list-item>
          <text:p text:style-name="P19">已完成登錄之車輛如因卡片問題無法進磅時，請自行備妥新卡片經保全人員確認後通知本局修改卡號，問題卡片將逕行鎖卡。</text:p>
        </text:list-item>
        <text:list-item>
          <text:p text:style-name="P20">提貨車輛應以A3彩色列印放置於前檔玻璃可視處或A4彩色列印護貝貼於車頭明顯處，無識別證之車輛經勸導仍不放置即鎖卡。</text:p>
        </text:list-item>
        <text:list-item>
          <text:p text:style-name="P21">本局辦理車籍資料統一窗口：</text:p>
          <text:list text:continue-numbering="true">
            <text:list-item>
              <text:p text:style-name="P22">聯絡電話：04-8892904(分機311)</text:p>
            </text:list-item>
          </text:list>
        </text:list-item>
      </text:list>
      <text:p text:style-name="P23">04-8898710(分機307)</text:p>
      <text:list text:style-name="LFO1" text:continue-numbering="true">
        <text:list-item>
          <text:list>
            <text:list-item>
              <text:p text:style-name="P24">傳真電話：04-8890128</text:p>
            </text:list-item>
            <text:list-item>
              <text:p text:style-name="P25"><text:span text:style-name="T26">E-mail</text:span><text:span text:style-name="T27">：</text:span><text:a xlink:href="mailto:wra04999@gmail.com" office:target-frame-name="_top" xlink:show="replace"><text:span text:style-name="T28">wra04999@gmail.com</text:span></text:a><text:span text:style-name="T29">。</text:span></text:p>
            </text:list-item>
          </text:list>
        </text:list-item>
        <text:list-item>
          <text:p text:style-name="P30">本作業要點簽經局長核示後實施，修正後亦同。</text:p>
        </text:list-item>
      </text:list>
      <text:p text:style-name="P31"/>
      <text:p text:style-name="P32">附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工區名稱：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牌照號碼</text:p>
          </table:table-cell>
          <table:table-cell table:style-name="TableCell49">
            <text:p text:style-name="P50">車斗號碼</text:p>
          </table:table-cell>
          <table:table-cell table:style-name="TableCell51">
            <text:p text:style-name="P52">載重(噸)</text:p>
          </table:table-cell>
          <table:table-cell table:style-name="TableCell53">
            <text:p text:style-name="P54">卡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(範例)</text:p>
          </table:table-cell>
          <table:table-cell table:style-name="TableCell60">
            <text:p text:style-name="P61">123-GB</text:p>
          </table:table-cell>
          <table:table-cell table:style-name="TableCell62">
            <text:p text:style-name="P63">88-KU</text:p>
          </table:table-cell>
          <table:table-cell table:style-name="TableCell64">
            <text:p text:style-name="P65">35</text:p>
          </table:table-cell>
          <table:table-cell table:style-name="TableCell66">
            <text:p text:style-name="P67">1234567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><text:span text:style-name="T151">以上共計</text:span><text:span text:style-name="T152"><text:s text:c="5"/></text:span><text:span text:style-name="T153">輛車。</text:span></text:p>
            <text:p text:style-name="P154">聯絡人： <text:s text:c="20"/>連絡電話：</text:p>
            <text:p text:style-name="P155">傳真電話： <text:s text:c="18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<text:span text:style-name="T158">提貨廠商： <text:s text:c="8"/></text:span><text:span text:style-name="T159">印</text:span><text:span text:style-name="T160"><text:s text:c="10"/>負責人： <text:s text:c="8"/></text:span><text:span text:style-name="T161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125237738</meta:initial-creator>
    <dc:creator>林勝儀</dc:creator>
    <meta:creation-date>2020-12-04T03:33:00Z</meta:creation-date>
    <dc:date>2020-12-04T03:33:00Z</dc:date>
    <meta:print-date>2018-12-11T02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2" meta:row-count="8" meta:non-whitespace-character-count="1050"/>
  </office:meta>
</office:document-meta>
</file>