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/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7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page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契約詳細表" table:style-name="ta1" table:print-ranges="契約詳細表.A1:契約詳細表.G6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number-rows-repeated="2"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0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2">
            <text:p>土石申購總表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1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number-columns-spanned="7" table:number-rows-spanned="1" table:style-name="ce57">
            <text:p>計畫名稱：108濁水溪自強大橋下游段疏濬土石計畫-收入部分<text:s text:c="231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4">
            <text:p>項 <text:s text:c="2"/>目<text:s text:c="2"/></text:p>
          </table:table-cell>
          <table:table-cell office:value-type="string" table:style-name="ce5">
            <text:p>說 <text:s text:c="2"/>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4">
          <table:table-cell office:value-type="string" table:number-columns-spanned="7" table:number-rows-spanned="1" table:style-name="ce66">
            <text:p><text:s text:c="2"/>土 <text:s text:c="2"/>石 <text:s text:c="2"/>零 <text:s text:c="2"/>售 <text:s text:c="2"/>費<text:s text:c="4"/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12">
            <text:p>土石零售費(一)</text:p>
          </table:table-cell>
          <table:table-cell office:value-type="string" table:style-name="ce13">
            <text:p>天然河床料</text:p>
          </table:table-cell>
          <table:table-cell office:value-type="string" table:style-name="ce14">
            <text:p>全</text:p>
          </table:table-cell>
          <table:table-cell office:value-type="float" office:value="1" table:style-name="ce15">
            <text:p>1.00</text:p>
          </table:table-cell>
          <table:table-cell office:value-type="string" table:style-name="ce16">
            <text:p>-</text:p>
          </table:table-cell>
          <table:table-cell office:value-type="float" office:value="4990476.1904761903" table:formula="msoxl:=F11-F10" table:style-name="ce17">
            <text:p>4,990,476</text:p>
          </table:table-cell>
          <table:table-cell office:value-type="string" table:style-name="ce18">
            <text:p>詳第一號明細表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2">
            <text:p>營業稅(二)</text:p>
          </table:table-cell>
          <table:table-cell office:value-type="percentage" office:value="0.05" table:style-name="ce19">
            <text:p>5%</text:p>
          </table:table-cell>
          <table:table-cell office:value-type="string" table:style-name="ce14">
            <text:p>全</text:p>
          </table:table-cell>
          <table:table-cell office:value-type="float" office:value="1" table:style-name="ce20">
            <text:p>1.00</text:p>
          </table:table-cell>
          <table:table-cell office:value-type="string" table:style-name="ce16">
            <text:p>-</text:p>
          </table:table-cell>
          <table:table-cell office:value-type="float" office:value="249523.80952380953" table:formula="msoxl:=F11/21" table:style-name="ce17">
            <text:p>249,524</text:p>
          </table:table-cell>
          <table:table-cell table:style-name="ce21"/>
          <table:table-cell table:style-name="ce22"/>
          <table:table-cell table:number-columns-repeated="16376" table:style-name="ce1"/>
        </table:table-row>
        <table:table-row table:style-name="ro4">
          <table:table-cell office:value-type="string" table:style-name="ce23">
            <text:p>土石零售總價(一)+(二)<text:s/>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5240000" table:style-name="ce28">
            <text:p>5,240,000<text:s/></text:p>
          </table:table-cell>
          <table:table-cell table:style-name="ce21"/>
          <table:table-cell office:value-type="string" table:style-name="ce29">
            <text:p>請直接將<text:span text:style-name="T5">得標總價</text:span>填入<text:span text:style-name="T6">黃色底標表格</text:span></text:p>
          </table:table-cell>
          <table:table-cell table:style-name="ce30"/>
          <table:table-cell table:number-columns-repeated="16375"/>
        </table:table-row>
        <table:table-row table:style-name="ro4">
          <table:table-cell table:style-name="ce31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21"/>
          <table:table-cell table:style-name="ce22"/>
          <table:table-cell table:number-columns-repeated="16376" table:style-name="ce1"/>
        </table:table-row>
        <table:table-row table:style-name="ro4">
          <table:table-cell table:style-name="ce31"/>
          <table:table-cell table:number-columns-repeated="2" table:style-name="ce24"/>
          <table:table-cell table:number-columns-repeated="3" table:style-name="ce33"/>
          <table:table-cell table:style-name="ce34"/>
          <table:table-cell table:number-columns-repeated="16377" table:style-name="ce1"/>
        </table:table-row>
        <table:table-row table:style-name="ro4">
          <table:table-cell table:style-name="ce8"/>
          <table:table-cell table:style-name="ce25"/>
          <table:table-cell table:style-name="ce10"/>
          <table:table-cell table:number-columns-repeated="3" table:style-name="ce33"/>
          <table:table-cell table:style-name="ce11"/>
          <table:table-cell table:number-columns-repeated="16377" table:style-name="ce1"/>
        </table:table-row>
        <table:table-row table:style-name="ro4">
          <table:table-cell table:style-name="ce8"/>
          <table:table-cell table:style-name="ce25"/>
          <table:table-cell table:style-name="ce35"/>
          <table:table-cell table:style-name="ce33"/>
          <table:table-cell table:style-name="ce36"/>
          <table:table-cell table:style-name="ce33"/>
          <table:table-cell table:style-name="ce37"/>
          <table:table-cell table:number-columns-repeated="16377" table:style-name="ce1"/>
        </table:table-row>
        <table:table-row table:style-name="ro4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7" table:style-name="ce1"/>
        </table:table-row>
        <table:table-row table:style-name="ro4">
          <table:table-cell table:style-name="ce38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37"/>
          <table:table-cell table:number-columns-repeated="16377"/>
        </table:table-row>
        <table:table-row table:style-name="ro4">
          <table:table-cell table:style-name="ce31"/>
          <table:table-cell table:style-name="ce25"/>
          <table:table-cell table:style-name="ce24"/>
          <table:table-cell table:number-columns-repeated="3" table:style-name="ce26"/>
          <table:table-cell table:style-name="ce34"/>
          <table:table-cell table:number-columns-repeated="16377"/>
        </table:table-row>
        <table:table-row table:style-name="ro4">
          <table:table-cell table:style-name="ce38"/>
          <table:table-cell table:number-columns-repeated="2" table:style-name="ce25"/>
          <table:table-cell table:style-name="ce26"/>
          <table:table-cell table:style-name="ce32"/>
          <table:table-cell table:style-name="ce26"/>
          <table:table-cell table:style-name="ce34"/>
          <table:table-cell table:number-columns-repeated="16377"/>
        </table:table-row>
        <table:table-row table:number-rows-repeated="6" table:style-name="ro4">
          <table:table-cell table:style-name="ce38"/>
          <table:table-cell table:style-name="ce9"/>
          <table:table-cell table:style-name="ce39"/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4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number-rows-repeated="3" table:style-name="ro4">
          <table:table-cell table:style-name="ce38"/>
          <table:table-cell table:style-name="ce24"/>
          <table:table-cell table:style-name="ce39"/>
          <table:table-cell table:style-name="ce33"/>
          <table:table-cell table:style-name="ce32"/>
          <table:table-cell table:style-name="ce33"/>
          <table:table-cell table:style-name="ce37"/>
          <table:table-cell table:number-columns-repeated="16377"/>
        </table:table-row>
        <table:table-row table:style-name="ro4">
          <table:table-cell office:value-type="string" table:style-name="ce40">
            <text:p>總 額<text:s/></text:p>
          </table:table-cell>
          <table:table-cell table:style-name="ce41"/>
          <table:table-cell table:style-name="ce42"/>
          <table:table-cell table:number-columns-repeated="2" table:style-name="ce43"/>
          <table:table-cell office:value-type="float" office:value="5240000" table:formula="msoxl:=F11" table:style-name="ce44">
            <text:p>5,240,000</text:p>
          </table:table-cell>
          <table:table-cell table:style-name="ce45"/>
          <table:table-cell table:number-columns-repeated="16377"/>
        </table:table-row>
        <table:table-row table:style-name="ro6">
          <table:table-cell table:number-columns-spanned="1" table:number-rows-spanned="4" table:style-name="ce58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 table:style-name="ce1"/>
        </table:table-row>
        <table:table-row table:style-name="ro8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4" table:style-name="ce3"/>
          <table:table-cell table:style-name="ce2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60">
            <text:p>經<text:span text:style-name="T3"><text:s text:c="2"/></text:span>濟<text:span text:style-name="T3"><text:s text:c="2"/></text:span>部<text:span text:style-name="T3"><text:s text:c="2"/></text:span>水<text:span text:style-name="T3"><text:s text:c="2"/></text:span>利<text:span text:style-name="T3"><text:s text:c="2"/></text:span>署 第 四 河 川 局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62">
            <text:p>土石申購詳細價目表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2">
            <text:p><text:s text:c="3"/>共 <text:s text:c="2"/>2 <text:s/>頁 第 <text:s text:c="2"/>2 <text:s text:c="3"/>頁<text:s/></text:p>
          </table:table-cell>
          <table:table-cell table:style-name="ce3"/>
          <table:table-cell table:number-columns-repeated="16377" table:style-name="ce1"/>
        </table:table-row>
        <table:table-row table:style-name="ro9">
          <table:table-cell office:value-type="string" office:string-value="計畫名稱：108濁水溪自強大橋下游段疏濬土石計畫-收入部分                                                                                                                                                                                                                                       " table:formula="msoxl:=A6" table:number-columns-spanned="6" table:number-rows-spanned="1" table:style-name="ce57">
            <text:p>計畫名稱：108濁水溪自強大橋下游段疏濬土石計畫-收入部分<text:s text:c="231"/></text:p>
          </table:table-cell>
          <table:covered-table-cell table:number-columns-repeated="5"/>
          <table:table-cell table:style-name="ce46"/>
          <table:table-cell table:number-columns-repeated="16377" table:style-name="ce1"/>
        </table:table-row>
        <table:table-row table:style-name="ro10">
          <table:table-cell office:value-type="string" table:style-name="ce4">
            <text:p>項 <text:s text:c="3"/>目<text:s text:c="2"/></text:p>
          </table:table-cell>
          <table:table-cell office:value-type="string" table:style-name="ce5">
            <text:p>說　明<text:s/></text:p>
          </table:table-cell>
          <table:table-cell office:value-type="string" table:style-name="ce5">
            <text:p>單位<text:s/></text:p>
          </table:table-cell>
          <table:table-cell office:value-type="string" table:style-name="ce5">
            <text:p>數 　 量<text:s/></text:p>
          </table:table-cell>
          <table:table-cell office:value-type="string" table:style-name="ce5">
            <text:p>單　 <text:s/>價<text:s/></text:p>
          </table:table-cell>
          <table:table-cell office:value-type="string" table:style-name="ce5">
            <text:p>總 　 價<text:s/></text:p>
          </table:table-cell>
          <table:table-cell office:value-type="string" table:style-name="ce6">
            <text:p>附 　 註<text:s/></text:p>
          </table:table-cell>
          <table:table-cell table:number-columns-repeated="16377" table:style-name="ce7"/>
        </table:table-row>
        <table:table-row table:style-name="ro11">
          <table:table-cell office:value-type="string" table:number-columns-spanned="7" table:number-rows-spanned="1" table:style-name="ce59">
            <text:p>第一號明細表 <text:s/>土石零售費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style-name="ce47">
            <text:p>土石零售費</text:p>
          </table:table-cell>
          <table:table-cell office:value-type="string" table:style-name="ce48">
            <text:p>天然河床料</text:p>
          </table:table-cell>
          <table:table-cell office:value-type="string" table:style-name="ce49">
            <text:p>噸</text:p>
          </table:table-cell>
          <table:table-cell office:value-type="float" office:value="51000" table:style-name="ce50">
            <text:p>51,000<text:s/></text:p>
          </table:table-cell>
          <table:table-cell office:value-type="float" office:value="97.852474299999997" table:style-name="ce51">
            <text:p>97.8524743<text:s/></text:p>
          </table:table-cell>
          <table:table-cell office:value-type="float" office:value="4990476.1892999997" table:formula="msoxl:=D43*E43" table:style-name="ce17">
            <text:p>4,990,476</text:p>
          </table:table-cell>
          <table:table-cell table:style-name="ce52"/>
          <table:table-cell table:number-columns-repeated="16377" table:style-name="ce1"/>
        </table:table-row>
        <table:table-row table:style-name="ro10">
          <table:table-cell table:style-name="ce31"/>
          <table:table-cell table:style-name="ce53"/>
          <table:table-cell table:style-name="ce25"/>
          <table:table-cell table:style-name="ce54"/>
          <table:table-cell table:style-name="ce32"/>
          <table:table-cell table:style-name="ce33"/>
          <table:table-cell table:style-name="ce21"/>
          <table:table-cell table:style-name="ce22"/>
          <table:table-cell table:number-columns-repeated="16376"/>
        </table:table-row>
        <table:table-row table:style-name="ro10">
          <table:table-cell table:style-name="ce55"/>
          <table:table-cell table:style-name="ce24"/>
          <table:table-cell table:style-name="ce25"/>
          <table:table-cell table:style-name="ce26"/>
          <table:table-cell table:style-name="ce32"/>
          <table:table-cell table:style-name="ce33"/>
          <table:table-cell table:style-name="ce21"/>
          <table:table-cell table:number-columns-repeated="16377" table:style-name="ce1"/>
        </table:table-row>
        <table:table-row table:style-name="ro10">
          <table:table-cell table:style-name="ce31"/>
          <table:table-cell table:style-name="ce24"/>
          <table:table-cell table:style-name="ce25"/>
          <table:table-cell table:style-name="ce26"/>
          <table:table-cell table:style-name="ce32"/>
          <table:table-cell table:style-name="ce56"/>
          <table:table-cell table:style-name="ce21"/>
          <table:table-cell table:style-name="ce22"/>
          <table:table-cell table:number-columns-repeated="16376"/>
        </table:table-row>
        <table:table-row table:style-name="ro10">
          <table:table-cell table:style-name="ce31"/>
          <table:table-cell table:number-columns-repeated="2" table:style-name="ce24"/>
          <table:table-cell table:number-columns-repeated="3" table:style-name="ce33"/>
          <table:table-cell table:style-name="ce34"/>
          <table:table-cell table:number-columns-repeated="16377" table:style-name="ce1"/>
        </table:table-row>
        <table:table-row table:style-name="ro10">
          <table:table-cell table:style-name="ce8"/>
          <table:table-cell table:style-name="ce25"/>
          <table:table-cell table:style-name="ce10"/>
          <table:table-cell table:number-columns-repeated="3" table:style-name="ce33"/>
          <table:table-cell table:style-name="ce11"/>
          <table:table-cell table:number-columns-repeated="16377" table:style-name="ce1"/>
        </table:table-row>
        <table:table-row table:style-name="ro10">
          <table:table-cell table:style-name="ce38"/>
          <table:table-cell table:style-name="ce24"/>
          <table:table-cell table:style-name="ce25"/>
          <table:table-cell table:style-name="ce26"/>
          <table:table-cell table:style-name="ce32"/>
          <table:table-cell table:style-name="ce26"/>
          <table:table-cell table:style-name="ce37"/>
          <table:table-cell table:number-columns-repeated="16377"/>
        </table:table-row>
        <table:table-row table:style-name="ro10">
          <table:table-cell table:style-name="ce31"/>
          <table:table-cell table:style-name="ce25"/>
          <table:table-cell table:style-name="ce24"/>
          <table:table-cell table:number-columns-repeated="3" table:style-name="ce26"/>
          <table:table-cell table:style-name="ce34"/>
          <table:table-cell table:number-columns-repeated="16377"/>
        </table:table-row>
        <table:table-row table:style-name="ro10">
          <table:table-cell table:style-name="ce38"/>
          <table:table-cell table:number-columns-repeated="2" table:style-name="ce25"/>
          <table:table-cell table:style-name="ce26"/>
          <table:table-cell table:style-name="ce32"/>
          <table:table-cell table:style-name="ce26"/>
          <table:table-cell table:style-name="ce34"/>
          <table:table-cell table:number-columns-repeated="16377"/>
        </table:table-row>
        <table:table-row table:number-rows-repeated="6" table:style-name="ro10">
          <table:table-cell table:style-name="ce38"/>
          <table:table-cell table:style-name="ce9"/>
          <table:table-cell table:style-name="ce39"/>
          <table:table-cell table:number-columns-repeated="3" table:style-name="ce33"/>
          <table:table-cell table:style-name="ce34"/>
          <table:table-cell table:number-columns-repeated="16377"/>
        </table:table-row>
        <table:table-row table:style-name="ro10">
          <table:table-cell table:style-name="ce38"/>
          <table:table-cell table:style-name="ce9"/>
          <table:table-cell table:style-name="ce39"/>
          <table:table-cell table:style-name="ce33"/>
          <table:table-cell table:style-name="ce32"/>
          <table:table-cell table:style-name="ce33"/>
          <table:table-cell table:style-name="ce34"/>
          <table:table-cell table:number-columns-repeated="16377"/>
        </table:table-row>
        <table:table-row table:number-rows-repeated="2" table:style-name="ro10">
          <table:table-cell table:style-name="ce38"/>
          <table:table-cell table:style-name="ce24"/>
          <table:table-cell table:style-name="ce39"/>
          <table:table-cell table:style-name="ce33"/>
          <table:table-cell table:style-name="ce32"/>
          <table:table-cell table:style-name="ce33"/>
          <table:table-cell table:style-name="ce37"/>
          <table:table-cell table:number-columns-repeated="16377"/>
        </table:table-row>
        <table:table-row table:style-name="ro10">
          <table:table-cell table:style-name="ce40"/>
          <table:table-cell table:style-name="ce41"/>
          <table:table-cell table:style-name="ce42"/>
          <table:table-cell table:number-columns-repeated="3" table:style-name="ce43"/>
          <table:table-cell table:style-name="ce45"/>
          <table:table-cell table:number-columns-repeated="16377"/>
        </table:table-row>
        <table:table-row table:style-name="ro6">
          <table:table-cell table:number-columns-spanned="1" table:number-rows-spanned="4" table:style-name="ce58"/>
          <table:table-cell table:number-columns-repeated="6" table:style-name="ce3"/>
          <table:table-cell table:number-columns-repeated="16377"/>
        </table:table-row>
        <table:table-row table:style-name="ro7">
          <table:covered-table-cell/>
          <table:table-cell table:style-name="ce3"/>
          <table:table-cell office:value-type="string" table:style-name="ce3">
            <text:p>廠商：</text:p>
          </table:table-cell>
          <table:table-cell table:style-name="ce3"/>
          <table:table-cell office:value-type="string" table:style-name="ce1">
            <text:p><text:s text:c="4"/><text:span text:style-name="T1">負責人：</text:span>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7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style-name="ro1">
          <table:covered-table-cell/>
          <table:table-cell table:number-columns-repeated="3" table:style-name="ce3"/>
          <table:table-cell table:style-name="ce1"/>
          <table:table-cell table:style-name="ce2"/>
          <table:table-cell table:style-name="ce3"/>
          <table:table-cell table:number-columns-repeated="16377"/>
        </table:table-row>
        <table:table-row table:number-rows-repeated="1048511" table:style-name="ro13">
          <table:table-cell table:number-columns-repeated="16384"/>
        </table:table-row>
      </table:table>
      <table:table table:name="'file://Jen2/d/87/土庫鎮公所/87lb024/87LB001/埤腳里道路側溝改善工程結算.xls'#封面_" table:style-name="ta2">
        <table:table-source xlink:href="file://Jen2/d/87/土庫鎮公所/87lb024/87LB001/埤腳里道路側溝改善工程結算.xls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1-2" table:style-name="ta2">
        <table:table-source xlink:href="file://Jen2/d/87/土庫鎮公所/87lb024/87LB001/埤腳里道路側溝改善工程結算.xls" table:table-name="預算書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統一單價" table:style-name="ta2">
        <table:table-source xlink:href="file://Jen2/d/87/土庫鎮公所/87lb024/87LB001/埤腳里道路側溝改善工程結算.xls" table:table-name="統一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5cm厚AC面層_填碎石級配及壓實" table:style-name="ta2">
        <table:table-source xlink:href="file://Jen2/d/87/土庫鎮公所/87lb024/87LB001/埤腳里道路側溝改善工程結算.xls" table:table-name="5cm厚AC面層_填碎石級配及壓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140,_軀體模板" table:style-name="ta2">
        <table:table-source xlink:href="file://Jen2/d/87/土庫鎮公所/87lb024/87LB001/埤腳里道路側溝改善工程結算.xls" table:table-name="140,_軀體模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瀝清混凝土" table:style-name="ta2">
        <table:table-source xlink:href="file://Jen2/d/87/土庫鎮公所/87lb024/87LB001/埤腳里道路側溝改善工程結算.xls" table:table-name="瀝清混凝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1-2" table:style-name="ta2">
        <table:table-source xlink:href="file://Jen2/d/87/土庫鎮公所/87lb024/87LB001/埤腳里道路側溝改善工程結算.xls" table:table-name="數量計算表1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計算表2-2" table:style-name="ta2">
        <table:table-source xlink:href="file://Jen2/d/87/土庫鎮公所/87lb024/87LB001/埤腳里道路側溝改善工程結算.xls" table:table-name="數量計算表2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石方計算表1-1" table:style-name="ta2">
        <table:table-source xlink:href="file://Jen2/d/87/土庫鎮公所/87lb024/87LB001/埤腳里道路側溝改善工程結算.xls" table:table-name="土石方計算表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" table:style-name="ta2">
        <table:table-source xlink:href="file://Jen2/d/87/土庫鎮公所/87lb024/87LB001/埤腳里道路側溝改善工程結算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(2)" table:style-name="ta2">
        <table:table-source xlink:href="file://Jen2/d/87/土庫鎮公所/87lb024/87LB001/埤腳里道路側溝改善工程結算.xls" table:table-name="結算明細表_(2)" table:mode="copy-results-only"/>
        <table:table-column/>
        <table:table-row>
          <table:table-cell table:number-columns-repeated="2"/>
          <table:table-cell office:value-type="string" office:string-value="土庫鎮公所營繕工程結算明細表"/>
          <table:table-cell table:number-columns-repeated="16381"/>
        </table:table-row>
        <table:table-row>
          <table:table-cell table:number-columns-repeated="8"/>
          <table:table-cell office:value-type="string" office:string-value="     日期：中華民國 ８７年10月   日 "/>
          <table:table-cell table:number-columns-repeated="16375"/>
        </table:table-row>
        <table:table-row>
          <table:table-cell table:number-columns-repeated="8"/>
          <table:table-cell office:value-type="string" office:string-value="                  第 １ 頁 共 ２ 頁"/>
          <table:table-cell table:number-columns-repeated="16375"/>
        </table:table-row>
        <table:table-row>
          <table:table-cell table:number-columns-repeated="2"/>
          <table:table-cell office:value-type="string" office:string-value="工    程    名    稱 "/>
          <table:table-cell office:value-type="string" office:string-value=" 土庫鎮埤腳里道路側溝改善工程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工   程   案   號  "/>
          <table:table-cell office:value-type="float" office:value="0"/>
          <table:table-cell office:value-type="string" office:string-value=" 87-F-01-01-9-(028)"/>
          <table:table-cell table:number-columns-repeated="16374"/>
        </table:table-row>
        <table:table-row>
          <table:table-cell/>
          <table:table-cell office:value-type="string" office:string-value="項"/>
          <table:table-cell office:value-type="string" office:string-value="工   程   項   目"/>
          <table:table-cell office:value-type="string" office:string-value="單"/>
          <table:table-cell office:value-type="string" office:string-value=" 單  價"/>
          <table:table-cell office:value-type="string" office:string-value="  預算或合約估列"/>
          <table:table-cell office:value-type="float" office:value="0"/>
          <table:table-cell office:value-type="string" office:string-value="    結   算   結   果"/>
          <table:table-cell office:value-type="float" office:value="0"/>
          <table:table-cell office:value-type="string" office:string-value=" 增  減  金  額"/>
          <table:table-cell office:value-type="float" office:value="0"/>
          <table:table-cell office:value-type="string" office:string-value="備註"/>
          <table:table-cell table:number-columns-repeated="16372"/>
        </table:table-row>
        <table:table-row>
          <table:table-cell/>
          <table:table-cell office:value-type="string" office:string-value="次"/>
          <table:table-cell office:value-type="float" office:value="0"/>
          <table:table-cell office:value-type="string" office:string-value="位"/>
          <table:table-cell office:value-type="float" office:value="0"/>
          <table:table-cell office:value-type="string" office:string-value=" 數  量 "/>
          <table:table-cell office:value-type="string" office:string-value=" 金    額"/>
          <table:table-cell office:value-type="string" office:string-value=" 數  量"/>
          <table:table-cell office:value-type="string" office:string-value="金    額"/>
          <table:table-cell office:value-type="string" office:string-value="增加金額"/>
          <table:table-cell office:value-type="string" office:string-value="減少金額"/>
          <table:table-cell table:number-columns-repeated="16373"/>
        </table:table-row>
        <table:table-row>
          <table:table-cell table:number-columns-repeated="2"/>
          <table:table-cell office:value-type="string" office:string-value=" 《壹》、發包工作費"/>
          <table:table-cell office:value-type="float" office:value="0"/>
          <table:table-cell office:value-type="string" office:string-value=" "/>
          <table:table-cell office:value-type="string" office:string-value=" "/>
          <table:table-cell office:value-type="float" office:value="0"/>
          <table:table-cell office:value-type="string" office:string-value=" "/>
          <table:table-cell table:number-columns-repeated="16376"/>
        </table:table-row>
        <table:table-row>
          <table:table-cell/>
          <table:table-cell office:value-type="string" office:string-value="1"/>
          <table:table-cell office:value-type="string" office:string-value=" 挖基方"/>
          <table:table-cell office:value-type="string" office:string-value="M3"/>
          <table:table-cell office:value-type="float" office:value="26.69"/>
          <table:table-cell office:value-type="float" office:value="795"/>
          <table:table-cell office:value-type="float" office:value="21218.55"/>
          <table:table-cell office:value-type="float" office:value="795"/>
          <table:table-cell office:value-type="float" office:value="21218.55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2"/>
          <table:table-cell office:value-type="string" office:string-value=" 回填方"/>
          <table:table-cell office:value-type="string" office:string-value="M3"/>
          <table:table-cell office:value-type="float" office:value="24.72"/>
          <table:table-cell office:value-type="float" office:value="134"/>
          <table:table-cell office:value-type="float" office:value="3312.48"/>
          <table:table-cell office:value-type="float" office:value="134"/>
          <table:table-cell office:value-type="float" office:value="3312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3"/>
          <table:table-cell office:value-type="string" office:string-value=" 遠運棄土"/>
          <table:table-cell office:value-type="string" office:string-value="M3"/>
          <table:table-cell office:value-type="float" office:value="59.32"/>
          <table:table-cell office:value-type="float" office:value="661"/>
          <table:table-cell office:value-type="float" office:value="39210.519999999997"/>
          <table:table-cell office:value-type="float" office:value="661"/>
          <table:table-cell office:value-type="float" office:value="39210.51999999999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4"/>
          <table:table-cell office:value-type="string" office:string-value=" 路面整理"/>
          <table:table-cell office:value-type="string" office:string-value="M2"/>
          <table:table-cell office:value-type="float" office:value="14.83"/>
          <table:table-cell office:value-type="float" office:value="2393"/>
          <table:table-cell office:value-type="float" office:value="35488.19"/>
          <table:table-cell office:value-type="float" office:value="2393"/>
          <table:table-cell office:value-type="float" office:value="35488.19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5"/>
          <table:table-cell office:value-type="string" office:string-value=" 透層舖設"/>
          <table:table-cell office:value-type="string" office:string-value="M2"/>
          <table:table-cell office:value-type="float" office:value="405.36"/>
          <table:table-cell office:value-type="float" office:value="2393"/>
          <table:table-cell office:value-type="float" office:value="970026.48"/>
          <table:table-cell office:value-type="float" office:value="2393"/>
          <table:table-cell office:value-type="float" office:value="970026.4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6"/>
          <table:table-cell office:value-type="string" office:string-value=" 5cm瀝青混凝土面層舖壓"/>
          <table:table-cell office:value-type="string" office:string-value="M2"/>
          <table:table-cell office:value-type="float" office:value="11.86"/>
          <table:table-cell office:value-type="float" office:value="2393"/>
          <table:table-cell office:value-type="float" office:value="28380.98"/>
          <table:table-cell office:value-type="float" office:value="2393"/>
          <table:table-cell office:value-type="float" office:value="28380.9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7"/>
          <table:table-cell office:value-type="string" office:string-value=" 填碎石級配及壓實"/>
          <table:table-cell office:value-type="string" office:string-value="M3"/>
          <table:table-cell office:value-type="float" office:value="147.31"/>
          <table:table-cell office:value-type="float" office:value="535"/>
          <table:table-cell office:value-type="float" office:value="78810.850000000006"/>
          <table:table-cell office:value-type="float" office:value="535"/>
          <table:table-cell office:value-type="float" office:value="78810.850000000006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8"/>
          <table:table-cell office:value-type="string" office:string-value=" 140 ㎏/㎝2混凝土"/>
          <table:table-cell office:value-type="string" office:string-value="M3"/>
          <table:table-cell office:value-type="float" office:value="1779.61"/>
          <table:table-cell office:value-type="float" office:value="203"/>
          <table:table-cell office:value-type="float" office:value="361260.83"/>
          <table:table-cell office:value-type="float" office:value="203"/>
          <table:table-cell office:value-type="float" office:value="361260.8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9"/>
          <table:table-cell office:value-type="string" office:string-value=" 軀體模板"/>
          <table:table-cell office:value-type="string" office:string-value="M2"/>
          <table:table-cell office:value-type="float" office:value="2125.64"/>
          <table:table-cell office:value-type="float" office:value="980"/>
          <table:table-cell office:value-type="float" office:value="2083127.2"/>
          <table:table-cell office:value-type="float" office:value="980"/>
          <table:table-cell office:value-type="float" office:value="2083127.2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0"/>
          <table:table-cell office:value-type="string" office:string-value=" 與原有構造物銜接及修復費"/>
          <table:table-cell office:value-type="string" office:string-value="式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1"/>
          <table:table-cell office:value-type="float" office:value="247.1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1"/>
          <table:table-cell office:value-type="string" office:string-value=" 樹木砍除及運棄費"/>
          <table:table-cell office:value-type="string" office:string-value="式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1"/>
          <table:table-cell office:value-type="float" office:value="17.8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2"/>
          <table:table-cell office:value-type="string" office:string-value=" 施工中環境維護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3"/>
          <table:table-cell office:value-type="string" office:string-value=" 施工中交通安全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4830.07"/>
          <table:table-cell office:value-type="float" office:value="1"/>
          <table:table-cell office:value-type="float" office:value="14830.07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4"/>
          <table:table-cell office:value-type="string" office:string-value=" 施工中勞工安全衛生措施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15"/>
          <table:table-cell office:value-type="string" office:string-value=" 營繕工程保險費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9886.7099999999991"/>
          <table:table-cell office:value-type="float" office:value="1"/>
          <table:table-cell office:value-type="float" office:value="9886.7099999999991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float" office:value="16"/>
          <table:table-cell office:value-type="string" office:string-value=" 包商利潤及稅捐"/>
          <table:table-cell office:value-type="string" office:string-value="式"/>
          <table:table-cell office:value-type="float" office:value="0"/>
          <table:table-cell office:value-type="float" office:value="1"/>
          <table:table-cell office:value-type="float" office:value="185048.63"/>
          <table:table-cell office:value-type="float" office:value="1"/>
          <table:table-cell office:value-type="float" office:value="185048.63"/>
          <table:table-cell office:value-type="float" office:value="0"/>
          <table:table-cell office:value-type="float" office:value="0"/>
          <table:table-cell table:number-columns-repeated="16373"/>
        </table:table-row>
        <table:table-row>
          <table:table-cell/>
          <table:table-cell office:value-type="string" office:string-value="                        "/>
          <table:table-cell office:value-type="string" office:string-value=" 本工程結算總額：新台幣參拾陸萬壹仟貳佰陸拾壹元整"/>
          <table:table-cell table:number-columns-repeated="16381"/>
        </table:table-row>
        <table:table-row>
          <table:table-cell table:number-columns-repeated="10"/>
          <table:table-cell office:value-type="string" office:string-value="     87LB001"/>
          <table:table-cell table:number-columns-repeated="16373"/>
        </table:table-row>
        <table:table-row>
          <table:table-cell table:number-columns-repeated="2"/>
          <table:table-cell office:value-type="string" office:string-value="鎮 長            秘 書"/>
          <table:table-cell office:value-type="float" office:value="0"/>
          <table:table-cell office:value-type="string" office:string-value="      課"/>
          <table:table-cell office:value-type="string" office:string-value="  長"/>
          <table:table-cell office:value-type="string" office:string-value="               "/>
          <table:table-cell office:value-type="string" office:string-value="覆  核"/>
          <table:table-cell office:value-type="string" office:string-value="                "/>
          <table:table-cell office:value-type="string" office:string-value="   計  算"/>
          <table:table-cell office:value-type="string" office:string-value="                 "/>
          <table:table-cell table:number-columns-repeated="16373"/>
        </table:table-row>
        <table:table-row table:number-rows-repeated="1048550">
          <table:table-cell table:number-columns-repeated="16373"/>
        </table:table-row>
      </table:table>
      <table:table table:name="'file://Jen2/d/87/土庫鎮公所/87lb024/87LB001/埤腳里道路側溝改善工程結算.xls'#預算" table:style-name="ta2">
        <table:table-source xlink:href="file://Jen2/d/87/土庫鎮公所/87lb024/87LB001/埤腳里道路側溝改善工程結算.xls" table:table-name="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" table:style-name="ta2">
        <table:table-source xlink:href="file://Jen2/d/87/土庫鎮公所/87lb024/87LB001/埤腳里道路側溝改善工程結算.xls" table:table-name="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挖方,填方" table:style-name="ta2">
        <table:table-source xlink:href="file://Jen2/d/87/土庫鎮公所/87lb024/87LB001/埤腳里道路側溝改善工程結算.xls" table:table-name="挖方,填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廢方,廢方推整" table:style-name="ta2">
        <table:table-source xlink:href="file://Jen2/d/87/土庫鎮公所/87lb024/87LB001/埤腳里道路側溝改善工程結算.xls" table:table-name="廢方,廢方推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鍍鋅蓋鈑(50×65),混凝土打除費" table:style-name="ta2">
        <table:table-source xlink:href="file://Jen2/d/87/土庫鎮公所/87lb024/87LB001/埤腳里道路側溝改善工程結算.xls" table:table-name="鍍鋅蓋鈑(50×65),混凝土打除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變更" table:style-name="ta2">
        <table:table-source xlink:href="file://Jen2/d/87/土庫鎮公所/87lb024/87LB001/埤腳里道路側溝改善工程結算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書" table:style-name="ta2">
        <table:table-source xlink:href="file://Jen2/d/87/土庫鎮公所/87lb024/87LB001/埤腳里道路側溝改善工程結算.xls" table:table-name="驗收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請領表" table:style-name="ta2">
        <table:table-source xlink:href="file://Jen2/d/87/土庫鎮公所/87lb024/87LB001/埤腳里道路側溝改善工程結算.xls" table:table-name="請領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收據" table:style-name="ta2">
        <table:table-source xlink:href="file://Jen2/d/87/土庫鎮公所/87lb024/87LB001/埤腳里道路側溝改善工程結算.xls" table:table-name="收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監工日報表" table:style-name="ta2">
        <table:table-source xlink:href="file://Jen2/d/87/土庫鎮公所/87lb024/87LB001/埤腳里道路側溝改善工程結算.xls" table:table-name="監工日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封面" table:style-name="ta2">
        <table:table-source xlink:href="file://Jen2/d/87/土庫鎮公所/87lb024/87LB001/埤腳里道路側溝改善工程結算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預算書" table:style-name="ta2">
        <table:table-source xlink:href="file://Jen2/d/87/土庫鎮公所/87lb024/87LB001/埤腳里道路側溝改善工程結算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分析表" table:style-name="ta2">
        <table:table-source xlink:href="file://Jen2/d/87/土庫鎮公所/87lb024/87LB001/埤腳里道路側溝改善工程結算.xls" table:table-name="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數量表" table:style-name="ta2">
        <table:table-source xlink:href="file://Jen2/d/87/土庫鎮公所/87lb024/87LB001/埤腳里道路側溝改善工程結算.xls" table:table-name="數量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土方表" table:style-name="ta2">
        <table:table-source xlink:href="file://Jen2/d/87/土庫鎮公所/87lb024/87LB001/埤腳里道路側溝改善工程結算.xls" table:table-name="土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書" table:style-name="ta2">
        <table:table-source xlink:href="file://Jen2/d/87/土庫鎮公所/87lb024/87LB001/埤腳里道路側溝改善工程結算.xls" table:table-name="估價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估價表" table:style-name="ta2">
        <table:table-source xlink:href="file://Jen2/d/87/土庫鎮公所/87lb024/87LB001/埤腳里道路側溝改善工程結算.xls" table:table-name="估價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封面" table:style-name="ta2">
        <table:table-source xlink:href="file://Jen2/d/87/土庫鎮公所/87lb024/87LB001/埤腳里道路側溝改善工程結算.xls" table:table-name="決算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驗收紀錄" table:style-name="ta2">
        <table:table-source xlink:href="file://Jen2/d/87/土庫鎮公所/87lb024/87LB001/埤腳里道路側溝改善工程結算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證明書" table:style-name="ta2">
        <table:table-source xlink:href="file://Jen2/d/87/土庫鎮公所/87lb024/87LB001/埤腳里道路側溝改善工程結算.xls" table:table-name="證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明細表" table:style-name="ta2">
        <table:table-source xlink:href="file://Jen2/d/87/土庫鎮公所/87lb024/87LB001/埤腳里道路側溝改善工程結算.xls" table:table-name="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8成計算式" table:style-name="ta2">
        <table:table-source xlink:href="file://Jen2/d/87/土庫鎮公所/87lb024/87LB001/埤腳里道路側溝改善工程結算.xls" table:table-name="8成計算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決算表" table:style-name="ta2">
        <table:table-source xlink:href="file://Jen2/d/87/土庫鎮公所/87lb024/87LB001/埤腳里道路側溝改善工程結算.xls" table:table-name="決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Jen2/d/87/土庫鎮公所/87lb024/87LB001/埤腳里道路側溝改善工程結算.xls'#結算明細表__2_" table:style-name="ta2">
        <table:table-source xlink:href="file://Jen2/d/87/土庫鎮公所/87lb024/87LB001/埤腳里道路側溝改善工程結算.xls" table:table-name="結算明細表_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分析表" table:style-name="ta2">
        <table:table-source xlink:href="file://Net1/f/竹坑等四件/七股坑溝/D計劃書.xls" table:table-name="單價分析表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21"/>
          <table:table-cell office:value-type="string" office:string-value=" 餘土處理"/>
          <table:table-cell office:value-type="float" office:value="34"/>
          <table:table-cell table:number-columns-repeated="16361"/>
        </table:table-row>
        <table:table-row>
          <table:table-cell table:number-columns-repeated="21"/>
          <table:table-cell office:value-type="string" office:string-value=" 裸露模板製作及裝拆"/>
          <table:table-cell office:value-type="float" office:value="316"/>
          <table:table-cell table:number-columns-repeated="16361"/>
        </table:table-row>
        <table:table-row>
          <table:table-cell table:number-columns-repeated="21"/>
          <table:table-cell office:value-type="string" office:string-value=" 隱蔽模板製作及裝拆"/>
          <table:table-cell office:value-type="float" office:value="204"/>
          <table:table-cell table:number-columns-repeated="16361"/>
        </table:table-row>
        <table:table-row>
          <table:table-cell table:number-columns-repeated="21"/>
          <table:table-cell office:value-type="string" office:string-value=" 背填卵石"/>
          <table:table-cell office:value-type="float" office:value="206"/>
          <table:table-cell table:number-columns-repeated="16361"/>
        </table:table-row>
        <table:table-row>
          <table:table-cell table:number-columns-repeated="21"/>
          <table:table-cell office:value-type="string" office:string-value="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鑽心體取樣費"/>
          <table:table-cell office:value-type="float" office:value="3900"/>
          <table:table-cell table:number-columns-repeated="16361"/>
        </table:table-row>
        <table:table-row>
          <table:table-cell table:number-columns-repeated="21"/>
          <table:table-cell office:value-type="string" office:string-value=" 水泥路面伸縮縫"/>
          <table:table-cell office:value-type="float" office:value="188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>
          <table:table-cell table:number-columns-repeated="21"/>
          <table:table-cell office:value-type="string" office:string-value="A"/>
          <table:table-cell office:value-type="string" office:string-value=""/>
          <table:table-cell table:number-columns-repeated="16361"/>
        </table:table-row>
        <table:table-row table:number-rows-repeated="1048556">
          <table:table-cell table:number-columns-repeated="16361"/>
        </table:table-row>
      </table:table>
      <table:table table:name="'file://Net1/f/竹坑等四件/七股坑溝/D計劃書.xls'#單價總表" table:style-name="ta2">
        <table:table-source xlink:href="file://Net1/f/竹坑等四件/七股坑溝/D計劃書.xls" table:table-name="單價總表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編號"/>
          <table:table-cell office:value-type="string" office:string-value="項            目"/>
          <table:table-cell office:value-type="string" office:string-value="說    明"/>
          <table:table-cell office:value-type="string" office:string-value="單 位"/>
          <table:table-cell office:value-type="string" office:string-value="單價(元)"/>
          <table:table-cell office:value-type="string" office:string-value="附  註"/>
          <table:table-cell table:number-columns-repeated="16378"/>
        </table:table-row>
        <table:table-row>
          <table:table-cell office:value-type="string" office:string-value="t0"/>
          <table:table-cell office:value-type="string" office:string-value="參 考 單 價"/>
          <table:table-cell table:number-columns-repeated="16382"/>
        </table:table-row>
        <table:table-row>
          <table:table-cell office:value-type="float" office:value="1"/>
          <table:table-cell office:value-type="string" office:string-value=" 挖普通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"/>
          <table:table-cell office:value-type="string" office:string-value=" 挖間隔土(機械作業)"/>
          <table:table-cell office:value-type="string" office:string-value="適用路基工程"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"/>
          <table:table-cell office:value-type="string" office:string-value=" 填土(機械作業)"/>
          <table:table-cell office:value-type="string" office:string-value="適用路基工程"/>
          <table:table-cell office:value-type="string" office:string-value=""/>
          <table:table-cell office:value-type="float" office:value="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"/>
          <table:table-cell office:value-type="string" office:string-value=" 挖填土(機械作業)"/>
          <table:table-cell office:value-type="string" office:string-value="適用路基工程"/>
          <table:table-cell office:value-type="string" office:string-value=""/>
          <table:table-cell office:value-type="float" office:value="1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"/>
          <table:table-cell office:value-type="string" office:string-value=" 挖硬岩"/>
          <table:table-cell/>
          <table:table-cell office:value-type="string" office:string-value=""/>
          <table:table-cell office:value-type="float" office:value="15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"/>
          <table:table-cell office:value-type="string" office:string-value=" 挖軟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"/>
          <table:table-cell office:value-type="string" office:string-value=" 挖青灰岩"/>
          <table:table-cell/>
          <table:table-cell office:value-type="string" office:string-value=""/>
          <table:table-cell office:value-type="float" office:value="1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"/>
          <table:table-cell office:value-type="string" office:string-value=" 人工挖普通土"/>
          <table:table-cell/>
          <table:table-cell office:value-type="string" office:string-value=""/>
          <table:table-cell office:value-type="float" office:value="1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9"/>
          <table:table-cell office:value-type="string" office:string-value=" 人工挖普通土－30%砂礫"/>
          <table:table-cell office:value-type="string" office:string-value=" 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0"/>
          <table:table-cell office:value-type="string" office:string-value=" 人工挖礫石土"/>
          <table:table-cell/>
          <table:table-cell office:value-type="string" office:string-value=""/>
          <table:table-cell office:value-type="float" office:value="19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1"/>
          <table:table-cell office:value-type="string" office:string-value=" 人工挖卵、塊石"/>
          <table:table-cell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2"/>
          <table:table-cell office:value-type="string" office:string-value=" 人工挖軟岩"/>
          <table:table-cell/>
          <table:table-cell office:value-type="string" office:string-value=""/>
          <table:table-cell office:value-type="float" office:value="45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3"/>
          <table:table-cell office:value-type="string" office:string-value=" 人工挖硬岩"/>
          <table:table-cell/>
          <table:table-cell office:value-type="string" office:string-value=""/>
          <table:table-cell office:value-type="float" office:value="9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4"/>
          <table:table-cell office:value-type="string" office:string-value=" 人工挖青灰岩"/>
          <table:table-cell/>
          <table:table-cell office:value-type="string" office:string-value=""/>
          <table:table-cell office:value-type="float" office:value="45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5"/>
          <table:table-cell office:value-type="string" office:string-value=" 人工挖基礎(普通土)"/>
          <table:table-cell office:value-type="string" office:string-value="挖深 1m"/>
          <table:table-cell office:value-type="string" office:string-value=""/>
          <table:table-cell office:value-type="float" office:value="16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6"/>
          <table:table-cell office:value-type="string" office:string-value=" 人工挖基礎(普通土)"/>
          <table:table-cell office:value-type="string" office:string-value="挖深 2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7"/>
          <table:table-cell office:value-type="string" office:string-value=" 人工挖基礎(普通土)"/>
          <table:table-cell office:value-type="string" office:string-value="挖深 3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8"/>
          <table:table-cell office:value-type="string" office:string-value=" 人工挖基礎(普通土)"/>
          <table:table-cell office:value-type="string" office:string-value="挖深 4m"/>
          <table:table-cell office:value-type="string" office:string-value=""/>
          <table:table-cell office:value-type="float" office:value="3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19"/>
          <table:table-cell office:value-type="string" office:string-value=" 人工挖基礎(普通土)"/>
          <table:table-cell office:value-type="string" office:string-value="挖深 5m"/>
          <table:table-cell office:value-type="string" office:string-value=""/>
          <table:table-cell office:value-type="float" office:value="4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0"/>
          <table:table-cell office:value-type="string" office:string-value=" 人工挖基礎(含30%砂礫)"/>
          <table:table-cell office:value-type="string" office:string-value="挖深1m"/>
          <table:table-cell office:value-type="string" office:string-value=""/>
          <table:table-cell office:value-type="float" office:value="1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1"/>
          <table:table-cell office:value-type="string" office:string-value=" 人工挖基礎(含30%砂礫)"/>
          <table:table-cell office:value-type="string" office:string-value="挖深2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2"/>
          <table:table-cell office:value-type="string" office:string-value=" 人工挖基礎(含30%砂礫)"/>
          <table:table-cell office:value-type="string" office:string-value="挖深3m"/>
          <table:table-cell office:value-type="string" office:string-value=""/>
          <table:table-cell office:value-type="float" office:value="30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3"/>
          <table:table-cell office:value-type="string" office:string-value=" 人工挖基礎(含30%砂礫)"/>
          <table:table-cell office:value-type="string" office:string-value="挖深4m"/>
          <table:table-cell office:value-type="string" office:string-value=""/>
          <table:table-cell office:value-type="float" office:value="41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4"/>
          <table:table-cell office:value-type="string" office:string-value=" 人工挖基礎(含30%砂礫)"/>
          <table:table-cell office:value-type="string" office:string-value="挖深5m"/>
          <table:table-cell office:value-type="string" office:string-value=""/>
          <table:table-cell office:value-type="float" office:value="54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5"/>
          <table:table-cell office:value-type="string" office:string-value=" 人工挖基礎(礫石土)"/>
          <table:table-cell office:value-type="string" office:string-value="挖深 1m"/>
          <table:table-cell office:value-type="string" office:string-value=""/>
          <table:table-cell office:value-type="float" office:value="19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6"/>
          <table:table-cell office:value-type="string" office:string-value=" 人工挖基礎(礫石土)"/>
          <table:table-cell office:value-type="string" office:string-value="挖深 2m"/>
          <table:table-cell office:value-type="string" office:string-value=""/>
          <table:table-cell office:value-type="float" office:value="25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7"/>
          <table:table-cell office:value-type="string" office:string-value=" 人工挖基礎(礫石土)"/>
          <table:table-cell office:value-type="string" office:string-value="挖深 3m"/>
          <table:table-cell office:value-type="string" office:string-value=""/>
          <table:table-cell office:value-type="float" office:value="35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8"/>
          <table:table-cell office:value-type="string" office:string-value=" 人工挖基礎(礫石土)"/>
          <table:table-cell office:value-type="string" office:string-value="挖深 4m"/>
          <table:table-cell office:value-type="string" office:string-value=""/>
          <table:table-cell office:value-type="float" office:value="48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29"/>
          <table:table-cell office:value-type="string" office:string-value=" 人工挖基礎(礫石土)"/>
          <table:table-cell office:value-type="string" office:string-value="挖深 5m"/>
          <table:table-cell office:value-type="string" office:string-value=""/>
          <table:table-cell office:value-type="float" office:value="63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0"/>
          <table:table-cell office:value-type="string" office:string-value=" 人工挖基礎(卵塊石)"/>
          <table:table-cell office:value-type="string" office:string-value="挖深 1m"/>
          <table:table-cell office:value-type="string" office:string-value=""/>
          <table:table-cell office:value-type="float" office:value="21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1"/>
          <table:table-cell office:value-type="string" office:string-value=" 人工挖基礎(卵塊石)"/>
          <table:table-cell office:value-type="string" office:string-value="挖深 2m"/>
          <table:table-cell office:value-type="string" office:string-value=""/>
          <table:table-cell office:value-type="float" office:value="3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2"/>
          <table:table-cell office:value-type="string" office:string-value=" 人工挖基礎(卵塊石)"/>
          <table:table-cell office:value-type="string" office:string-value="挖深 3m"/>
          <table:table-cell office:value-type="string" office:string-value=""/>
          <table:table-cell office:value-type="float" office:value="43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3"/>
          <table:table-cell office:value-type="string" office:string-value=" 人工挖基礎(卵塊石)"/>
          <table:table-cell office:value-type="string" office:string-value="挖深 4m"/>
          <table:table-cell office:value-type="string" office:string-value=""/>
          <table:table-cell office:value-type="float" office:value="57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4"/>
          <table:table-cell office:value-type="string" office:string-value=" 人工挖基礎(卵塊石)"/>
          <table:table-cell office:value-type="string" office:string-value="挖深 5m"/>
          <table:table-cell office:value-type="string" office:string-value=""/>
          <table:table-cell office:value-type="float" office:value="72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5"/>
          <table:table-cell office:value-type="string" office:string-value=" 挖軟岩基礎(人工炸藥)"/>
          <table:table-cell office:value-type="string" office:string-value="挖深 1m"/>
          <table:table-cell office:value-type="string" office:string-value=""/>
          <table:table-cell office:value-type="float" office:value="30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6"/>
          <table:table-cell office:value-type="string" office:string-value=" 挖軟岩基礎(人工炸藥)"/>
          <table:table-cell office:value-type="string" office:string-value="挖深 2m"/>
          <table:table-cell office:value-type="string" office:string-value=""/>
          <table:table-cell office:value-type="float" office:value="61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7"/>
          <table:table-cell office:value-type="string" office:string-value=" 挖軟岩基礎(人工炸藥)"/>
          <table:table-cell office:value-type="string" office:string-value="挖深 3m"/>
          <table:table-cell office:value-type="string" office:string-value=""/>
          <table:table-cell office:value-type="float" office:value="90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8"/>
          <table:table-cell office:value-type="string" office:string-value=" 挖硬岩基礎(人工炸藥)"/>
          <table:table-cell office:value-type="string" office:string-value="挖深 1m"/>
          <table:table-cell office:value-type="string" office:string-value=""/>
          <table:table-cell office:value-type="float" office:value="49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39"/>
          <table:table-cell office:value-type="string" office:string-value=" 挖硬岩基礎(人工炸藥)"/>
          <table:table-cell office:value-type="string" office:string-value="挖深 2m"/>
          <table:table-cell office:value-type="string" office:string-value=""/>
          <table:table-cell office:value-type="float" office:value="92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0"/>
          <table:table-cell office:value-type="string" office:string-value=" 人工水中挖基礎"/>
          <table:table-cell office:value-type="string" office:string-value="普通土  挖深 1m"/>
          <table:table-cell office:value-type="string" office:string-value=""/>
          <table:table-cell office:value-type="float" office:value="22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1"/>
          <table:table-cell office:value-type="string" office:string-value=" 人工水中挖基礎"/>
          <table:table-cell office:value-type="string" office:string-value="普通土  挖深 2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2"/>
          <table:table-cell office:value-type="string" office:string-value=" 人工水中挖基礎"/>
          <table:table-cell office:value-type="string" office:string-value="普通土  挖深 3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3"/>
          <table:table-cell office:value-type="string" office:string-value=" 人工水中挖基礎"/>
          <table:table-cell office:value-type="string" office:string-value="普通土  挖深 4m"/>
          <table:table-cell office:value-type="string" office:string-value=""/>
          <table:table-cell office:value-type="float" office:value="56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4"/>
          <table:table-cell office:value-type="string" office:string-value=" 人工水中挖基礎"/>
          <table:table-cell office:value-type="string" office:string-value="普通土  挖深 5m"/>
          <table:table-cell office:value-type="string" office:string-value=""/>
          <table:table-cell office:value-type="float" office:value="7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5"/>
          <table:table-cell office:value-type="string" office:string-value=" 人工水中挖基礎"/>
          <table:table-cell office:value-type="string" office:string-value="30%砂礫  挖深1m"/>
          <table:table-cell office:value-type="string" office:string-value=""/>
          <table:table-cell office:value-type="float" office:value="25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6"/>
          <table:table-cell office:value-type="string" office:string-value=" 人工水中挖基礎"/>
          <table:table-cell office:value-type="string" office:string-value="30%砂礫  挖深2m"/>
          <table:table-cell office:value-type="string" office:string-value=""/>
          <table:table-cell office:value-type="float" office:value="34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7"/>
          <table:table-cell office:value-type="string" office:string-value=" 人工水中挖基礎"/>
          <table:table-cell office:value-type="string" office:string-value="30%砂礫  挖深3m"/>
          <table:table-cell office:value-type="string" office:string-value=""/>
          <table:table-cell office:value-type="float" office:value="48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8"/>
          <table:table-cell office:value-type="string" office:string-value=" 人工水中挖基礎"/>
          <table:table-cell office:value-type="string" office:string-value="30%砂礫  挖深4m"/>
          <table:table-cell office:value-type="string" office:string-value=""/>
          <table:table-cell office:value-type="float" office:value="62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49"/>
          <table:table-cell office:value-type="string" office:string-value=" 人工水中挖基礎"/>
          <table:table-cell office:value-type="string" office:string-value="30%砂礫  挖深5m"/>
          <table:table-cell office:value-type="string" office:string-value=""/>
          <table:table-cell office:value-type="float" office:value="80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0"/>
          <table:table-cell office:value-type="string" office:string-value=" 人工水中挖基礎"/>
          <table:table-cell office:value-type="string" office:string-value="礫石土  挖深 1m"/>
          <table:table-cell office:value-type="string" office:string-value=""/>
          <table:table-cell office:value-type="float" office:value="2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1"/>
          <table:table-cell office:value-type="string" office:string-value=" 人工水中挖基礎"/>
          <table:table-cell office:value-type="string" office:string-value="礫石土  挖深 2m"/>
          <table:table-cell office:value-type="string" office:string-value=""/>
          <table:table-cell office:value-type="float" office:value="43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2"/>
          <table:table-cell office:value-type="string" office:string-value=" 人工水中挖基礎"/>
          <table:table-cell office:value-type="string" office:string-value="礫石土  挖深 3m"/>
          <table:table-cell office:value-type="string" office:string-value=""/>
          <table:table-cell office:value-type="float" office:value="6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3"/>
          <table:table-cell office:value-type="string" office:string-value=" 人工水中挖基礎"/>
          <table:table-cell office:value-type="string" office:string-value="礫石土  挖深 4m"/>
          <table:table-cell office:value-type="string" office:string-value=""/>
          <table:table-cell office:value-type="float" office:value="79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4"/>
          <table:table-cell office:value-type="string" office:string-value=" 人工水中挖基礎"/>
          <table:table-cell office:value-type="string" office:string-value="礫石土  挖深 5m"/>
          <table:table-cell office:value-type="string" office:string-value=""/>
          <table:table-cell office:value-type="float" office:value="102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5"/>
          <table:table-cell office:value-type="string" office:string-value=" 人工水中挖基礎"/>
          <table:table-cell office:value-type="string" office:string-value="軟岩  挖深 1m"/>
          <table:table-cell office:value-type="string" office:string-value=""/>
          <table:table-cell office:value-type="float" office:value="6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6"/>
          <table:table-cell office:value-type="string" office:string-value=" 人工水中挖基礎"/>
          <table:table-cell office:value-type="string" office:string-value="軟岩  挖深 2m"/>
          <table:table-cell office:value-type="string" office:string-value=""/>
          <table:table-cell office:value-type="float" office:value="96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7"/>
          <table:table-cell office:value-type="string" office:string-value=" 人工水中挖基礎"/>
          <table:table-cell office:value-type="string" office:string-value="軟岩  挖深 3m"/>
          <table:table-cell office:value-type="string" office:string-value=""/>
          <table:table-cell office:value-type="float" office:value="160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8"/>
          <table:table-cell office:value-type="string" office:string-value=" 挖土石方"/>
          <table:table-cell office:value-type="string" office:string-value="推土機作業"/>
          <table:table-cell office:value-type="string" office:string-value=""/>
          <table:table-cell office:value-type="float" office:value="2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59"/>
          <table:table-cell office:value-type="string" office:string-value=" 機械挖普通土"/>
          <table:table-cell/>
          <table:table-cell office:value-type="string" office:string-value=""/>
          <table:table-cell office:value-type="float" office:value="4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0"/>
          <table:table-cell office:value-type="string" office:string-value=" 挖普通土－30%以上砂礫"/>
          <table:table-cell/>
          <table:table-cell office:value-type="string" office:string-value=""/>
          <table:table-cell office:value-type="float" office:value="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1"/>
          <table:table-cell office:value-type="string" office:string-value=" 挖卵、塊石土、硬黏土"/>
          <table:table-cell/>
          <table:table-cell office:value-type="string" office:string-value=""/>
          <table:table-cell office:value-type="float" office:value="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2"/>
          <table:table-cell office:value-type="string" office:string-value=" 機械挖硬岩"/>
          <table:table-cell/>
          <table:table-cell office:value-type="string" office:string-value=""/>
          <table:table-cell office:value-type="float" office:value="289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3"/>
          <table:table-cell office:value-type="string" office:string-value=" 機械挖軟岩"/>
          <table:table-cell/>
          <table:table-cell office:value-type="string" office:string-value=""/>
          <table:table-cell office:value-type="float" office:value="16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4"/>
          <table:table-cell office:value-type="string" office:string-value=" 回填土 (人工)"/>
          <table:table-cell/>
          <table:table-cell office:value-type="string" office:string-value=""/>
          <table:table-cell office:value-type="float" office:value="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5"/>
          <table:table-cell office:value-type="string" office:string-value=" 回填土 (機械)"/>
          <table:table-cell/>
          <table:table-cell office:value-type="string" office:string-value=""/>
          <table:table-cell office:value-type="float" office:value="13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6"/>
          <table:table-cell office:value-type="string" office:string-value=" 機械打除鋼筋混凝土"/>
          <table:table-cell/>
          <table:table-cell office:value-type="string" office:string-value=""/>
          <table:table-cell office:value-type="float" office:value="19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7"/>
          <table:table-cell office:value-type="string" office:string-value=" 機械打除混凝土砌塊石"/>
          <table:table-cell/>
          <table:table-cell office:value-type="string" office:string-value=""/>
          <table:table-cell office:value-type="float" office:value="2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8"/>
          <table:table-cell office:value-type="string" office:string-value=" 機械打除 1:3:6 混凝土"/>
          <table:table-cell/>
          <table:table-cell office:value-type="string" office:string-value=""/>
          <table:table-cell office:value-type="float" office:value="8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69"/>
          <table:table-cell office:value-type="string" office:string-value=" 鋼筋加工及組立"/>
          <table:table-cell/>
          <table:table-cell office:value-type="string" office:string-value="噸"/>
          <table:table-cell office:value-type="float" office:value="489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0"/>
          <table:table-cell office:value-type="string" office:string-value=" 175kg/c㎡及以下PC"/>
          <table:table-cell office:value-type="string" office:string-value="澆注費"/>
          <table:table-cell office:value-type="string" office:string-value=""/>
          <table:table-cell office:value-type="float" office:value="18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1"/>
          <table:table-cell office:value-type="string" office:string-value=" 210kg/c㎡及以上PC"/>
          <table:table-cell office:value-type="string" office:string-value="澆注費"/>
          <table:table-cell office:value-type="string" office:string-value=""/>
          <table:table-cell office:value-type="float" office:value="20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3"/>
          <table:table-cell office:value-type="string" office:string-value=" 軀體模板製作及裝拆"/>
          <table:table-cell office:value-type="string" office:string-value="裸露"/>
          <table:table-cell office:value-type="string" office:string-value=""/>
          <table:table-cell office:value-type="float" office:value="184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2"/>
          <table:table-cell office:value-type="string" office:string-value=" 基礎模板製作及裝拆"/>
          <table:table-cell office:value-type="string" office:string-value="隱蔽"/>
          <table:table-cell office:value-type="string" office:string-value=""/>
          <table:table-cell office:value-type="float" office:value="17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4"/>
          <table:table-cell office:value-type="string" office:string-value=" 結構模板製作及裝拆"/>
          <table:table-cell/>
          <table:table-cell office:value-type="string" office:string-value=""/>
          <table:table-cell office:value-type="float" office:value="3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5"/>
          <table:table-cell office:value-type="string" office:string-value=" 預鑄樑模板製作及裝拆"/>
          <table:table-cell/>
          <table:table-cell office:value-type="string" office:string-value=""/>
          <table:table-cell office:value-type="float" office:value="2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6"/>
          <table:table-cell office:value-type="string" office:string-value=" 軀體鋼模製作及裝拆"/>
          <table:table-cell/>
          <table:table-cell office:value-type="string" office:string-value=""/>
          <table:table-cell office:value-type="float" office:value="217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7"/>
          <table:table-cell office:value-type="string" office:string-value=" 滾壓 (二次以上)"/>
          <table:table-cell office:value-type="string" office:string-value="滾壓機 8T以上"/>
          <table:table-cell office:value-type="string" office:string-value=""/>
          <table:table-cell office:value-type="float" office:value="1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8"/>
          <table:table-cell office:value-type="string" office:string-value=" φ30cm 涵管埋設"/>
          <table:table-cell office:value-type="string" office:string-value="涵管長 2.54 m"/>
          <table:table-cell office:value-type="string" office:string-value="支"/>
          <table:table-cell office:value-type="float" office:value="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79"/>
          <table:table-cell office:value-type="string" office:string-value=" φ45cm 涵管埋設"/>
          <table:table-cell office:value-type="string" office:string-value="涵管長 2.54 m"/>
          <table:table-cell office:value-type="string" office:string-value="支"/>
          <table:table-cell office:value-type="float" office:value="33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0"/>
          <table:table-cell office:value-type="string" office:string-value=" φ60cm 涵管埋設"/>
          <table:table-cell office:value-type="string" office:string-value="涵管長 2.54 m"/>
          <table:table-cell office:value-type="string" office:string-value="支"/>
          <table:table-cell office:value-type="float" office:value="458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1"/>
          <table:table-cell office:value-type="string" office:string-value=" φ75cm 涵管埋設"/>
          <table:table-cell office:value-type="string" office:string-value="涵管長 2.54 m"/>
          <table:table-cell office:value-type="string" office:string-value="支"/>
          <table:table-cell office:value-type="float" office:value="516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2"/>
          <table:table-cell office:value-type="string" office:string-value=" φ90cm 涵管埋設"/>
          <table:table-cell office:value-type="string" office:string-value="涵管長 2.54 m"/>
          <table:table-cell office:value-type="string" office:string-value="支"/>
          <table:table-cell office:value-type="float" office:value="731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3"/>
          <table:table-cell office:value-type="string" office:string-value=" φ100cm 涵管埋設"/>
          <table:table-cell office:value-type="string" office:string-value="涵管長 2.54 m"/>
          <table:table-cell office:value-type="string" office:string-value="支"/>
          <table:table-cell office:value-type="float" office:value="892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4"/>
          <table:table-cell office:value-type="string" office:string-value=" φ120cm 涵管埋設"/>
          <table:table-cell office:value-type="string" office:string-value="涵管長 2.54 m"/>
          <table:table-cell office:value-type="string" office:string-value="支"/>
          <table:table-cell office:value-type="float" office:value="1145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5"/>
          <table:table-cell office:value-type="string" office:string-value=" φ150cm 涵管埋設"/>
          <table:table-cell office:value-type="string" office:string-value="涵管長 2.54 m"/>
          <table:table-cell office:value-type="string" office:string-value="支"/>
          <table:table-cell office:value-type="float" office:value="126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6"/>
          <table:table-cell office:value-type="string" office:string-value=" φ180cm 涵管埋設"/>
          <table:table-cell office:value-type="string" office:string-value="涵管長 2.54 m"/>
          <table:table-cell office:value-type="string" office:string-value="支"/>
          <table:table-cell office:value-type="float" office:value="1730"/>
          <table:table-cell office:value-type="string" office:string-value="統一單價"/>
          <table:table-cell table:number-columns-repeated="16378"/>
        </table:table-row>
        <table:table-row>
          <table:table-cell office:value-type="float" office:value="87"/>
          <table:table-cell office:value-type="string" office:string-value=" φ200cm 涵管埋設"/>
          <table:table-cell office:value-type="string" office:string-value="涵管長 2.54 m"/>
          <table:table-cell office:value-type="string" office:string-value="支"/>
          <table:table-cell office:value-type="float" office:value="2150"/>
          <table:table-cell office:value-type="string" office:string-value="統一單價"/>
          <table:table-cell table:number-columns-repeated="16378"/>
        </table:table-row>
        <table:table-row>
          <table:table-cell office:value-type="string" office:string-value="a0"/>
          <table:table-cell office:value-type="string" office:string-value="局 設 分 析 表"/>
          <table:table-cell table:number-columns-repeated="1638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"/>
          <table:table-cell office:value-type="string" office:string-value=""/>
          <table:table-cell office:value-type="float" office:value="402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0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"/>
          <table:table-cell office:value-type="string" office:string-value=""/>
          <table:table-cell office:value-type="float" office:value="270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"/>
          <table:table-cell office:value-type="string" office:string-value=""/>
          <table:table-cell office:value-type="float" office:value="18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"/>
          <table:table-cell office:value-type="string" office:string-value=""/>
          <table:table-cell office:value-type="float" office:value="190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"/>
          <table:table-cell office:value-type="string" office:string-value="塊"/>
          <table:table-cell office:value-type="float" office:value="53.09999999999999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"/>
          <table:table-cell office:value-type="string" office:string-value=""/>
          <table:table-cell office:value-type="float" office:value="524.299999999999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"/>
          <table:table-cell office:value-type="string" office:string-value=""/>
          <table:table-cell office:value-type="float" office:value="344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"/>
          <table:table-cell office:value-type="string" office:string-value=""/>
          <table:table-cell office:value-type="float" office:value="33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"/>
          <table:table-cell office:value-type="string" office:string-value=""/>
          <table:table-cell office:value-type="float" office:value="333.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"/>
          <table:table-cell office:value-type="string" office:string-value=""/>
          <table:table-cell office:value-type="float" office:value="80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"/>
          <table:table-cell office:value-type="string" office:string-value=""/>
          <table:table-cell office:value-type="float" office:value="68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"/>
          <table:table-cell office:value-type="string" office:string-value=""/>
          <table:table-cell office:value-type="float" office:value="6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"/>
          <table:table-cell office:value-type="string" office:string-value=""/>
          <table:table-cell office:value-type="float" office:value="6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"/>
          <table:table-cell office:value-type="string" office:string-value=""/>
          <table:table-cell office:value-type="float" office:value="514.365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"/>
          <table:table-cell office:value-type="string" office:string-value=""/>
          <table:table-cell office:value-type="float" office:value="450.2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"/>
          <table:table-cell office:value-type="string" office:string-value=""/>
          <table:table-cell office:value-type="float" office:value="428.4550000000000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"/>
          <table:table-cell office:value-type="string" office:string-value=""/>
          <table:table-cell office:value-type="float" office:value="422.5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"/>
          <table:table-cell office:value-type="string" office:string-value=""/>
          <table:table-cell office:value-type="float" office:value="421.944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"/>
          <table:table-cell office:value-type="string" office:string-value=""/>
          <table:table-cell office:value-type="float" office:value="137.800000000000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"/>
          <table:table-cell office:value-type="string" office:string-value=""/>
          <table:table-cell office:value-type="float" office:value="106.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"/>
          <table:table-cell office:value-type="string" office:string-value=""/>
          <table:table-cell office:value-type="float" office:value="112.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"/>
          <table:table-cell office:value-type="string" office:string-value=""/>
          <table:table-cell office:value-type="float" office:value="117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"/>
          <table:table-cell office:value-type="string" office:string-value=""/>
          <table:table-cell office:value-type="float" office:value="218.8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"/>
          <table:table-cell office:value-type="string" office:string-value=""/>
          <table:table-cell office:value-type="float" office:value="199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"/>
          <table:table-cell office:value-type="string" office:string-value=""/>
          <table:table-cell office:value-type="float" office:value="108.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"/>
          <table:table-cell office:value-type="string" office:string-value=""/>
          <table:table-cell office:value-type="float" office:value="78.4000000000000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"/>
          <table:table-cell office:value-type="string" office:string-value=""/>
          <table:table-cell office:value-type="float" office:value="286.3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2"/>
          <table:table-cell office:value-type="string" office:string-value=" 隱蔽模板製作及裝拆"/>
          <table:table-cell office:value-type="string" office:string-value="隱蔽"/>
          <table:table-cell office:value-type="string" office:string-value=""/>
          <table:table-cell office:value-type="float" office:value="201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3"/>
          <table:table-cell office:value-type="string" office:string-value=" 裸露模板製作及裝拆"/>
          <table:table-cell office:value-type="string" office:string-value="裸露"/>
          <table:table-cell office:value-type="string" office:string-value=""/>
          <table:table-cell office:value-type="float" office:value="282.7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"/>
          <table:table-cell office:value-type="string" office:string-value=""/>
          <table:table-cell office:value-type="float" office:value="351.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"/>
          <table:table-cell office:value-type="string" office:string-value=""/>
          <table:table-cell office:value-type="float" office:value="78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"/>
          <table:table-cell office:value-type="string" office:string-value="100"/>
          <table:table-cell office:value-type="float" office:value="84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"/>
          <table:table-cell office:value-type="string" office:string-value="100"/>
          <table:table-cell office:value-type="float" office:value="361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"/>
          <table:table-cell office:value-type="string" office:string-value="100"/>
          <table:table-cell office:value-type="float" office:value="276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約工資部份3%"/>
          <table:table-cell office:value-type="string" office:string-value="100"/>
          <table:table-cell office:value-type="string" office:string-value=" 工具搬運及損耗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"/>
          <table:table-cell office:value-type="string" office:string-value="100"/>
          <table:table-cell office:value-type="float" office:value="1433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"/>
          <table:table-cell office:value-type="string" office:string-value="100"/>
          <table:table-cell office:value-type="float" office:value="53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"/>
          <table:table-cell office:value-type="string" office:string-value="100"/>
          <table:table-cell office:value-type="float" office:value="28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"/>
          <table:table-cell office:value-type="string" office:string-value=""/>
          <table:table-cell office:value-type="float" office:value="17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"/>
          <table:table-cell office:value-type="string" office:string-value="10m"/>
          <table:table-cell office:value-type="float" office:value="60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"/>
          <table:table-cell office:value-type="string" office:string-value="支"/>
          <table:table-cell office:value-type="float" office:value="5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"/>
          <table:table-cell office:value-type="string" office:string-value="支"/>
          <table:table-cell office:value-type="float" office:value="150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"/>
          <table:table-cell office:value-type="string" office:string-value="支"/>
          <table:table-cell office:value-type="float" office:value="41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"/>
          <table:table-cell office:value-type="string" office:string-value="30m"/>
          <table:table-cell office:value-type="float" office:value="1818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"/>
          <table:table-cell office:value-type="string" office:string-value="30m"/>
          <table:table-cell office:value-type="float" office:value="456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"/>
          <table:table-cell office:value-type="string" office:string-value="片"/>
          <table:table-cell office:value-type="float" office:value="21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"/>
          <table:table-cell office:value-type="string" office:string-value="30m"/>
          <table:table-cell office:value-type="float" office:value="5243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"/>
          <table:table-cell office:value-type="string" office:string-value="支"/>
          <table:table-cell office:value-type="float" office:value="82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"/>
          <table:table-cell office:value-type="string" office:string-value=""/>
          <table:table-cell office:value-type="float" office:value="16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"/>
          <table:table-cell office:value-type="string" office:string-value=""/>
          <table:table-cell office:value-type="float" office:value="596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"/>
          <table:table-cell office:value-type="string" office:string-value=""/>
          <table:table-cell office:value-type="float" office:value="293.2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"/>
          <table:table-cell office:value-type="string" office:string-value=""/>
          <table:table-cell office:value-type="float" office:value="495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"/>
          <table:table-cell office:value-type="string" office:string-value=""/>
          <table:table-cell office:value-type="float" office:value="33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"/>
          <table:table-cell office:value-type="string" office:string-value=""/>
          <table:table-cell office:value-type="float" office:value="293.5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"/>
          <table:table-cell office:value-type="string" office:string-value=""/>
          <table:table-cell office:value-type="float" office:value="312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"/>
          <table:table-cell office:value-type="string" office:string-value=""/>
          <table:table-cell office:value-type="float" office:value="160.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"/>
          <table:table-cell office:value-type="string" office:string-value=""/>
          <table:table-cell office:value-type="float" office:value="43.199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"/>
          <table:table-cell office:value-type="string" office:string-value=""/>
          <table:table-cell office:value-type="float" office:value="14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"/>
          <table:table-cell office:value-type="string" office:string-value="m"/>
          <table:table-cell office:value-type="float" office:value="15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"/>
          <table:table-cell office:value-type="string" office:string-value="m"/>
          <table:table-cell office:value-type="float" office:value="3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"/>
          <table:table-cell office:value-type="string" office:string-value=""/>
          <table:table-cell office:value-type="float" office:value="14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"/>
          <table:table-cell office:value-type="string" office:string-value="m"/>
          <table:table-cell office:value-type="float" office:value="1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"/>
          <table:table-cell office:value-type="string" office:string-value="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"/>
          <table:table-cell office:value-type="string" office:string-value="100"/>
          <table:table-cell office:value-type="float" office:value="79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"/>
          <table:table-cell office:value-type="string" office:string-value=""/>
          <table:table-cell office:value-type="float" office:value="11.12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"/>
          <table:table-cell office:value-type="string" office:string-value=""/>
          <table:table-cell office:value-type="float" office:value="21.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"/>
          <table:table-cell office:value-type="string" office:string-value=""/>
          <table:table-cell office:value-type="float" office:value="14.0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"/>
          <table:table-cell office:value-type="string" office:string-value="m"/>
          <table:table-cell office:value-type="float" office:value="10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"/>
          <table:table-cell office:value-type="string" office:string-value=""/>
          <table:table-cell office:value-type="float" office:value="1.32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"/>
          <table:table-cell office:value-type="string" office:string-value=""/>
          <table:table-cell office:value-type="float" office:value="26.27999999999999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"/>
          <table:table-cell office:value-type="string" office:string-value=""/>
          <table:table-cell office:value-type="float" office:value="5.7240000000000002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"/>
          <table:table-cell office:value-type="string" office:string-value="株"/>
          <table:table-cell office:value-type="float" office:value="2.605999999999999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"/>
          <table:table-cell office:value-type="string" office:string-value="株"/>
          <table:table-cell office:value-type="float" office:value="0.5830000000000000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"/>
          <table:table-cell office:value-type="string" office:string-value="株"/>
          <table:table-cell office:value-type="float" office:value="20.4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"/>
          <table:table-cell office:value-type="string" office:string-value="株"/>
          <table:table-cell office:value-type="float" office:value="4.9599999999999991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"/>
          <table:table-cell office:value-type="string" office:string-value="株"/>
          <table:table-cell office:value-type="float" office:value="361.78999999999996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"/>
          <table:table-cell office:value-type="string" office:string-value="株"/>
          <table:table-cell office:value-type="float" office:value="18.63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0"/>
          <table:table-cell office:value-type="string" office:string-value="自 設 分 析 表"/>
          <table:table-cell table:number-columns-repeated="16382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"/>
          <table:table-cell office:value-type="string" office:string-value="式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"/>
          <table:table-cell office:value-type="string" office:string-value="處"/>
          <table:table-cell office:value-type="float" office:value="188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"/>
          <table:table-cell office:value-type="string" office:string-value=""/>
          <table:table-cell office:value-type="float" office:value="10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"/>
          <table:table-cell office:value-type="string" office:string-value=""/>
          <table:table-cell office:value-type="float" office:value="276.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"/>
          <table:table-cell office:value-type="string" office:string-value=""/>
          <table:table-cell office:value-type="float" office:value="913.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"/>
          <table:table-cell office:value-type="string" office:string-value=""/>
          <table:table-cell office:value-type="float" office:value="31.799999999999997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"/>
          <table:table-cell office:value-type="string" office:string-value="個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"/>
          <table:table-cell office:value-type="string" office:string-value="m"/>
          <table:table-cell office:value-type="float" office:value="159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"/>
          <table:table-cell office:value-type="string" office:string-value="支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"/>
          <table:table-cell office:value-type="string" office:string-value="個"/>
          <table:table-cell office:value-type="float" office:value="3132.38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"/>
          <table:table-cell office:value-type="string" office:string-value="個"/>
          <table:table-cell office:value-type="float" office:value="2528.4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"/>
          <table:table-cell office:value-type="string" office:string-value=""/>
          <table:table-cell office:value-type="float" office:value="577.70000000000005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"/>
          <table:table-cell office:value-type="string" office:string-value="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"/>
          <table:table-cell office:value-type="string" office:string-value="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"/>
          <table:table-cell office:value-type="string" office:string-value="㎡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1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2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3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4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5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6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7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8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string" office:string-value="b29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0"/>
          <table:table-cell office:value-type="float" office:value="0"/>
          <table:table-cell office:value-type="string" office:string-value=""/>
          <table:table-cell office:value-type="float" office:value="0"/>
          <table:table-cell office:value-type="float" office:value="0"/>
          <table:table-cell office:value-type="string" office:string-value="單價分析"/>
          <table:table-cell table:number-columns-repeated="16378"/>
        </table:table-row>
        <table:table-row>
          <table:table-cell office:value-type="float" office:value="101"/>
          <table:table-cell office:value-type="string" office:string-value=" 天然紋石椅"/>
          <table:table-cell office:value-type="string" office:string-value="L60cm,H40cm"/>
          <table:table-cell office:value-type="string" office:string-value="只"/>
          <table:table-cell office:value-type="float" office:value="1200"/>
          <table:table-cell table:number-columns-repeated="16379"/>
        </table:table-row>
        <table:table-row>
          <table:table-cell office:value-type="float" office:value="102"/>
          <table:table-cell office:value-type="string" office:string-value=" 天然紋石桌椅"/>
          <table:table-cell office:value-type="string" office:string-value="一桌五椅"/>
          <table:table-cell office:value-type="string" office:string-value="組"/>
          <table:table-cell office:value-type="float" office:value="24000"/>
          <table:table-cell table:number-columns-repeated="16379"/>
        </table:table-row>
        <table:table-row>
          <table:table-cell office:value-type="float" office:value="103"/>
          <table:table-cell office:value-type="string" office:string-value=" 大理石竣工標示牌"/>
          <table:table-cell office:value-type="string" office:string-value="60x50x2cm"/>
          <table:table-cell office:value-type="string" office:string-value="塊"/>
          <table:table-cell office:value-type="float" office:value="6000"/>
          <table:table-cell table:number-columns-repeated="16379"/>
        </table:table-row>
        <table:table-row>
          <table:table-cell office:value-type="float" office:value="104"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4000"/>
          <table:table-cell table:number-columns-repeated="16379"/>
        </table:table-row>
        <table:table-row>
          <table:table-cell office:value-type="float" office:value="105"/>
          <table:table-cell office:value-type="string" office:string-value=" 鋼版加工及組立"/>
          <table:table-cell/>
          <table:table-cell office:value-type="string" office:string-value="kg"/>
          <table:table-cell office:value-type="float" office:value="15"/>
          <table:table-cell table:number-columns-repeated="16379"/>
        </table:table-row>
        <table:table-row>
          <table:table-cell office:value-type="float" office:value="106"/>
          <table:table-cell office:value-type="string" office:string-value=" 鋼版、鋼筋焊接及按裝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07"/>
          <table:table-cell office:value-type="string" office:string-value=" 鋼筋運費"/>
          <table:table-cell/>
          <table:table-cell office:value-type="string" office:string-value="噸"/>
          <table:table-cell table:number-columns-repeated="16380"/>
        </table:table-row>
        <table:table-row>
          <table:table-cell office:value-type="float" office:value="108"/>
          <table:table-cell office:value-type="string" office:string-value=" 水泥運費"/>
          <table:table-cell/>
          <table:table-cell office:value-type="string" office:string-value="包"/>
          <table:table-cell table:number-columns-repeated="16380"/>
        </table:table-row>
        <table:table-row>
          <table:table-cell office:value-type="float" office:value="109"/>
          <table:table-cell office:value-type="string" office:string-value=" 鼎形塊鐵模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0"/>
          <table:table-cell office:value-type="string" office:string-value=" 模板小運搬"/>
          <table:table-cell/>
          <table:table-cell office:value-type="string" office:string-value="㎡"/>
          <table:table-cell office:value-type="float" office:value="15"/>
          <table:table-cell table:number-columns-repeated="16379"/>
        </table:table-row>
        <table:table-row>
          <table:table-cell office:value-type="float" office:value="111"/>
          <table:table-cell office:value-type="string" office:string-value=" 放 樣 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2"/>
          <table:table-cell office:value-type="string" office:string-value=" 伸縮縫處理"/>
          <table:table-cell/>
          <table:table-cell office:value-type="string" office:string-value="式"/>
          <table:table-cell office:value-type="float" office:value="1500"/>
          <table:table-cell table:number-columns-repeated="16379"/>
        </table:table-row>
        <table:table-row>
          <table:table-cell office:value-type="float" office:value="113"/>
          <table:table-cell office:value-type="string" office:string-value=" 護欄白水泥漆粉飾"/>
          <table:table-cell office:value-type="string" office:string-value="一底二度"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14"/>
          <table:table-cell office:value-type="string" office:string-value=" 工棚及倉租費"/>
          <table:table-cell/>
          <table:table-cell office:value-type="string" office:string-value="式"/>
          <table:table-cell office:value-type="float" office:value="20000"/>
          <table:table-cell table:number-columns-repeated="16379"/>
        </table:table-row>
        <table:table-row>
          <table:table-cell office:value-type="float" office:value="115"/>
          <table:table-cell office:value-type="string" office:string-value="混凝土穿透檢驗費"/>
          <table:table-cell/>
          <table:table-cell office:value-type="string" office:string-value="處"/>
          <table:table-cell office:value-type="float" office:value="2000"/>
          <table:table-cell table:number-columns-repeated="16379"/>
        </table:table-row>
        <table:table-row>
          <table:table-cell office:value-type="float" office:value="116"/>
          <table:table-cell office:value-type="string" office:string-value=" 施工便道與復舊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7"/>
          <table:table-cell office:value-type="string" office:string-value=" 擋排水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18"/>
          <table:table-cell office:value-type="string" office:string-value=" 機械搬運費"/>
          <table:table-cell/>
          <table:table-cell office:value-type="string" office:string-value="式"/>
          <table:table-cell office:value-type="float" office:value="12000"/>
          <table:table-cell table:number-columns-repeated="16379"/>
        </table:table-row>
        <table:table-row>
          <table:table-cell office:value-type="float" office:value="119"/>
          <table:table-cell office:value-type="string" office:string-value=" 垃圾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0"/>
          <table:table-cell office:value-type="string" office:string-value=" 雜木砍除清理費"/>
          <table:table-cell/>
          <table:table-cell office:value-type="string" office:string-value="式"/>
          <table:table-cell office:value-type="float" office:value="15000"/>
          <table:table-cell table:number-columns-repeated="16379"/>
        </table:table-row>
        <table:table-row>
          <table:table-cell office:value-type="float" office:value="121"/>
          <table:table-cell office:value-type="string" office:string-value=" 舊有混凝土打除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2"/>
          <table:table-cell office:value-type="string" office:string-value=" 整地費(含雜木清除、夯實)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3"/>
          <table:table-cell office:value-type="string" office:string-value=" 百歲磚收邊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4"/>
          <table:table-cell office:value-type="string" office:string-value=" 草花種植及維護"/>
          <table:table-cell/>
          <table:table-cell office:value-type="string" office:string-value="式"/>
          <table:table-cell office:value-type="float" office:value="8000"/>
          <table:table-cell table:number-columns-repeated="16379"/>
        </table:table-row>
        <table:table-row>
          <table:table-cell office:value-type="float" office:value="125"/>
          <table:table-cell office:value-type="string" office:string-value=" 草花及草皮運費"/>
          <table:table-cell/>
          <table:table-cell office:value-type="string" office:string-value="式"/>
          <table:table-cell office:value-type="float" office:value="10000"/>
          <table:table-cell table:number-columns-repeated="16379"/>
        </table:table-row>
        <table:table-row>
          <table:table-cell office:value-type="float" office:value="126"/>
          <table:table-cell office:value-type="string" office:string-value=" 植草磚取樣試驗費"/>
          <table:table-cell office:value-type="string" office:string-value="一組三個"/>
          <table:table-cell office:value-type="string" office:string-value="組"/>
          <table:table-cell office:value-type="float" office:value="4000"/>
          <table:table-cell table:number-columns-repeated="16379"/>
        </table:table-row>
        <table:table-row>
          <table:table-cell office:value-type="float" office:value="127"/>
          <table:table-cell office:value-type="string" office:string-value=" 水泥路面厚度鑽取費"/>
          <table:table-cell office:value-type="string" office:string-value="一組三個"/>
          <table:table-cell office:value-type="string" office:string-value="組"/>
          <table:table-cell office:value-type="float" office:value="2400"/>
          <table:table-cell table:number-columns-repeated="16379"/>
        </table:table-row>
        <table:table-row>
          <table:table-cell office:value-type="float" office:value="128"/>
          <table:table-cell office:value-type="string" office:string-value=" 氯離子含量檢測費"/>
          <table:table-cell/>
          <table:table-cell office:value-type="string" office:string-value="式"/>
          <table:table-cell office:value-type="float" office:value="3000"/>
          <table:table-cell table:number-columns-repeated="16379"/>
        </table:table-row>
        <table:table-row>
          <table:table-cell office:value-type="float" office:value="129"/>
          <table:table-cell office:value-type="string" office:string-value=" 包商稅雜"/>
          <table:table-cell office:value-type="string" office:string-value="約12%"/>
          <table:table-cell office:value-type="string" office:string-value="式"/>
          <table:table-cell table:number-columns-repeated="16380"/>
        </table:table-row>
        <table:table-row>
          <table:table-cell office:value-type="float" office:value="130"/>
          <table:table-cell office:value-type="string" office:string-value=" 包商稅雜"/>
          <table:table-cell office:value-type="string" office:string-value=" "/>
          <table:table-cell office:value-type="string" office:string-value="式"/>
          <table:table-cell table:number-columns-repeated="16380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m0"/>
          <table:table-cell office:value-type="string" office:string-value="材  料  費  選 項"/>
          <table:table-cell table:number-columns-repeated="16382"/>
        </table:table-row>
        <table:table-row>
          <table:table-cell office:value-type="string" office:string-value="m1"/>
          <table:table-cell office:value-type="string" office:string-value=" 水  泥"/>
          <table:table-cell office:value-type="string" office:string-value="50kg/包"/>
          <table:table-cell office:value-type="string" office:string-value="包"/>
          <table:table-cell office:value-type="float" office:value="135"/>
          <table:table-cell table:number-columns-repeated="16379"/>
        </table:table-row>
        <table:table-row>
          <table:table-cell office:value-type="string" office:string-value="m2"/>
          <table:table-cell office:value-type="string" office:string-value=" 預拌140kg/c㎡混凝土"/>
          <table:table-cell office:value-type="string" office:string-value="工地交貨"/>
          <table:table-cell office:value-type="string" office:string-value=""/>
          <table:table-cell office:value-type="float" office:value="1350"/>
          <table:table-cell table:number-columns-repeated="16379"/>
        </table:table-row>
        <table:table-row>
          <table:table-cell office:value-type="string" office:string-value="m3"/>
          <table:table-cell office:value-type="string" office:string-value=" 預拌175kg/c㎡混凝土"/>
          <table:table-cell office:value-type="string" office:string-value="工地交貨"/>
          <table:table-cell office:value-type="string" office:string-value=""/>
          <table:table-cell office:value-type="float" office:value="1450"/>
          <table:table-cell table:number-columns-repeated="16379"/>
        </table:table-row>
        <table:table-row>
          <table:table-cell office:value-type="string" office:string-value="m4"/>
          <table:table-cell office:value-type="string" office:string-value=" 預拌210kg/c㎡混凝土"/>
          <table:table-cell office:value-type="string" office:string-value="工地交貨"/>
          <table:table-cell office:value-type="string" office:string-value=""/>
          <table:table-cell office:value-type="float" office:value="1550"/>
          <table:table-cell table:number-columns-repeated="16379"/>
        </table:table-row>
        <table:table-row>
          <table:table-cell office:value-type="string" office:string-value="m5"/>
          <table:table-cell office:value-type="string" office:string-value=" 預拌350kg/c㎡混凝土"/>
          <table:table-cell office:value-type="string" office:string-value="工地交貨"/>
          <table:table-cell office:value-type="string" office:string-value=""/>
          <table:table-cell office:value-type="float" office:value="1900"/>
          <table:table-cell table:number-columns-repeated="16379"/>
        </table:table-row>
        <table:table-row>
          <table:table-cell office:value-type="string" office:string-value="m6"/>
          <table:table-cell office:value-type="string" office:string-value=" 鋼  筋"/>
          <table:table-cell office:value-type="string" office:string-value="(含運費)"/>
          <table:table-cell office:value-type="string" office:string-value="噸"/>
          <table:table-cell office:value-type="float" office:value="10500"/>
          <table:table-cell table:number-columns-repeated="16379"/>
        </table:table-row>
        <table:table-row>
          <table:table-cell office:value-type="string" office:string-value="m7"/>
          <table:table-cell office:value-type="string" office:string-value=" 鋼  版"/>
          <table:table-cell office:value-type="string" office:string-value="(含運費)"/>
          <table:table-cell office:value-type="string" office:string-value="kg"/>
          <table:table-cell office:value-type="float" office:value="18"/>
          <table:table-cell table:number-columns-repeated="16379"/>
        </table:table-row>
        <table:table-row>
          <table:table-cell office:value-type="string" office:string-value="m8"/>
          <table:table-cell office:value-type="string" office:string-value=" 鋼  軌"/>
          <table:table-cell office:value-type="string" office:string-value="(含運費)"/>
          <table:table-cell office:value-type="string" office:string-value="kg"/>
          <table:table-cell office:value-type="float" office:value="22"/>
          <table:table-cell table:number-columns-repeated="16379"/>
        </table:table-row>
        <table:table-row>
          <table:table-cell office:value-type="string" office:string-value="m9"/>
          <table:table-cell office:value-type="string" office:string-value="φ25鋼索"/>
          <table:table-cell office:value-type="string" office:string-value="(含運費)"/>
          <table:table-cell office:value-type="string" office:string-value="kg"/>
          <table:table-cell office:value-type="float" office:value="45"/>
          <table:table-cell table:number-columns-repeated="16379"/>
        </table:table-row>
        <table:table-row>
          <table:table-cell office:value-type="string" office:string-value="m10"/>
          <table:table-cell office:value-type="string" office:string-value="φ25鋼索夾"/>
          <table:table-cell office:value-type="string" office:string-value="(含運費)"/>
          <table:table-cell office:value-type="string" office:string-value="個"/>
          <table:table-cell office:value-type="float" office:value="35"/>
          <table:table-cell table:number-columns-repeated="16379"/>
        </table:table-row>
        <table:table-row>
          <table:table-cell office:value-type="string" office:string-value="m11"/>
          <table:table-cell office:value-type="string" office:string-value="φ19mm不銹鋼條"/>
          <table:table-cell office:value-type="string" office:string-value="(含運費)"/>
          <table:table-cell office:value-type="string" office:string-value="kg"/>
          <table:table-cell office:value-type="float" office:value="120"/>
          <table:table-cell table:number-columns-repeated="16379"/>
        </table:table-row>
        <table:table-row>
          <table:table-cell office:value-type="string" office:string-value="m12"/>
          <table:table-cell office:value-type="string" office:string-value=" 鍍鋅鐵絲箱型石籠網"/>
          <table:table-cell office:value-type="string" office:string-value="(含運費)"/>
          <table:table-cell office:value-type="string" office:string-value=""/>
          <table:table-cell office:value-type="float" office:value="190"/>
          <table:table-cell table:number-columns-repeated="16379"/>
        </table:table-row>
        <table:table-row>
          <table:table-cell office:value-type="string" office:string-value="m13"/>
          <table:table-cell office:value-type="string" office:string-value="φ3&quot;PVC洩水管"/>
          <table:table-cell office:value-type="string" office:string-value="(含運費)"/>
          <table:table-cell office:value-type="string" office:string-value="支"/>
          <table:table-cell office:value-type="float" office:value="160"/>
          <table:table-cell table:number-columns-repeated="16379"/>
        </table:table-row>
        <table:table-row>
          <table:table-cell office:value-type="string" office:string-value="m14"/>
          <table:table-cell office:value-type="string" office:string-value="φ3&quot;PVC洩水管"/>
          <table:table-cell office:value-type="string" office:string-value="(含運費)"/>
          <table:table-cell office:value-type="string" office:string-value="m"/>
          <table:table-cell office:value-type="float" office:value="40"/>
          <table:table-cell table:number-columns-repeated="16379"/>
        </table:table-row>
        <table:table-row>
          <table:table-cell office:value-type="string" office:string-value="m15"/>
          <table:table-cell office:value-type="string" office:string-value="φ30cm HP(B型)管"/>
          <table:table-cell office:value-type="string" office:string-value="(含運費)"/>
          <table:table-cell office:value-type="string" office:string-value="支"/>
          <table:table-cell office:value-type="float" office:value="1540"/>
          <table:table-cell table:number-columns-repeated="16379"/>
        </table:table-row>
        <table:table-row>
          <table:table-cell office:value-type="string" office:string-value="m16"/>
          <table:table-cell office:value-type="string" office:string-value="φ45cm HP(B型)管"/>
          <table:table-cell office:value-type="string" office:string-value="(含運費)"/>
          <table:table-cell office:value-type="string" office:string-value="支"/>
          <table:table-cell office:value-type="float" office:value="2200"/>
          <table:table-cell table:number-columns-repeated="16379"/>
        </table:table-row>
        <table:table-row>
          <table:table-cell office:value-type="string" office:string-value="m17"/>
          <table:table-cell office:value-type="string" office:string-value="φ60cm HP(B型)管"/>
          <table:table-cell office:value-type="string" office:string-value="(含運費)"/>
          <table:table-cell office:value-type="string" office:string-value="支"/>
          <table:table-cell office:value-type="float" office:value="3360"/>
          <table:table-cell table:number-columns-repeated="16379"/>
        </table:table-row>
        <table:table-row>
          <table:table-cell office:value-type="string" office:string-value="m18"/>
          <table:table-cell office:value-type="string" office:string-value="φ80cm HP(B型)管"/>
          <table:table-cell office:value-type="string" office:string-value="(含運費)"/>
          <table:table-cell office:value-type="string" office:string-value="支"/>
          <table:table-cell office:value-type="float" office:value="5280"/>
          <table:table-cell table:number-columns-repeated="16379"/>
        </table:table-row>
        <table:table-row>
          <table:table-cell office:value-type="string" office:string-value="m19"/>
          <table:table-cell office:value-type="string" office:string-value="φ100cm HP(B型)管"/>
          <table:table-cell office:value-type="string" office:string-value="(含運費)"/>
          <table:table-cell office:value-type="string" office:string-value="支"/>
          <table:table-cell office:value-type="float" office:value="7440"/>
          <table:table-cell table:number-columns-repeated="16379"/>
        </table:table-row>
        <table:table-row>
          <table:table-cell office:value-type="string" office:string-value="m20"/>
          <table:table-cell office:value-type="string" office:string-value="φ120cm HP(B型)管"/>
          <table:table-cell office:value-type="string" office:string-value="(含運費)"/>
          <table:table-cell office:value-type="string" office:string-value="支"/>
          <table:table-cell office:value-type="float" office:value="10080"/>
          <table:table-cell table:number-columns-repeated="16379"/>
        </table:table-row>
        <table:table-row>
          <table:table-cell office:value-type="string" office:string-value="m21"/>
          <table:table-cell office:value-type="string" office:string-value="φ150cm HP(B型)管"/>
          <table:table-cell office:value-type="string" office:string-value="(含運費)"/>
          <table:table-cell office:value-type="string" office:string-value="支"/>
          <table:table-cell office:value-type="float" office:value="16080"/>
          <table:table-cell table:number-columns-repeated="16379"/>
        </table:table-row>
        <table:table-row>
          <table:table-cell office:value-type="string" office:string-value="m22"/>
          <table:table-cell office:value-type="string" office:string-value=" 瀝青混凝土"/>
          <table:table-cell office:value-type="string" office:string-value="工地交貨"/>
          <table:table-cell office:value-type="string" office:string-value="kg"/>
          <table:table-cell office:value-type="float" office:value="10"/>
          <table:table-cell table:number-columns-repeated="16379"/>
        </table:table-row>
        <table:table-row>
          <table:table-cell office:value-type="string" office:string-value="m23"/>
          <table:table-cell office:value-type="string" office:string-value="φ30cm AP管"/>
          <table:table-cell office:value-type="string" office:string-value="(含運費)"/>
          <table:table-cell office:value-type="string" office:string-value="支"/>
          <table:table-cell office:value-type="float" office:value="800"/>
          <table:table-cell table:number-columns-repeated="16379"/>
        </table:table-row>
        <table:table-row>
          <table:table-cell office:value-type="string" office:string-value="m24"/>
          <table:table-cell office:value-type="string" office:string-value="φ45cm AP管"/>
          <table:table-cell office:value-type="string" office:string-value="(含運費)"/>
          <table:table-cell office:value-type="string" office:string-value="支"/>
          <table:table-cell office:value-type="float" office:value="1250"/>
          <table:table-cell table:number-columns-repeated="16379"/>
        </table:table-row>
        <table:table-row>
          <table:table-cell office:value-type="string" office:string-value="m25"/>
          <table:table-cell office:value-type="string" office:string-value="φ60cm AP管"/>
          <table:table-cell office:value-type="string" office:string-value="(含運費)"/>
          <table:table-cell office:value-type="string" office:string-value="支"/>
          <table:table-cell office:value-type="float" office:value="2070"/>
          <table:table-cell table:number-columns-repeated="16379"/>
        </table:table-row>
        <table:table-row>
          <table:table-cell office:value-type="string" office:string-value="m26"/>
          <table:table-cell office:value-type="string" office:string-value="φ80cm AP管"/>
          <table:table-cell office:value-type="string" office:string-value="(含運費)"/>
          <table:table-cell office:value-type="string" office:string-value="支"/>
          <table:table-cell office:value-type="float" office:value="3430"/>
          <table:table-cell table:number-columns-repeated="16379"/>
        </table:table-row>
        <table:table-row>
          <table:table-cell office:value-type="string" office:string-value="m27"/>
          <table:table-cell office:value-type="string" office:string-value="φ100cm AP管"/>
          <table:table-cell office:value-type="string" office:string-value="(含運費)"/>
          <table:table-cell office:value-type="string" office:string-value="支"/>
          <table:table-cell office:value-type="float" office:value="5520"/>
          <table:table-cell table:number-columns-repeated="16379"/>
        </table:table-row>
        <table:table-row>
          <table:table-cell office:value-type="string" office:string-value="m28"/>
          <table:table-cell office:value-type="string" office:string-value="φ120cm AP管"/>
          <table:table-cell office:value-type="string" office:string-value="(含運費)"/>
          <table:table-cell office:value-type="string" office:string-value="支"/>
          <table:table-cell office:value-type="float" office:value="7640"/>
          <table:table-cell table:number-columns-repeated="16379"/>
        </table:table-row>
        <table:table-row>
          <table:table-cell office:value-type="string" office:string-value="m29"/>
          <table:table-cell office:value-type="string" office:string-value=" 片狀排水器"/>
          <table:table-cell office:value-type="string" office:string-value="(含運費)"/>
          <table:table-cell office:value-type="string" office:string-value="個"/>
          <table:table-cell office:value-type="float" office:value="125"/>
          <table:table-cell table:number-columns-repeated="16379"/>
        </table:table-row>
        <table:table-row>
          <table:table-cell office:value-type="string" office:string-value="m30"/>
          <table:table-cell office:value-type="string" office:string-value=" 軟式透水管"/>
          <table:table-cell office:value-type="string" office:string-value="(含運費)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1"/>
          <table:table-cell office:value-type="string" office:string-value=" 鋼軌租金"/>
          <table:table-cell office:value-type="string" office:string-value=" "/>
          <table:table-cell office:value-type="string" office:string-value="支"/>
          <table:table-cell office:value-type="float" office:value="100"/>
          <table:table-cell table:number-columns-repeated="16379"/>
        </table:table-row>
        <table:table-row>
          <table:table-cell office:value-type="string" office:string-value="m32"/>
          <table:table-cell office:value-type="string" office:string-value=" 鋼版租金"/>
          <table:table-cell office:value-type="float" office:value="0"/>
          <table:table-cell office:value-type="string" office:string-value="片"/>
          <table:table-cell office:value-type="float" office:value="200"/>
          <table:table-cell table:number-columns-repeated="16379"/>
        </table:table-row>
        <table:table-row>
          <table:table-cell office:value-type="string" office:string-value="m33"/>
          <table:table-cell office:value-type="string" office:string-value=" 鋼 管 樁"/>
          <table:table-cell office:value-type="float" office:value="0"/>
          <table:table-cell office:value-type="string" office:string-value="m"/>
          <table:table-cell office:value-type="float" office:value="150"/>
          <table:table-cell table:number-columns-repeated="16379"/>
        </table:table-row>
        <table:table-row>
          <table:table-cell office:value-type="string" office:string-value="m34"/>
          <table:table-cell office:value-type="string" office:string-value=" 有機肥料"/>
          <table:table-cell office:value-type="float" office:value="0"/>
          <table:table-cell office:value-type="string" office:string-value="kg"/>
          <table:table-cell office:value-type="float" office:value="5"/>
          <table:table-cell table:number-columns-repeated="16379"/>
        </table:table-row>
        <table:table-row>
          <table:table-cell office:value-type="string" office:string-value="m35"/>
          <table:table-cell office:value-type="string" office:string-value=" 化學肥料"/>
          <table:table-cell office:value-type="float" office:value="0"/>
          <table:table-cell office:value-type="string" office:string-value="kg"/>
          <table:table-cell office:value-type="float" office:value="9.9"/>
          <table:table-cell table:number-columns-repeated="16379"/>
        </table:table-row>
        <table:table-row>
          <table:table-cell office:value-type="string" office:string-value="m36"/>
          <table:table-cell office:value-type="string" office:string-value=" 紅  磚"/>
          <table:table-cell office:value-type="float" office:value="0"/>
          <table:table-cell office:value-type="string" office:string-value="塊"/>
          <table:table-cell office:value-type="float" office:value="3"/>
          <table:table-cell table:number-columns-repeated="16379"/>
        </table:table-row>
        <table:table-row>
          <table:table-cell office:value-type="string" office:string-value="m37"/>
          <table:table-cell office:value-type="string" office:string-value=" 植草磚 (350kg/c㎡)"/>
          <table:table-cell office:value-type="float" office:value="0"/>
          <table:table-cell office:value-type="string" office:string-value=""/>
          <table:table-cell office:value-type="float" office:value="650"/>
          <table:table-cell table:number-columns-repeated="16379"/>
        </table:table-row>
        <table:table-row>
          <table:table-cell office:value-type="string" office:string-value="m38"/>
          <table:table-cell office:value-type="string" office:string-value=" 鳳凰木 (φ5cm,h2.8m)"/>
          <table:table-cell office:value-type="string" office:string-value="冠徑1.0m"/>
          <table:table-cell office:value-type="string" office:string-value="株"/>
          <table:table-cell office:value-type="float" office:value="800"/>
          <table:table-cell table:number-columns-repeated="16379"/>
        </table:table-row>
        <table:table-row>
          <table:table-cell office:value-type="string" office:string-value="m39"/>
          <table:table-cell office:value-type="string" office:string-value=" 小葉欖仁 (φ5cm,h3m)"/>
          <table:table-cell office:value-type="string" office:string-value="冠徑1.0m"/>
          <table:table-cell office:value-type="string" office:string-value="株"/>
          <table:table-cell office:value-type="float" office:value="700"/>
          <table:table-cell table:number-columns-repeated="16379"/>
        </table:table-row>
        <table:table-row>
          <table:table-cell office:value-type="string" office:string-value="m40"/>
          <table:table-cell office:value-type="string" office:string-value=" 五葉松 (φ5cm,h2.0m)"/>
          <table:table-cell office:value-type="string" office:string-value="冠徑1.0m"/>
          <table:table-cell office:value-type="string" office:string-value="株"/>
          <table:table-cell office:value-type="float" office:value="1800"/>
          <table:table-cell table:number-columns-repeated="16379"/>
        </table:table-row>
        <table:table-row>
          <table:table-cell office:value-type="string" office:string-value="m41"/>
          <table:table-cell office:value-type="string" office:string-value=" 茄  苳 (φ7cm,h3.0m)"/>
          <table:table-cell office:value-type="string" office:string-value="冠徑1.2m"/>
          <table:table-cell office:value-type="string" office:string-value="株"/>
          <table:table-cell office:value-type="float" office:value="1500"/>
          <table:table-cell table:number-columns-repeated="16379"/>
        </table:table-row>
        <table:table-row>
          <table:table-cell office:value-type="string" office:string-value="m42"/>
          <table:table-cell office:value-type="string" office:string-value=" 桂  花 (h100cm)"/>
          <table:table-cell office:value-type="string" office:string-value="三分枝"/>
          <table:table-cell office:value-type="string" office:string-value="株"/>
          <table:table-cell office:value-type="float" office:value="300"/>
          <table:table-cell table:number-columns-repeated="16379"/>
        </table:table-row>
        <table:table-row>
          <table:table-cell office:value-type="string" office:string-value="m43"/>
          <table:table-cell office:value-type="string" office:string-value=" 南 天 竹 (h100cm)"/>
          <table:table-cell office:value-type="string" office:string-value="三分枝"/>
          <table:table-cell office:value-type="string" office:string-value="株"/>
          <table:table-cell office:value-type="float" office:value="500"/>
          <table:table-cell table:number-columns-repeated="16379"/>
        </table:table-row>
        <table:table-row>
          <table:table-cell office:value-type="string" office:string-value="m44"/>
          <table:table-cell office:value-type="string" office:string-value=" 變葉木 (h70cm,優型)"/>
          <table:table-cell office:value-type="string" office:string-value="冠徑0.5m"/>
          <table:table-cell office:value-type="string" office:string-value="株"/>
          <table:table-cell office:value-type="float" office:value="60"/>
          <table:table-cell table:number-columns-repeated="16379"/>
        </table:table-row>
        <table:table-row>
          <table:table-cell office:value-type="string" office:string-value="m45"/>
          <table:table-cell office:value-type="string" office:string-value=" 大仙丹花 (株長50cm)"/>
          <table:table-cell office:value-type="string" office:string-value="優型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6"/>
          <table:table-cell office:value-type="string" office:string-value=" 春 不 老 (株長40cm)"/>
          <table:table-cell office:value-type="string" office:string-value="冠徑20cm"/>
          <table:table-cell office:value-type="string" office:string-value="株"/>
          <table:table-cell office:value-type="float" office:value="120"/>
          <table:table-cell table:number-columns-repeated="16379"/>
        </table:table-row>
        <table:table-row>
          <table:table-cell office:value-type="string" office:string-value="m47"/>
          <table:table-cell office:value-type="string" office:string-value=" 小葉雪茄 (株長20cm)"/>
          <table:table-cell office:value-type="string" office:string-value="袋苗"/>
          <table:table-cell office:value-type="string" office:string-value="株"/>
          <table:table-cell office:value-type="float" office:value="35"/>
          <table:table-cell table:number-columns-repeated="16379"/>
        </table:table-row>
        <table:table-row>
          <table:table-cell office:value-type="string" office:string-value="m48"/>
          <table:table-cell office:value-type="string" office:string-value=" 非洲鳳仙 (h15cm)"/>
          <table:table-cell office:value-type="string" office:string-value="單瓣,袋苗"/>
          <table:table-cell office:value-type="string" office:string-value="株"/>
          <table:table-cell office:value-type="float" office:value="12"/>
          <table:table-cell table:number-columns-repeated="16379"/>
        </table:table-row>
        <table:table-row>
          <table:table-cell office:value-type="string" office:string-value="m49"/>
          <table:table-cell office:value-type="string" office:string-value=" 百 喜 草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0"/>
          <table:table-cell office:value-type="string" office:string-value=" 台 北 芝 (草皮)"/>
          <table:table-cell office:value-type="string" office:string-value="優型"/>
          <table:table-cell office:value-type="string" office:string-value=""/>
          <table:table-cell office:value-type="float" office:value="180"/>
          <table:table-cell table:number-columns-repeated="16379"/>
        </table:table-row>
        <table:table-row>
          <table:table-cell office:value-type="string" office:string-value="m51"/>
          <table:table-cell office:value-type="string" office:string-value=" 種  子"/>
          <table:table-cell office:value-type="float" office:value="0"/>
          <table:table-cell office:value-type="string" office:string-value="kg"/>
          <table:table-cell office:value-type="float" office:value="385"/>
          <table:table-cell table:number-columns-repeated="16379"/>
        </table:table-row>
        <table:table-row>
          <table:table-cell office:value-type="string" office:string-value="m52"/>
          <table:table-cell office:value-type="string" office:string-value=" 植 生 帶"/>
          <table:table-cell office:value-type="float" office:value="0"/>
          <table:table-cell office:value-type="string" office:string-value=""/>
          <table:table-cell office:value-type="float" office:value="40"/>
          <table:table-cell table:number-columns-repeated="16379"/>
        </table:table-row>
        <table:table-row>
          <table:table-cell office:value-type="string" office:string-value="m53"/>
          <table:table-cell office:value-type="string" office:string-value=" 菱形鐵絲網"/>
          <table:table-cell office:value-type="string" office:string-value="#14, 50mm"/>
          <table:table-cell office:value-type="string" office:string-value=""/>
          <table:table-cell office:value-type="float" office:value="0"/>
          <table:table-cell table:number-columns-repeated="16379"/>
        </table:table-row>
        <table:table-row>
          <table:table-cell office:value-type="string" office:string-value="m54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m55"/>
          <table:table-cell office:value-type="string" office:string-value=" 雜  費"/>
          <table:table-cell office:value-type="string" office:string-value="約 2%"/>
          <table:table-cell office:value-type="string" office:string-value="式"/>
          <table:table-cell office:value-type="float" office:value="0"/>
          <table:table-cell table:number-columns-repeated="16379"/>
        </table:table-row>
        <table:table-row>
          <table:table-cell office:value-type="string" office:string-value="t0"/>
          <table:table-cell office:value-type="string" office:string-value="標 題 文 字"/>
          <table:table-cell table:number-columns-repeated="16382"/>
        </table:table-row>
        <table:table-row>
          <table:table-cell office:value-type="string" office:string-value="t1"/>
          <table:table-cell office:value-type="string" office:string-value="(一)發包工作費"/>
          <table:table-cell table:number-columns-repeated="16382"/>
        </table:table-row>
        <table:table-row>
          <table:table-cell office:value-type="string" office:string-value="t2"/>
          <table:table-cell office:value-type="string" office:string-value="(二)發包材料費"/>
          <table:table-cell table:number-columns-repeated="16382"/>
        </table:table-row>
        <table:table-row>
          <table:table-cell office:value-type="string" office:string-value="t3"/>
          <table:table-cell office:value-type="string" office:string-value="【 植  生  工  程 】"/>
          <table:table-cell table:number-columns-repeated="16382"/>
        </table:table-row>
        <table:table-row>
          <table:table-cell office:value-type="string" office:string-value="t4"/>
          <table:table-cell office:value-type="string" office:string-value="【 水 土 保 持 工 程 】"/>
          <table:table-cell table:number-columns-repeated="16382"/>
        </table:table-row>
        <table:table-row>
          <table:table-cell office:value-type="string" office:string-value="t5"/>
          <table:table-cell office:value-type="string" office:string-value=" 合  計"/>
          <table:table-cell table:number-columns-repeated="16382"/>
        </table:table-row>
        <table:table-row table:number-rows-repeated="1048279">
          <table:table-cell table:number-columns-repeated="16382"/>
        </table:table-row>
      </table:table>
      <table:table table:name="'file://Net1/f/竹坑等四件/七股坑溝/D計劃書.xls'#Sheet1" table:style-name="ta2">
        <table:table-source xlink:href="file://Net1/f/竹坑等四件/七股坑溝/D計劃書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input" table:style-name="ta2">
        <table:table-source xlink:href="file://Net1/f/竹坑等四件/七股坑溝/D計劃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單價計算" table:style-name="ta2">
        <table:table-source xlink:href="file://Net1/f/竹坑等四件/七股坑溝/D計劃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預算書" table:style-name="ta2">
        <table:table-source xlink:href="file://Net1/f/竹坑等四件/七股坑溝/D計劃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1" table:style-name="ta2">
        <table:table-source xlink:href="file://Net1/f/竹坑等四件/七股坑溝/D計劃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價單2" table:style-name="ta2">
        <table:table-source xlink:href="file://Net1/f/竹坑等四件/七股坑溝/D計劃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1" table:style-name="ta2">
        <table:table-source xlink:href="file://Net1/f/竹坑等四件/七股坑溝/D計劃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合約2" table:style-name="ta2">
        <table:table-source xlink:href="file://Net1/f/竹坑等四件/七股坑溝/D計劃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變更" table:style-name="ta2">
        <table:table-source xlink:href="file://Net1/f/竹坑等四件/七股坑溝/D計劃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估驗" table:style-name="ta2">
        <table:table-source xlink:href="file://Net1/f/竹坑等四件/七股坑溝/D計劃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結算" table:style-name="ta2">
        <table:table-source xlink:href="file://Net1/f/竹坑等四件/七股坑溝/D計劃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總表" table:style-name="ta2">
        <table:table-source xlink:href="file://Net1/f/竹坑等四件/七股坑溝/D計劃書.xls" table:table-name="工程數量計算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工程數量計算表_" table:style-name="ta2">
        <table:table-source xlink:href="file://Net1/f/竹坑等四件/七股坑溝/D計劃書.xls" table:table-name="工程數量計算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一區土方" table:style-name="ta2">
        <table:table-source xlink:href="file://Net1/f/竹坑等四件/七股坑溝/D計劃書.xls" table:table-name="一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二區土方" table:style-name="ta2">
        <table:table-source xlink:href="file://Net1/f/竹坑等四件/七股坑溝/D計劃書.xls" table:table-name="二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四區土方" table:style-name="ta2">
        <table:table-source xlink:href="file://Net1/f/竹坑等四件/七股坑溝/D計劃書.xls" table:table-name="四區土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分析資料" table:style-name="ta2">
        <table:table-source xlink:href="file://Net1/f/竹坑等四件/七股坑溝/D計劃書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基本單價" table:style-name="ta2">
        <table:table-source xlink:href="file://Net1/f/竹坑等四件/七股坑溝/D計劃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et1/f/竹坑等四件/七股坑溝/D計劃書.xls'#費率" table:style-name="ta2">
        <table:table-source xlink:href="file://Net1/f/竹坑等四件/七股坑溝/D計劃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input" table:style-name="ta2">
        <table:table-source xlink:href="file://三課(洪崇仁)/D/洪崇仁/預算書編製/工程編製new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計算" table:style-name="ta2">
        <table:table-source xlink:href="file://三課(洪崇仁)/D/洪崇仁/預算書編製/工程編製new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分析表" table:style-name="ta2">
        <table:table-source xlink:href="file://三課(洪崇仁)/D/洪崇仁/預算書編製/工程編製new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預算書" table:style-name="ta2">
        <table:table-source xlink:href="file://三課(洪崇仁)/D/洪崇仁/預算書編製/工程編製new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1" table:style-name="ta2">
        <table:table-source xlink:href="file://三課(洪崇仁)/D/洪崇仁/預算書編製/工程編製new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價單2" table:style-name="ta2">
        <table:table-source xlink:href="file://三課(洪崇仁)/D/洪崇仁/預算書編製/工程編製new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1" table:style-name="ta2">
        <table:table-source xlink:href="file://三課(洪崇仁)/D/洪崇仁/預算書編製/工程編製new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合約2" table:style-name="ta2">
        <table:table-source xlink:href="file://三課(洪崇仁)/D/洪崇仁/預算書編製/工程編製new.xls" table:table-name="合約2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>
          <table:table-cell table:number-columns-repeated="11"/>
          <table:table-cell office:value-type="string" office:string-value="A"/>
          <table:table-cell office:value-type="string" office:string-value=""/>
          <table:table-cell table:number-columns-repeated="16371"/>
        </table:table-row>
        <table:table-row table:number-rows-repeated="1048556">
          <table:table-cell table:number-columns-repeated="16371"/>
        </table:table-row>
      </table:table>
      <table:table table:name="'file://三課(洪崇仁)/D/洪崇仁/預算書編製/工程編製new.xls'#變更" table:style-name="ta2">
        <table:table-source xlink:href="file://三課(洪崇仁)/D/洪崇仁/預算書編製/工程編製new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估驗" table:style-name="ta2">
        <table:table-source xlink:href="file://三課(洪崇仁)/D/洪崇仁/預算書編製/工程編製new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結算" table:style-name="ta2">
        <table:table-source xlink:href="file://三課(洪崇仁)/D/洪崇仁/預算書編製/工程編製new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分析資料" table:style-name="ta2">
        <table:table-source xlink:href="file://三課(洪崇仁)/D/洪崇仁/預算書編製/工程編製new.xls" table:table-name="分析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單價總表" table:style-name="ta2">
        <table:table-source xlink:href="file://三課(洪崇仁)/D/洪崇仁/預算書編製/工程編製new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基本單價" table:style-name="ta2">
        <table:table-source xlink:href="file://三課(洪崇仁)/D/洪崇仁/預算書編製/工程編製new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三課(洪崇仁)/D/洪崇仁/預算書編製/工程編製new.xls'#費率" table:style-name="ta2">
        <table:table-source xlink:href="file://三課(洪崇仁)/D/洪崇仁/預算書編製/工程編製new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input" table:style-name="ta2">
        <table:table-source xlink:href="file:///F:/01.水土保持局/苗栗縣鑼銅鄉長筧野溪整治二期工程/長筧預算書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計算" table:style-name="ta2">
        <table:table-source xlink:href="file:///F:/01.水土保持局/苗栗縣鑼銅鄉長筧野溪整治二期工程/長筧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費率" table:style-name="ta2">
        <table:table-source xlink:href="file:///F:/01.水土保持局/苗栗縣鑼銅鄉長筧野溪整治二期工程/長筧預算書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單價分析表" table:style-name="ta2">
        <table:table-source xlink:href="file:///F:/01.水土保持局/苗栗縣鑼銅鄉長筧野溪整治二期工程/長筧預算書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預算書" table:style-name="ta2">
        <table:table-source xlink:href="file:///F:/01.水土保持局/苗栗縣鑼銅鄉長筧野溪整治二期工程/長筧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1" table:style-name="ta2">
        <table:table-source xlink:href="file:///F:/01.水土保持局/苗栗縣鑼銅鄉長筧野溪整治二期工程/長筧預算書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價單2" table:style-name="ta2">
        <table:table-source xlink:href="file:///F:/01.水土保持局/苗栗縣鑼銅鄉長筧野溪整治二期工程/長筧預算書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1" table:style-name="ta2">
        <table:table-source xlink:href="file:///F:/01.水土保持局/苗栗縣鑼銅鄉長筧野溪整治二期工程/長筧預算書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合約2" table:style-name="ta2">
        <table:table-source xlink:href="file:///F:/01.水土保持局/苗栗縣鑼銅鄉長筧野溪整治二期工程/長筧預算書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變更" table:style-name="ta2">
        <table:table-source xlink:href="file:///F:/01.水土保持局/苗栗縣鑼銅鄉長筧野溪整治二期工程/長筧預算書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估驗" table:style-name="ta2">
        <table:table-source xlink:href="file:///F:/01.水土保持局/苗栗縣鑼銅鄉長筧野溪整治二期工程/長筧預算書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結算" table:style-name="ta2">
        <table:table-source xlink:href="file:///F:/01.水土保持局/苗栗縣鑼銅鄉長筧野溪整治二期工程/長筧預算書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分析資料" table:style-name="ta2">
        <table:table-source xlink:href="file:///F:/01.水土保持局/苗栗縣鑼銅鄉長筧野溪整治二期工程/長筧預算書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備註1"/>
          <table:table-cell table:number-columns-repeated="16312"/>
        </table:table-row>
        <table:table-row>
          <table:table-cell office:value-type="string" office:string-value="a39"/>
          <table:table-cell office:value-type="string" office:string-value=" 採 淨 砂"/>
          <table:table-cell office:value-type="string" office:string-value=""/>
          <table:table-cell office:value-type="string" office:string-value=" 普 通 工"/>
          <table:table-cell office:value-type="string" office:string-value="含砂量30%以下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 office:value-type="string" office:string-value="含骨材30%以下"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採淨塊石( φ20~30cm )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採天然級配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530"/>
          <table:table-cell office:value-type="float" office:value="148.4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4"/>
          <table:table-cell office:value-type="string" office:string-value=" 採背填卵石"/>
          <table:table-cell office:value-type="string" office:string-value="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採角石( 石長 25x25x30cm )"/>
          <table:table-cell office:value-type="string" office:string-value="塊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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0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"/>
          <table:table-cell office:value-type="string" office:string-value=" 淨  砂"/>
          <table:table-cell office:value-type="float" office:value="0"/>
          <table:table-cell office:value-type="string" office:string-value="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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"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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"/>
          <table:table-cell office:value-type="string" office:string-value=" 塊  石"/>
          <table:table-cell office:value-type="string" office:string-value="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 混凝土砌塊石 φ20cm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砌 石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1"/>
          <table:table-cell office:value-type="string" office:string-value=" 混凝土砌塊石 φ25cm"/>
          <table:table-cell office:value-type="string" office:string-value=""/>
          <table:table-cell office:value-type="string" office:string-value=" 塊  石"/>
          <table:table-cell office:value-type="string" office:string-value="長徑約φ25cm"/>
          <table:table-cell office:value-type="string" office:string-value="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2"/>
          <table:table-cell office:value-type="string" office:string-value=" 混凝土砌塊石 φ30cm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7.0000000000000007E-2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0.0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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"/>
          <table:table-cell office:value-type="string" office:string-value=" 卵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"/>
          <table:table-cell office:value-type="string" office:string-value=" 割  石"/>
          <table:table-cell office:value-type="string" office:string-value="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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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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 塊 石"/>
          <table:table-cell office:value-type="string" office:string-value=""/>
          <table:table-cell office:value-type="string" office:string-value=" 塊  石"/>
          <table:table-cell office:value-type="string" office:string-value="長徑約φ20cm"/>
          <table:table-cell office:value-type="string" office:string-value=""/>
          <table:table-cell office:value-type="float" office:value="0.2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"/>
          <table:table-cell office:value-type="string" office:string-value=" 塊  石"/>
          <table:table-cell office:value-type="string" office:string-value="長徑50cm以上"/>
          <table:table-cell office:value-type="string" office:string-value="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office:value-type="float" office:value="28.799999999999997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1200"/>
          <table:table-cell office:value-type="float" office:value="18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20"/>
          <table:table-cell office:value-type="float" office:value="1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720"/>
          <table:table-cell office:value-type="float" office:value="115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1000000000000001E-2"/>
          <table:table-cell office:value-type="float" office:value="1600"/>
          <table:table-cell office:value-type="float" office:value="33.6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0.03"/>
          <table:table-cell office:value-type="float" office:value="1200"/>
          <table:table-cell office:value-type="float" office:value="3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2.5000000000000001E-2"/>
          <table:table-cell office:value-type="float" office:value="900"/>
          <table:table-cell office:value-type="float" office:value="22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"/>
          <table:table-cell office:value-type="string" office:string-value=" 板  料"/>
          <table:table-cell office:value-type="string" office:string-value="採八次計價"/>
          <table:table-cell office:value-type="string" office:string-value=""/>
          <table:table-cell office:value-type="float" office:value="2.4E-2"/>
          <table:table-cell office:value-type="float" office:value="1600"/>
          <table:table-cell office:value-type="float" office:value="38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"/>
          <table:table-cell office:value-type="float" office:value="4.4999999999999998E-2"/>
          <table:table-cell office:value-type="float" office:value="1200"/>
          <table:table-cell office:value-type="float" office:value="54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"/>
          <table:table-cell office:value-type="float" office:value="1.4999999999999999E-2"/>
          <table:table-cell office:value-type="float" office:value="900"/>
          <table:table-cell office:value-type="float" office:value="13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20"/>
          <table:table-cell office:value-type="float" office:value="1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"/>
          <table:table-cell office:value-type="float" office:value="1"/>
          <table:table-cell office:value-type="float" office:value="30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軀體鋼模製作及裝拆"/>
          <table:table-cell office:value-type="string" office:string-value=""/>
          <table:table-cell office:value-type="string" office:string-value=" 鋼鈑材料費"/>
          <table:table-cell office:value-type="string" office:string-value="3mm厚"/>
          <table:table-cell office:value-type="string" office:string-value="kg"/>
          <table:table-cell office:value-type="float" office:value="26"/>
          <table:table-cell table:number-columns-repeated="3"/>
          <table:table-cell office:value-type="string" office:string-value=" 角鋼材料費"/>
          <table:table-cell/>
          <table:table-cell office:value-type="string" office:string-value="kg"/>
          <table:table-cell office:value-type="float" office:value="46"/>
          <table:table-cell table:number-columns-repeated="3"/>
          <table:table-cell office:value-type="string" office:string-value=" 鋼模製作費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吊  車"/>
          <table:table-cell office:value-type="string" office:string-value="20~35t級"/>
          <table:table-cell office:value-type="string" office:string-value="時"/>
          <table:table-cell office:value-type="float" office:value="0.06"/>
          <table:table-cell table:number-columns-repeated="3"/>
          <table:table-cell office:value-type="string" office:string-value=" 扣  件"/>
          <table:table-cell office:value-type="string" office:string-value="使用5次計"/>
          <table:table-cell office:value-type="string" office:string-value="kg"/>
          <table:table-cell office:value-type="float" office:value="5"/>
          <table:table-cell table:number-columns-repeated="3"/>
          <table:table-cell office:value-type="string" office:string-value=" 其  它"/>
          <table:table-cell office:value-type="string" office:string-value="材料費5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89"/>
          <table:table-cell office:value-type="string" office:string-value=" 鋪設級配路面(壓實厚t=15cm)"/>
          <table:table-cell office:value-type="string" office:string-value="100"/>
          <table:table-cell office:value-type="string" office:string-value=" 級配砂石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"/>
          <table:table-cell office:value-type="string" office:string-value=" 碎石級配料"/>
          <table:table-cell/>
          <table:table-cell office:value-type="string" office:string-value="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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00"/>
          <table:table-cell office:value-type="float" office:value="2200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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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瀝青混凝土面層"/>
          <table:table-cell office:value-type="string" office:string-value="100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560"/>
          <table:table-cell office:value-type="float" office:value="196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拌合料運費"/>
          <table:table-cell/>
          <table:table-cell office:value-type="string" office:string-value=""/>
          <table:table-cell office:value-type="float" office:value="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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15"/>
          <table:table-cell table:number-columns-repeated="2"/>
          <table:table-cell office:value-type="string" office:string-value=" 砂"/>
          <table:table-cell/>
          <table:table-cell office:value-type="string" office:string-value=""/>
          <table:table-cell office:value-type="float" office:value="0.3"/>
          <table:table-cell table:number-columns-repeated="3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6000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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1600"/>
          <table:table-cell table:number-columns-repeated="2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1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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35"/>
          <table:table-cell table:number-columns-repeated="2"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30"/>
          <table:table-cell table:number-columns-repeated="2"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25"/>
          <table:table-cell table:number-columns-repeated="2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 office:value-type="string" office:string-value="與工資相同"/>
          <table:table-cell office:value-type="string" office:string-value="式"/>
          <table:table-cell office:value-type="float" office:value="1"/>
          <table:table-cell office:value-type="float" office:value="17.8"/>
          <table:table-cell table:number-columns-repeated="2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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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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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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 石 片"/>
          <table:table-cell office:value-type="string" office:string-value=""/>
          <table:table-cell office:value-type="string" office:string-value=" 1:3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石  片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720"/>
          <table:table-cell office:value-type="float" office:value="18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"/>
          <table:table-cell office:value-type="string" office:string-value=" 高壓地磚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水 泥 漆(一底二度)"/>
          <table:table-cell office:value-type="string" office:string-value=""/>
          <table:table-cell office:value-type="string" office:string-value=" 水 泥 漆"/>
          <table:table-cell/>
          <table:table-cell office:value-type="string" office:string-value="公升"/>
          <table:table-cell office:value-type="float" office:value="0.3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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甲式橡膠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720"/>
          <table:table-cell office:value-type="float" office:value="8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甲式橡膠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填縫材料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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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塊石"/>
          <table:table-cell office:value-type="string" office:string-value=""/>
          <table:table-cell office:value-type="string" office:string-value=" 塊  石"/>
          <table:table-cell office:value-type="string" office:string-value="φ25~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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邊坡噴植"/>
          <table:table-cell office:value-type="string" office:string-value="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黏著劑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 table:number-columns-repeated="2"/>
          <table:table-cell office:value-type="string" office:string-value="另計"/>
          <table:table-cell office:value-type="string" office:string-value=" 噴植機具租金"/>
          <table:table-cell office:value-type="string" office:string-value="含噴植、油料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04"/>
          <table:table-cell office:value-type="string" office:string-value=" 客  土"/>
          <table:table-cell office:value-type="string" office:string-value=""/>
          <table:table-cell office:value-type="string" office:string-value=" 購 土 費"/>
          <table:table-cell office:value-type="string" office:string-value="有機壤土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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"/>
          <table:table-cell office:value-type="string" office:string-value=" 植 生 帶"/>
          <table:table-cell/>
          <table:table-cell office:value-type="string" office:string-value="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"/>
          <table:table-cell office:value-type="string" office:string-value=" 稻 草 蓆"/>
          <table:table-cell office:value-type="string" office:string-value=" "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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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工資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0"/>
          <table:table-cell office:value-type="string" office:string-value=" 地被植物養護費"/>
          <table:table-cell office:value-type="string" office:string-value="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400000000000004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table:number-columns-repeated="2"/>
          <table:table-cell office:value-type="string" office:string-value="另計"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勞力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1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05"/>
          <table:table-cell table:number-columns-repeated="3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木徑3cm土球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table:number-columns-repeated="2"/>
          <table:table-cell office:value-type="string" office:string-value="另計"/>
          <table:table-cell office:value-type="string" office:string-value=" 客  土"/>
          <table:table-cell office:value-type="string" office:string-value=" "/>
          <table:table-cell office:value-type="string" office:string-value=""/>
          <table:table-cell office:value-type="float" office:value="0.17"/>
          <table:table-cell table:number-columns-repeated="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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2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"/>
          <table:table-cell office:value-type="float" office:value="0.04"/>
          <table:table-cell table:number-columns-repeated="3"/>
          <table:table-cell office:value-type="string" office:string-value=" 一般技工"/>
          <table:table-cell office:value-type="string" office:string-value="鋪磚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string" office:string-value="整平壓實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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餘土處理"/>
          <table:table-cell office:value-type="string" office:string-value=""/>
          <table:table-cell office:value-type="string" office:string-value=" 小卡車運費"/>
          <table:table-cell office:value-type="string" office:string-value="運距1km以內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整 平 費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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"/>
          <table:table-cell office:value-type="string" office:string-value=" 小卡車運費"/>
          <table:table-cell office:value-type="string" office:string-value="運距約1k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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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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鍍鋅鐵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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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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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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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"/>
          <table:table-cell office:value-type="string" office:string-value=" 塊  石"/>
          <table:table-cell office:value-type="string" office:string-value="長徑約φ30cm"/>
          <table:table-cell office:value-type="string" office:string-value="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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簡易基礎模板製作及裝拆"/>
          <table:table-cell office:value-type="string" office:string-value="㎡"/>
          <table:table-cell office:value-type="string" office:string-value="板料"/>
          <table:table-cell office:value-type="string" office:string-value="得使用鋼鈑"/>
          <table:table-cell office:value-type="string" office:string-value=""/>
          <table:table-cell office:value-type="float" office:value="1.7999999999999999E-2"/>
          <table:table-cell office:value-type="float" office:value="1600"/>
          <table:table-cell table:number-columns-repeated="2"/>
          <table:table-cell office:value-type="string" office:string-value="角材"/>
          <table:table-cell office:value-type="string" office:string-value="或角鋼"/>
          <table:table-cell office:value-type="string" office:string-value=""/>
          <table:table-cell office:value-type="float" office:value="8.0000000000000002E-3"/>
          <table:table-cell office:value-type="float" office:value="1200"/>
          <table:table-cell table:number-columns-repeated="2"/>
          <table:table-cell office:value-type="string" office:string-value="鐵件"/>
          <table:table-cell/>
          <table:table-cell office:value-type="string" office:string-value="kg"/>
          <table:table-cell office:value-type="float" office:value="0.1"/>
          <table:table-cell office:value-type="float" office:value="22"/>
          <table:table-cell table:number-columns-repeated="2"/>
          <table:table-cell office:value-type="string" office:string-value="一般技工"/>
          <table:table-cell/>
          <table:table-cell office:value-type="string" office:string-value="工"/>
          <table:table-cell office:value-type="float" office:value="0.06"/>
          <table:table-cell office:value-type="float" office:value="720"/>
          <table:table-cell table:number-columns-repeated="2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table:number-columns-repeated="2"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21"/>
          <table:table-cell office:value-type="string" office:string-value="拋塊石"/>
          <table:table-cell office:value-type="string" office:string-value="m3"/>
          <table:table-cell office:value-type="string" office:string-value="塊石"/>
          <table:table-cell office:value-type="string" office:string-value="長徑&gt;5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特種技工"/>
          <table:table-cell/>
          <table:table-cell office:value-type="string" office:string-value="工"/>
          <table:table-cell office:value-type="float" office:value="0.05"/>
          <table:table-cell office:value-type="float" office:value="800"/>
          <table:table-cell office:value-type="float" office:value="4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1"/>
          <table:table-cell office:value-type="float" office:value="900"/>
          <table:table-cell office:value-type="float" office:value="9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b22"/>
          <table:table-cell table:number-columns-repeated="16383"/>
        </table:table-row>
        <table:table-row>
          <table:table-cell office:value-type="string" office:string-value="b23"/>
          <table:table-cell table:number-columns-repeated="16383"/>
        </table:table-row>
        <table:table-row>
          <table:table-cell office:value-type="string" office:string-value="b24"/>
          <table:table-cell table:number-columns-repeated="16383"/>
        </table:table-row>
        <table:table-row>
          <table:table-cell office:value-type="string" office:string-value="b25"/>
          <table:table-cell table:number-columns-repeated="16383"/>
        </table:table-row>
        <table:table-row>
          <table:table-cell office:value-type="string" office:string-value="b26"/>
          <table:table-cell table:number-columns-repeated="16383"/>
        </table:table-row>
        <table:table-row>
          <table:table-cell office:value-type="string" office:string-value="b27"/>
          <table:table-cell table:number-columns-repeated="16383"/>
        </table:table-row>
        <table:table-row>
          <table:table-cell office:value-type="string" office:string-value="b28"/>
          <table:table-cell table:number-columns-repeated="16383"/>
        </table:table-row>
        <table:table-row>
          <table:table-cell office:value-type="string" office:string-value="b29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4">
          <table:table-cell table:number-columns-repeated="16383"/>
        </table:table-row>
      </table:table>
      <table:table table:name="'file:///F:/01.水土保持局/苗栗縣鑼銅鄉長筧野溪整治二期工程/長筧預算書.xls'#單價總表" table:style-name="ta2">
        <table:table-source xlink:href="file:///F:/01.水土保持局/苗栗縣鑼銅鄉長筧野溪整治二期工程/長筧預算書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01.水土保持局/苗栗縣鑼銅鄉長筧野溪整治二期工程/長筧預算書.xls'#基本單價" table:style-name="ta2">
        <table:table-source xlink:href="file:///F:/01.水土保持局/苗栗縣鑼銅鄉長筧野溪整治二期工程/長筧預算書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input" table:style-name="ta2">
        <table:table-source xlink:href="file://Server/02執行中計畫/new-ok/預算書0705.xl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計算" table:style-name="ta2">
        <table:table-source xlink:href="file://Server/02執行中計畫/new-ok/預算書0705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預算書" table:style-name="ta2">
        <table:table-source xlink:href="file://Server/02執行中計畫/new-ok/預算書0705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單價分析表" table:style-name="ta2">
        <table:table-source xlink:href="file://Server/02執行中計畫/new-ok/預算書0705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1" table:style-name="ta2">
        <table:table-source xlink:href="file://Server/02執行中計畫/new-ok/預算書0705.xls" table:table-name="估價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價單2" table:style-name="ta2">
        <table:table-source xlink:href="file://Server/02執行中計畫/new-ok/預算書0705.xls" table:table-name="估價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1" table:style-name="ta2">
        <table:table-source xlink:href="file://Server/02執行中計畫/new-ok/預算書0705.xls" table:table-name="合約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合約2" table:style-name="ta2">
        <table:table-source xlink:href="file://Server/02執行中計畫/new-ok/預算書0705.xls" table:table-name="合約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說明書" table:style-name="ta2">
        <table:table-source xlink:href="file://Server/02執行中計畫/new-ok/預算書0705.xls" table:table-name="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變更" table:style-name="ta2">
        <table:table-source xlink:href="file://Server/02執行中計畫/new-ok/預算書0705.xls" table:table-name="變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估驗" table:style-name="ta2">
        <table:table-source xlink:href="file://Server/02執行中計畫/new-ok/預算書0705.xls" table:table-name="估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結算" table:style-name="ta2">
        <table:table-source xlink:href="file://Server/02執行中計畫/new-ok/預算書0705.xls" table:table-name="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分析資料" table:style-name="ta2">
        <table:table-source xlink:href="file://Server/02執行中計畫/new-ok/預算書0705.xls" table:table-name="分析資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No"/>
          <table:table-cell office:value-type="string" office:string-value="工程項目"/>
          <table:table-cell office:value-type="string" office:string-value="單位"/>
          <table:table-cell office:value-type="string" office:string-value="工料項1"/>
          <table:table-cell office:value-type="string" office:string-value="說明1"/>
          <table:table-cell office:value-type="string" office:string-value="單位1"/>
          <table:table-cell office:value-type="string" office:string-value="數量1"/>
          <table:table-cell office:value-type="string" office:string-value="單價1"/>
          <table:table-cell office:value-type="string" office:string-value="總價1"/>
          <table:table-cell office:value-type="string" office:string-value="備註1"/>
          <table:table-cell office:value-type="string" office:string-value="工料項2"/>
          <table:table-cell office:value-type="string" office:string-value="說明2"/>
          <table:table-cell office:value-type="string" office:string-value="單位2"/>
          <table:table-cell office:value-type="string" office:string-value="數量2"/>
          <table:table-cell office:value-type="string" office:string-value="單價2"/>
          <table:table-cell office:value-type="string" office:string-value="總價2"/>
          <table:table-cell office:value-type="string" office:string-value="備註1"/>
          <table:table-cell office:value-type="string" office:string-value="工料項3"/>
          <table:table-cell office:value-type="string" office:string-value="說明3"/>
          <table:table-cell office:value-type="string" office:string-value="單位3"/>
          <table:table-cell office:value-type="string" office:string-value="數量3"/>
          <table:table-cell office:value-type="string" office:string-value="單價3"/>
          <table:table-cell office:value-type="string" office:string-value="總價3"/>
          <table:table-cell office:value-type="string" office:string-value="備註1"/>
          <table:table-cell office:value-type="string" office:string-value="工料項4"/>
          <table:table-cell office:value-type="string" office:string-value="說明4"/>
          <table:table-cell office:value-type="string" office:string-value="單位4"/>
          <table:table-cell office:value-type="string" office:string-value="數量4"/>
          <table:table-cell office:value-type="string" office:string-value="單價4"/>
          <table:table-cell office:value-type="string" office:string-value="總價4"/>
          <table:table-cell office:value-type="string" office:string-value="備註1"/>
          <table:table-cell office:value-type="string" office:string-value="工料項5"/>
          <table:table-cell office:value-type="string" office:string-value="說明5"/>
          <table:table-cell office:value-type="string" office:string-value="單位5"/>
          <table:table-cell office:value-type="string" office:string-value="數量5"/>
          <table:table-cell office:value-type="string" office:string-value="單價5"/>
          <table:table-cell office:value-type="string" office:string-value="總價5"/>
          <table:table-cell office:value-type="string" office:string-value="備註1"/>
          <table:table-cell office:value-type="string" office:string-value="工料項6"/>
          <table:table-cell office:value-type="string" office:string-value="說明6"/>
          <table:table-cell office:value-type="string" office:string-value="單位6"/>
          <table:table-cell office:value-type="string" office:string-value="數量6"/>
          <table:table-cell office:value-type="string" office:string-value="單價6"/>
          <table:table-cell office:value-type="string" office:string-value="總價6"/>
          <table:table-cell office:value-type="string" office:string-value="備註1"/>
          <table:table-cell office:value-type="string" office:string-value="工料項7"/>
          <table:table-cell office:value-type="string" office:string-value="說明7"/>
          <table:table-cell office:value-type="string" office:string-value="單位7"/>
          <table:table-cell office:value-type="string" office:string-value="數量7"/>
          <table:table-cell office:value-type="string" office:string-value="單價7"/>
          <table:table-cell office:value-type="string" office:string-value="總價7"/>
          <table:table-cell office:value-type="string" office:string-value="備註1"/>
          <table:table-cell office:value-type="string" office:string-value="工料項8"/>
          <table:table-cell office:value-type="string" office:string-value="說明8"/>
          <table:table-cell office:value-type="string" office:string-value="單位8"/>
          <table:table-cell office:value-type="string" office:string-value="數量8"/>
          <table:table-cell office:value-type="string" office:string-value="單價8"/>
          <table:table-cell office:value-type="string" office:string-value="總價8"/>
          <table:table-cell office:value-type="string" office:string-value="備註1"/>
          <table:table-cell office:value-type="string" office:string-value="工料項9"/>
          <table:table-cell office:value-type="string" office:string-value="說明9"/>
          <table:table-cell office:value-type="string" office:string-value="單位9"/>
          <table:table-cell office:value-type="string" office:string-value="數量9"/>
          <table:table-cell office:value-type="string" office:string-value="單價9"/>
          <table:table-cell office:value-type="string" office:string-value="總價9"/>
          <table:table-cell office:value-type="string" office:string-value="備註1"/>
          <table:table-cell office:value-type="string" office:string-value="工料項10"/>
          <table:table-cell office:value-type="string" office:string-value="說明10"/>
          <table:table-cell office:value-type="string" office:string-value="單位10"/>
          <table:table-cell office:value-type="string" office:string-value="數量10"/>
          <table:table-cell office:value-type="string" office:string-value="單價10"/>
          <table:table-cell office:value-type="string" office:string-value="總價10"/>
          <table:table-cell office:value-type="string" office:string-value="備註1"/>
          <table:table-cell table:number-columns-repeated="16311"/>
        </table:table-row>
        <table:table-row>
          <table:table-cell office:value-type="string" office:string-value="a39"/>
          <table:table-cell office:value-type="string" office:string-value=" 挖普通土30%以上砂礫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7"/>
          <table:table-cell office:value-type="float" office:value="15.5"/>
          <table:table-cell office:value-type="float" office:value="10.85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800"/>
          <table:table-cell office:value-type="float" office:value="16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3"/>
          <table:table-cell office:value-type="float" office:value="560"/>
          <table:table-cell office:value-type="float" office:value="16.8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75"/>
          <table:table-cell office:value-type="float" office:value="3.75"/>
          <table:table-cell table:number-columns-repeated="16347"/>
        </table:table-row>
        <table:table-row>
          <table:table-cell office:value-type="string" office:string-value="a40"/>
          <table:table-cell office:value-type="string" office:string-value=" 機械挖硬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9"/>
          <table:table-cell office:value-type="float" office:value="15.5"/>
          <table:table-cell office:value-type="float" office:value="13.950000000000001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800"/>
          <table:table-cell office:value-type="float" office:value="112.00000000000001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9"/>
          <table:table-cell office:value-type="float" office:value="560"/>
          <table:table-cell office:value-type="float" office:value="50.4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.2500000000000004"/>
          <table:table-cell office:value-type="float" office:value="3.2500000000000004"/>
          <table:table-cell table:number-columns-repeated="16347"/>
        </table:table-row>
        <table:table-row>
          <table:table-cell office:value-type="string" office:string-value="a41"/>
          <table:table-cell office:value-type="string" office:string-value=" 機械挖軟岩"/>
          <table:table-cell office:value-type="string" office:string-value="m3"/>
          <table:table-cell office:value-type="string" office:string-value=" 柴油"/>
          <table:table-cell/>
          <table:table-cell office:value-type="string" office:string-value="公升"/>
          <table:table-cell office:value-type="float" office:value="0.8"/>
          <table:table-cell office:value-type="float" office:value="15.5"/>
          <table:table-cell office:value-type="float" office:value="12.4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半技工"/>
          <table:table-cell/>
          <table:table-cell office:value-type="string" office:string-value="工"/>
          <table:table-cell office:value-type="float" office:value="0.06"/>
          <table:table-cell office:value-type="float" office:value="560"/>
          <table:table-cell office:value-type="float" office:value="33.6"/>
          <table:table-cell/>
          <table:table-cell office:value-type="string" office:string-value=" 普通工"/>
          <table:table-cell office:value-type="string" office:string-value="含人工整理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16347"/>
        </table:table-row>
        <table:table-row>
          <table:table-cell office:value-type="string" office:string-value="a43"/>
          <table:table-cell office:value-type="string" office:string-value=" 機械回填夯實"/>
          <table:table-cell office:value-type="string" office:string-value="m3"/>
          <table:table-cell office:value-type="string" office:string-value=" 機具費"/>
          <table:table-cell office:value-type="string" office:string-value="含填土整平"/>
          <table:table-cell office:value-type="string" office:string-value="時"/>
          <table:table-cell office:value-type="float" office:value="0.03"/>
          <table:table-cell office:value-type="float" office:value="600"/>
          <table:table-cell office:value-type="float" office:value="18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68"/>
        </table:table-row>
        <table:table-row>
          <table:table-cell office:value-type="string" office:string-value="a44"/>
          <table:table-cell office:value-type="string" office:string-value=" 175kg/c㎡ 混凝土"/>
          <table:table-cell office:value-type="string" office:string-value="m3"/>
          <table:table-cell office:value-type="string" office:string-value=" 預拌175kg/c㎡ 混凝土"/>
          <table:table-cell office:value-type="float" office:value="0"/>
          <table:table-cell office:value-type="string" office:string-value="m3"/>
          <table:table-cell office:value-type="float" office:value="1"/>
          <table:table-cell office:value-type="float" office:value="1530"/>
          <table:table-cell office:value-type="float" office:value="153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機具費"/>
          <table:table-cell office:value-type="string" office:string-value="輸送設備及振動機"/>
          <table:table-cell office:value-type="string" office:string-value="式"/>
          <table:table-cell office:value-type="float" office:value="1"/>
          <table:table-cell office:value-type="float" office:value="8.5"/>
          <table:table-cell office:value-type="float" office:value="8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2.9"/>
          <table:table-cell office:value-type="float" office:value="2.9"/>
          <table:table-cell table:number-columns-repeated="16347"/>
        </table:table-row>
        <table:table-row>
          <table:table-cell office:value-type="string" office:string-value="a45"/>
          <table:table-cell office:value-type="string" office:string-value=" 鋼筋加工及組立"/>
          <table:table-cell office:value-type="string" office:string-value="kg"/>
          <table:table-cell office:value-type="string" office:string-value=" 鋼筋(含無輻射證明)"/>
          <table:table-cell office:value-type="string" office:string-value="含運費"/>
          <table:table-cell office:value-type="string" office:string-value="kg"/>
          <table:table-cell office:value-type="float" office:value="1"/>
          <table:table-cell office:value-type="float" office:value="18"/>
          <table:table-cell office:value-type="float" office:value="1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3.0000000000000001E-3"/>
          <table:table-cell office:value-type="float" office:value="530"/>
          <table:table-cell office:value-type="float" office:value="1.5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.53"/>
          <table:table-cell office:value-type="float" office:value="0.53"/>
          <table:table-cell table:number-columns-repeated="16354"/>
        </table:table-row>
        <table:table-row>
          <table:table-cell office:value-type="string" office:string-value="a46"/>
          <table:table-cell office:value-type="string" office:string-value=" 採割石 ( 石面 0.04㎡ )"/>
          <table:table-cell office:value-type="string" office:string-value="m3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45"/>
          <table:table-cell office:value-type="float" office:value="80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裝 卸 費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搬 運 費"/>
          <table:table-cell office:value-type="string" office:string-value="按運距分析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47"/>
          <table:table-cell office:value-type="string" office:string-value=" 人工拌合1:2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1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48"/>
          <table:table-cell office:value-type="string" office:string-value=" 人工拌合1:3水泥砂漿"/>
          <table:table-cell office:value-type="string" office:string-value="m3"/>
          <table:table-cell office:value-type="string" office:string-value=" 淨  砂"/>
          <table:table-cell/>
          <table:table-cell office:value-type="string" office:string-value="m3"/>
          <table:table-cell office:value-type="float" office:value="1"/>
          <table:table-cell office:value-type="float" office:value="784"/>
          <table:table-cell office:value-type="float" office:value="784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0.64"/>
          <table:table-cell office:value-type="float" office:value="530"/>
          <table:table-cell office:value-type="float" office:value="339.2"/>
          <table:table-cell/>
          <table:table-cell office:value-type="string" office:string-value=" 水泥"/>
          <table:table-cell/>
          <table:table-cell office:value-type="string" office:string-value="包"/>
          <table:table-cell office:value-type="float" office:value="10"/>
          <table:table-cell office:value-type="float" office:value="5"/>
          <table:table-cell office:value-type="float" office:value="50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6.8"/>
          <table:table-cell office:value-type="float" office:value="6.8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49"/>
          <table:table-cell office:value-type="string" office:string-value=" 人工拌合1:4水泥砂漿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1.08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3"/>
          <table:table-cell office:value-type="float" office:value="530"/>
          <table:table-cell office:value-type="float" office:value="333.9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1999999999999993"/>
          <table:table-cell/>
          <table:table-cell office:value-type="float" office:value="0"/>
          <table:table-cell office:value-type="string" office:string-value="另計"/>
          <table:table-cell table:number-columns-repeated="5"/>
          <table:table-cell office:value-type="float" office:value="0"/>
          <table:table-cell table:number-columns-repeated="16347"/>
        </table:table-row>
        <table:table-row>
          <table:table-cell office:value-type="string" office:string-value="a50"/>
          <table:table-cell office:value-type="string" office:string-value=" 人工拌合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2"/>
          <table:table-cell office:value-type="float" office:value="530"/>
          <table:table-cell office:value-type="float" office:value="805.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8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1"/>
          <table:table-cell office:value-type="string" office:string-value=" 人工拌合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3"/>
          <table:table-cell office:value-type="float" office:value="530"/>
          <table:table-cell office:value-type="float" office:value="68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2"/>
          <table:table-cell office:value-type="string" office:string-value=" 人工拌合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5"/>
          <table:table-cell office:value-type="float" office:value="530"/>
          <table:table-cell office:value-type="float" office:value="66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3"/>
          <table:table-cell office:value-type="string" office:string-value=" 人工拌合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/>
          <table:table-cell office:value-type="float" office:value="0"/>
          <table:table-cell office:value-type="string" office:string-value="另計"/>
          <table:table-cell table:number-columns-repeated="16346"/>
        </table:table-row>
        <table:table-row>
          <table:table-cell office:value-type="string" office:string-value="a55"/>
          <table:table-cell office:value-type="string" office:string-value=" 機拌 35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54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75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5"/>
          <table:table-cell office:value-type="float" office:value="12.1"/>
          <table:table-cell office:value-type="float" office:value="7.8650000000000002"/>
          <table:table-cell/>
          <table:table-cell office:value-type="string" office:string-value=" 半 技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60"/>
          <table:table-cell office:value-type="float" office:value="5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5"/>
          <table:table-cell office:value-type="float" office:value="530"/>
          <table:table-cell office:value-type="float" office:value="450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9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6"/>
          <table:table-cell office:value-type="string" office:string-value=" 機拌 21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6"/>
          <table:table-cell office:value-type="float" office:value="12.1"/>
          <table:table-cell office:value-type="float" office:value="7.2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6.4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7"/>
          <table:table-cell office:value-type="string" office:string-value=" 機拌 17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3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86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5000000000000004"/>
          <table:table-cell office:value-type="float" office:value="12.1"/>
          <table:table-cell office:value-type="float" office:value="6.655000000000000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6"/>
          <table:table-cell office:value-type="float" office:value="530"/>
          <table:table-cell office:value-type="float" office:value="349.8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5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8"/>
          <table:table-cell office:value-type="string" office:string-value=" 機拌 140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5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5"/>
          <table:table-cell office:value-type="float" office:value="12.1"/>
          <table:table-cell office:value-type="float" office:value="6.0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4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59"/>
          <table:table-cell office:value-type="string" office:string-value=" 機拌 125kg/c㎡混凝土"/>
          <table:table-cell office:value-type="string" office:string-value="m3"/>
          <table:table-cell office:value-type="string" office:string-value=" 淨  砂"/>
          <table:table-cell office:value-type="float" office:value="0"/>
          <table:table-cell office:value-type="string" office:string-value="m3"/>
          <table:table-cell office:value-type="float" office:value="0.46"/>
          <table:table-cell/>
          <table:table-cell office:value-type="float" office:value="0"/>
          <table:table-cell/>
          <table:table-cell office:value-type="string" office:string-value=" 洗 石 子"/>
          <table:table-cell office:value-type="float" office:value="0"/>
          <table:table-cell office:value-type="string" office:string-value="m3"/>
          <table:table-cell office:value-type="float" office:value="0.92"/>
          <table:table-cell/>
          <table:table-cell office:value-type="float" office:value="0"/>
          <table:table-cell/>
          <table:table-cell office:value-type="string" office:string-value=" 柴  油"/>
          <table:table-cell/>
          <table:table-cell office:value-type="string" office:string-value="公升"/>
          <table:table-cell office:value-type="float" office:value="0.45"/>
          <table:table-cell office:value-type="float" office:value="12.1"/>
          <table:table-cell office:value-type="float" office:value="5.4450000000000003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5"/>
          <table:table-cell office:value-type="float" office:value="530"/>
          <table:table-cell office:value-type="float" office:value="344.5"/>
          <table:table-cell/>
          <table:table-cell office:value-type="string" office:string-value=" 水  泥"/>
          <table:table-cell/>
          <table:table-cell office:value-type="string" office:string-value="包"/>
          <table:table-cell office:value-type="float" office:value="3.5"/>
          <table:table-cell table:number-columns-repeated="2"/>
          <table:table-cell office:value-type="string" office:string-value="另計"/>
          <table:table-cell office:value-type="string" office:string-value=" 機 具 費"/>
          <table:table-cell office:value-type="string" office:string-value="約燃料費10倍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62"/>
          <table:table-cell office:value-type="string" office:string-value=" 7:3 卵(塊)石混凝土"/>
          <table:table-cell office:value-type="string" office:string-value="m3"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7"/>
          <table:table-cell/>
          <table:table-cell office:value-type="float" office:value="0"/>
          <table:table-cell/>
          <table:table-cell office:value-type="string" office:string-value=" 卵(塊)石"/>
          <table:table-cell office:value-type="string" office:string-value="φ10~30cm以下"/>
          <table:table-cell office:value-type="string" office:string-value="m3"/>
          <table:table-cell office:value-type="float" office:value="0.5"/>
          <table:table-cell/>
          <table:table-cell office:value-type="float" office:value="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69"/>
          <table:table-cell office:value-type="string" office:string-value=" 粗砌塊石"/>
          <table:table-cell office:value-type="string" office:string-value="㎡"/>
          <table:table-cell office:value-type="string" office:string-value=" 塊  石"/>
          <table:table-cell office:value-type="string" office:string-value="φ25cm"/>
          <table:table-cell office:value-type="string" office:string-value="m3"/>
          <table:table-cell office:value-type="float" office:value="0.25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0"/>
          <table:table-cell office:value-type="string" office:string-value="漿砌卵石（平均粒徑∮10㎝）"/>
          <table:table-cell office:value-type="string" office:string-value="㎡"/>
          <table:table-cell office:value-type="string" office:string-value=" 卵  石"/>
          <table:table-cell office:value-type="string" office:string-value="∮8-12cm"/>
          <table:table-cell office:value-type="string" office:string-value="m3"/>
          <table:table-cell office:value-type="float" office:value="0.1"/>
          <table:table-cell office:value-type="float" office:value="792"/>
          <table:table-cell office:value-type="float" office:value="79.2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1"/>
          <table:table-cell office:value-type="string" office:string-value=" 混凝土砌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660"/>
          <table:table-cell office:value-type="float" office:value="330"/>
          <table:table-cell/>
          <table:table-cell office:value-type="string" office:string-value=" 175kg/c㎡混凝土"/>
          <table:table-cell office:value-type="float" office:value="0"/>
          <table:table-cell office:value-type="string" office:string-value="m3"/>
          <table:table-cell office:value-type="float" office:value="7.0000000000000007E-2"/>
          <table:table-cell office:value-type="float" office:value="1720"/>
          <table:table-cell office:value-type="float" office:value="120.4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0.03"/>
          <table:table-cell office:value-type="float" office:value="1250"/>
          <table:table-cell office:value-type="float" office:value="37.5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5.3"/>
          <table:table-cell office:value-type="float" office:value="5.3"/>
          <table:table-cell table:number-columns-repeated="16340"/>
        </table:table-row>
        <table:table-row>
          <table:table-cell office:value-type="string" office:string-value="a72"/>
          <table:table-cell office:value-type="string" office:string-value="漿砌塊石（平均粒徑∮50㎝）"/>
          <table:table-cell office:value-type="string" office:string-value="㎡"/>
          <table:table-cell office:value-type="string" office:string-value=" 塊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792"/>
          <table:table-cell office:value-type="float" office:value="396"/>
          <table:table-cell/>
          <table:table-cell office:value-type="string" office:string-value="175kg/c㎡混凝土"/>
          <table:table-cell office:value-type="string" office:string-value=" "/>
          <table:table-cell office:value-type="string" office:string-value="m3"/>
          <table:table-cell office:value-type="float" office:value="0.1"/>
          <table:table-cell/>
          <table:table-cell office:value-type="float" office:value="0"/>
          <table:table-cell office:value-type="string" office:string-value="另計"/>
          <table:table-cell office:value-type="string" office:string-value="一般技工"/>
          <table:table-cell office:value-type="string" office:string-value=" "/>
          <table:table-cell office:value-type="string" office:string-value="工"/>
          <table:table-cell office:value-type="float" office:value="0.06"/>
          <table:table-cell office:value-type="float" office:value="720"/>
          <table:table-cell office:value-type="float" office:value="43.19999999999999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工具搬運及損耗"/>
          <table:table-cell/>
          <table:table-cell office:value-type="string" office:string-value="式"/>
          <table:table-cell office:value-type="float" office:value="1"/>
          <table:table-cell office:value-type="float" office:value="3.5"/>
          <table:table-cell office:value-type="float" office:value="3.5"/>
          <table:table-cell table:number-columns-repeated="16347"/>
        </table:table-row>
        <table:table-row>
          <table:table-cell office:value-type="string" office:string-value="a73"/>
          <table:table-cell office:value-type="string" office:string-value=" 混凝土砌角石 25x25x30cm"/>
          <table:table-cell office:value-type="string" office:string-value="㎡"/>
          <table:table-cell office:value-type="string" office:string-value=" 角  石"/>
          <table:table-cell office:value-type="string" office:string-value="25x25x30cm"/>
          <table:table-cell office:value-type="string" office:string-value="塊"/>
          <table:table-cell office:value-type="float" office:value="12.8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4"/>
          <table:table-cell office:value-type="string" office:string-value=" 背填卵石"/>
          <table:table-cell office:value-type="string" office:string-value="m3"/>
          <table:table-cell office:value-type="string" office:string-value=" 卵  石(平均粒徑)"/>
          <table:table-cell office:value-type="string" office:string-value="φ20cm"/>
          <table:table-cell office:value-type="string" office:string-value="m3"/>
          <table:table-cell office:value-type="float" office:value="1"/>
          <table:table-cell office:value-type="float" office:value="792"/>
          <table:table-cell office:value-type="float" office:value="79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2"/>
          <table:table-cell office:value-type="float" office:value="2"/>
          <table:table-cell table:number-columns-repeated="6"/>
          <table:table-cell office:value-type="float" office:value="0"/>
          <table:table-cell table:number-columns-repeated="6"/>
          <table:table-cell office:value-type="float" office:value="0"/>
          <table:table-cell table:number-columns-repeated="16347"/>
        </table:table-row>
        <table:table-row>
          <table:table-cell office:value-type="string" office:string-value="a75"/>
          <table:table-cell office:value-type="string" office:string-value=" 混凝土砌割石 ( 石面 0.04㎡ )"/>
          <table:table-cell office:value-type="string" office:string-value="㎡"/>
          <table:table-cell office:value-type="string" office:string-value=" 割  石"/>
          <table:table-cell office:value-type="string" office:string-value="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1:3:6 混凝土"/>
          <table:table-cell office:value-type="float" office:value="0"/>
          <table:table-cell office:value-type="string" office:string-value="m3"/>
          <table:table-cell office:value-type="float" office:value="0.06"/>
          <table:table-cell/>
          <table:table-cell office:value-type="float" office:value="0"/>
          <table:table-cell/>
          <table:table-cell office:value-type="string" office:string-value=" 1:3 水泥砂漿"/>
          <table:table-cell office:value-type="float" office:value="0"/>
          <table:table-cell office:value-type="string" office:string-value="m3"/>
          <table:table-cell office:value-type="float" office:value="7.0000000000000001E-3"/>
          <table:table-cell/>
          <table:table-cell office:value-type="float" office:value="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4"/>
          <table:table-cell office:value-type="float" office:value="530"/>
          <table:table-cell office:value-type="float" office:value="127.19999999999999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78"/>
          <table:table-cell office:value-type="string" office:string-value=" 乾砌塊石(φ30cm)"/>
          <table:table-cell office:value-type="string" office:string-value="㎡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0.3"/>
          <table:table-cell/>
          <table:table-cell office:value-type="float" office:value="0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7.0000000000000007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7.0000000000000007E-2"/>
          <table:table-cell office:value-type="float" office:value="720"/>
          <table:table-cell office:value-type="float" office:value="50.40000000000000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1"/>
          <table:table-cell office:value-type="float" office:value="530"/>
          <table:table-cell office:value-type="float" office:value="58.3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a79"/>
          <table:table-cell office:value-type="string" office:string-value=" 排卵石"/>
          <table:table-cell office:value-type="string" office:string-value="㎡"/>
          <table:table-cell office:value-type="string" office:string-value=" 卵  石"/>
          <table:table-cell office:value-type="string" office:string-value="∮40-60cm"/>
          <table:table-cell office:value-type="string" office:string-value="m3"/>
          <table:table-cell office:value-type="float" office:value="0.5"/>
          <table:table-cell office:value-type="float" office:value="890"/>
          <table:table-cell office:value-type="float" office:value="445"/>
          <table:table-cell/>
          <table:table-cell office:value-type="string" office:string-value=" 填隙石子"/>
          <table:table-cell/>
          <table:table-cell office:value-type="string" office:string-value="m3"/>
          <table:table-cell office:value-type="float" office:value="0.06"/>
          <table:table-cell office:value-type="float" office:value="272"/>
          <table:table-cell office:value-type="float" office:value="16.32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7.4999999999999997E-2"/>
          <table:table-cell office:value-type="float" office:value="530"/>
          <table:table-cell office:value-type="float" office:value="39.7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2.9299999999999997"/>
          <table:table-cell office:value-type="float" office:value="2.9299999999999997"/>
          <table:table-cell table:number-columns-repeated="16347"/>
        </table:table-row>
        <table:table-row>
          <table:table-cell office:value-type="string" office:string-value="a81"/>
          <table:table-cell office:value-type="string" office:string-value=" 乾砌大塊石擋土牆"/>
          <table:table-cell office:value-type="string" office:string-value="㎡"/>
          <table:table-cell office:value-type="string" office:string-value=" 塊  石"/>
          <table:table-cell office:value-type="string" office:string-value="長徑50cm以上"/>
          <table:table-cell office:value-type="string" office:string-value="m3"/>
          <table:table-cell table:number-columns-repeated="2"/>
          <table:table-cell office:value-type="float" office:value="0"/>
          <table:table-cell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800"/>
          <table:table-cell office:value-type="float" office:value="6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挖 土 機"/>
          <table:table-cell/>
          <table:table-cell office:value-type="string" office:string-value="時"/>
          <table:table-cell office:value-type="float" office:value="0.2"/>
          <table:table-cell office:value-type="float" office:value="900"/>
          <table:table-cell office:value-type="float" office:value="18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82"/>
          <table:table-cell office:value-type="string" office:string-value=" 基礎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0.02"/>
          <table:table-cell office:value-type="float" office:value="1260"/>
          <table:table-cell office:value-type="float" office:value="25.2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5"/>
          <table:table-cell office:value-type="float" office:value="14"/>
          <table:table-cell office:value-type="float" office:value="7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6"/>
          <table:table-cell office:value-type="float" office:value="7.6"/>
          <table:table-cell table:number-columns-repeated="16333"/>
        </table:table-row>
        <table:table-row>
          <table:table-cell office:value-type="string" office:string-value="a83"/>
          <table:table-cell office:value-type="string" office:string-value=" 軀體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1000000000000001E-2"/>
          <table:table-cell office:value-type="float" office:value="1800"/>
          <table:table-cell office:value-type="float" office:value="37.80000000000000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0.03"/>
          <table:table-cell office:value-type="float" office:value="1260"/>
          <table:table-cell office:value-type="float" office:value="37.799999999999997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 office:value-type="float" office:value="48"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7.85"/>
          <table:table-cell office:value-type="float" office:value="7.85"/>
          <table:table-cell table:number-columns-repeated="16326"/>
        </table:table-row>
        <table:table-row>
          <table:table-cell office:value-type="string" office:string-value="a84"/>
          <table:table-cell office:value-type="string" office:string-value=" 結構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2.4E-2"/>
          <table:table-cell office:value-type="float" office:value="1800"/>
          <table:table-cell office:value-type="float" office:value="43.2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4.4999999999999998E-2"/>
          <table:table-cell office:value-type="float" office:value="1260"/>
          <table:table-cell office:value-type="float" office:value="56.699999999999996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000000000000003"/>
          <table:table-cell office:value-type="float" office:value="720"/>
          <table:table-cell office:value-type="float" office:value="201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防水三夾板"/>
          <table:table-cell office:value-type="string" office:string-value="3mm"/>
          <table:table-cell office:value-type="string" office:string-value="㎡"/>
          <table:table-cell office:value-type="float" office:value="1"/>
          <table:table-cell office:value-type="float" office:value="48"/>
          <table:table-cell/>
          <table:table-cell office:value-type="string" office:string-value="使用3次"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0"/>
          <table:table-cell table:number-columns-repeated="16327"/>
        </table:table-row>
        <table:table-row>
          <table:table-cell office:value-type="string" office:string-value="a86"/>
          <table:table-cell office:value-type="string" office:string-value=" 8.景觀模板製作及裝拆"/>
          <table:table-cell office:value-type="string" office:string-value="㎡"/>
          <table:table-cell office:value-type="string" office:string-value=" 板  料"/>
          <table:table-cell office:value-type="string" office:string-value="採八次計價"/>
          <table:table-cell office:value-type="string" office:string-value="m3"/>
          <table:table-cell office:value-type="float" office:value="1.7999999999999999E-2"/>
          <table:table-cell office:value-type="float" office:value="1800"/>
          <table:table-cell office:value-type="float" office:value="32.4"/>
          <table:table-cell/>
          <table:table-cell office:value-type="string" office:string-value=" 木  料(角材)"/>
          <table:table-cell office:value-type="string" office:string-value="採十次計價"/>
          <table:table-cell office:value-type="string" office:string-value="m3"/>
          <table:table-cell office:value-type="float" office:value="1.4999999999999999E-2"/>
          <table:table-cell office:value-type="float" office:value="1260"/>
          <table:table-cell office:value-type="float" office:value="18.899999999999999"/>
          <table:table-cell/>
          <table:table-cell office:value-type="string" office:string-value=" 圓  木(支撐)"/>
          <table:table-cell office:value-type="string" office:string-value="採十次計價"/>
          <table:table-cell office:value-type="string" office:string-value="m3"/>
          <table:table-cell office:value-type="float" office:value="2.5000000000000001E-2"/>
          <table:table-cell office:value-type="float" office:value="1260"/>
          <table:table-cell office:value-type="float" office:value="31.5"/>
          <table:table-cell/>
          <table:table-cell office:value-type="string" office:string-value=" 鐵  件"/>
          <table:table-cell office:value-type="float" office:value="0"/>
          <table:table-cell office:value-type="string" office:string-value="kg"/>
          <table:table-cell office:value-type="float" office:value="0.6"/>
          <table:table-cell office:value-type="float" office:value="14"/>
          <table:table-cell office:value-type="float" office:value="8.4"/>
          <table:table-cell/>
          <table:table-cell office:value-type="string" office:string-value=" 一般技工"/>
          <table:table-cell office:value-type="string" office:string-value="製造、裝卸"/>
          <table:table-cell office:value-type="string" office:string-value="工"/>
          <table:table-cell office:value-type="float" office:value="0.215"/>
          <table:table-cell office:value-type="float" office:value="720"/>
          <table:table-cell office:value-type="float" office:value="154.8000000000000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4.4999999999999998E-2"/>
          <table:table-cell office:value-type="float" office:value="530"/>
          <table:table-cell office:value-type="float" office:value="23.849999999999998"/>
          <table:table-cell/>
          <table:table-cell office:value-type="string" office:string-value="景觀模板"/>
          <table:table-cell office:value-type="float" office:value="0"/>
          <table:table-cell office:value-type="string" office:string-value="㎡"/>
          <table:table-cell office:value-type="float" office:value="1.05"/>
          <table:table-cell office:value-type="float" office:value="140"/>
          <table:table-cell office:value-type="float" office:value="147"/>
          <table:table-cell/>
          <table:table-cell office:value-type="string" office:string-value=" 工具損耗及其他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1499999999999999"/>
          <table:table-cell office:value-type="float" office:value="1.1499999999999999"/>
          <table:table-cell table:number-columns-repeated="16326"/>
        </table:table-row>
        <table:table-row>
          <table:table-cell office:value-type="string" office:string-value="a89"/>
          <table:table-cell office:value-type="string" office:string-value=" 鋪設15cm厚碎石級配路面"/>
          <table:table-cell office:value-type="string" office:string-value="100㎡"/>
          <table:table-cell office:value-type="string" office:string-value=" 級配砂石料"/>
          <table:table-cell/>
          <table:table-cell office:value-type="string" office:string-value="m3"/>
          <table:table-cell office:value-type="float" office:value="18.75"/>
          <table:table-cell office:value-type="float" office:value="550"/>
          <table:table-cell office:value-type="float" office:value="10312.5"/>
          <table:table-cell office:value-type="string" office:string-value="15x1.25=18.75"/>
          <table:table-cell office:value-type="string" office:string-value=" 普 通 工"/>
          <table:table-cell office:value-type="string" office:string-value="整理"/>
          <table:table-cell office:value-type="string" office:string-value="工"/>
          <table:table-cell office:value-type="float" office:value="0.17"/>
          <table:table-cell office:value-type="float" office:value="530"/>
          <table:table-cell office:value-type="float" office:value="90.100000000000009"/>
          <table:table-cell/>
          <table:table-cell office:value-type="string" office:string-value=" 機 具 費"/>
          <table:table-cell office:value-type="string" office:string-value="整平"/>
          <table:table-cell office:value-type="string" office:string-value="時"/>
          <table:table-cell office:value-type="float" office:value="0.27"/>
          <table:table-cell office:value-type="float" office:value="800"/>
          <table:table-cell office:value-type="float" office:value="216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4"/>
          <table:table-cell office:value-type="float" office:value="1.4"/>
          <table:table-cell table:number-columns-repeated="16354"/>
        </table:table-row>
        <table:table-row>
          <table:table-cell office:value-type="string" office:string-value="a92"/>
          <table:table-cell office:value-type="string" office:string-value=" 15cm厚碎石級配料底層舖壓"/>
          <table:table-cell office:value-type="string" office:string-value="100㎡"/>
          <table:table-cell office:value-type="string" office:string-value=" 碎石級配料"/>
          <table:table-cell/>
          <table:table-cell office:value-type="string" office:string-value="m3"/>
          <table:table-cell office:value-type="float" office:value="18.75"/>
          <table:table-cell table:number-columns-repeated="2"/>
          <table:table-cell office:value-type="string" office:string-value="15x1.25=18.75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平 路 機"/>
          <table:table-cell office:value-type="string" office:string-value=" "/>
          <table:table-cell office:value-type="string" office:string-value="時"/>
          <table:table-cell office:value-type="float" office:value="0.25"/>
          <table:table-cell office:value-type="float" office:value="784"/>
          <table:table-cell table:number-columns-repeated="2"/>
          <table:table-cell office:value-type="string" office:string-value=" 灑 水 車"/>
          <table:table-cell/>
          <table:table-cell office:value-type="string" office:string-value="時"/>
          <table:table-cell office:value-type="float" office:value="0.2"/>
          <table:table-cell office:value-type="float" office:value="480"/>
          <table:table-cell office:value-type="float" office:value="96"/>
          <table:table-cell/>
          <table:table-cell office:value-type="string" office:string-value=" 10~15T 壓路機"/>
          <table:table-cell/>
          <table:table-cell office:value-type="string" office:string-value="時"/>
          <table:table-cell office:value-type="float" office:value="0.38"/>
          <table:table-cell office:value-type="float" office:value="560"/>
          <table:table-cell office:value-type="float" office:value="212.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93"/>
          <table:table-cell office:value-type="string" office:string-value=" 滾  壓"/>
          <table:table-cell office:value-type="string" office:string-value="100㎡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7"/>
          <table:table-cell office:value-type="float" office:value="800"/>
          <table:table-cell office:value-type="float" office:value="560"/>
          <table:table-cell/>
          <table:table-cell office:value-type="string" office:string-value=" 燃 料 油"/>
          <table:table-cell office:value-type="string" office:string-value="以柴油計價"/>
          <table:table-cell office:value-type="string" office:string-value="公升"/>
          <table:table-cell office:value-type="float" office:value="22"/>
          <table:table-cell office:value-type="float" office:value="13.5"/>
          <table:table-cell office:value-type="float" office:value="297"/>
          <table:table-cell/>
          <table:table-cell office:value-type="string" office:string-value=" 附屬油料及消耗品"/>
          <table:table-cell office:value-type="string" office:string-value="約燃料油部份15%"/>
          <table:table-cell office:value-type="string" office:string-value="式"/>
          <table:table-cell office:value-type="float" office:value="1"/>
          <table:table-cell office:value-type="float" office:value="43"/>
          <table:table-cell office:value-type="float" office:value="43"/>
          <table:table-cell/>
          <table:table-cell office:value-type="string" office:string-value=" 機具租金及運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office:value-type="float" office:value="100"/>
          <table:table-cell office:value-type="float" office:value="100"/>
          <table:table-cell table:number-columns-repeated="16354"/>
        </table:table-row>
        <table:table-row>
          <table:table-cell office:value-type="string" office:string-value="a94"/>
          <table:table-cell office:value-type="string" office:string-value=" 5公分灌入式瀝青面層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216"/>
          <table:table-cell office:value-type="float" office:value="15"/>
          <table:table-cell table:number-columns-repeated="2"/>
          <table:table-cell office:value-type="string" office:string-value=" 粗 粒 料"/>
          <table:table-cell/>
          <table:table-cell office:value-type="string" office:string-value="m3"/>
          <table:table-cell office:value-type="float" office:value="5.4"/>
          <table:table-cell table:number-columns-repeated="3"/>
          <table:table-cell office:value-type="string" office:string-value=" 崁縫蓋面料"/>
          <table:table-cell/>
          <table:table-cell office:value-type="string" office:string-value="m3"/>
          <table:table-cell office:value-type="float" office:value="2.6"/>
          <table:table-cell table:number-columns-repeated="3"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"/>
          <table:table-cell office:value-type="float" office:value="560"/>
          <table:table-cell office:value-type="float" office:value="168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"/>
          <table:table-cell office:value-type="float" office:value="450"/>
          <table:table-cell office:value-type="float" office:value="135"/>
          <table:table-cell/>
          <table:table-cell office:value-type="string" office:string-value=" 85# 瀝青"/>
          <table:table-cell/>
          <table:table-cell office:value-type="string" office:string-value="公斤"/>
          <table:table-cell office:value-type="float" office:value="640"/>
          <table:table-cell office:value-type="float" office:value="0"/>
          <table:table-cell table:number-columns-repeated="2"/>
          <table:table-cell office:value-type="string" office:string-value=" 150# 瀝青"/>
          <table:table-cell/>
          <table:table-cell office:value-type="string" office:string-value="公斤"/>
          <table:table-cell office:value-type="float" office:value="80"/>
          <table:table-cell office:value-type="float" office:value="115"/>
          <table:table-cell table:number-columns-repeated="2"/>
          <table:table-cell office:value-type="string" office:string-value=" 輕 柴 油"/>
          <table:table-cell office:value-type="string" office:string-value="洗滌劑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6"/>
          <table:table-cell office:value-type="float" office:value="530"/>
          <table:table-cell table:number-columns-repeated="16313"/>
        </table:table-row>
        <table:table-row>
          <table:table-cell office:value-type="string" office:string-value="a95"/>
          <table:table-cell office:value-type="string" office:string-value=" 5公分再生瀝青混凝土面層"/>
          <table:table-cell office:value-type="string" office:string-value="100㎡"/>
          <table:table-cell office:value-type="string" office:string-value=" 輕 柴 油"/>
          <table:table-cell office:value-type="string" office:string-value=" "/>
          <table:table-cell office:value-type="string" office:string-value="公斤"/>
          <table:table-cell office:value-type="float" office:value="1"/>
          <table:table-cell office:value-type="float" office:value="20"/>
          <table:table-cell office:value-type="float" office:value="20"/>
          <table:table-cell/>
          <table:table-cell office:value-type="string" office:string-value=" 瀝青混凝土鋪裝機"/>
          <table:table-cell/>
          <table:table-cell office:value-type="string" office:string-value="時"/>
          <table:table-cell office:value-type="float" office:value="0.35"/>
          <table:table-cell office:value-type="float" office:value="800"/>
          <table:table-cell office:value-type="float" office:value="280"/>
          <table:table-cell/>
          <table:table-cell office:value-type="string" office:string-value=" 12T 壓路機"/>
          <table:table-cell/>
          <table:table-cell office:value-type="string" office:string-value="時"/>
          <table:table-cell office:value-type="float" office:value="0.35"/>
          <table:table-cell office:value-type="float" office:value="1250"/>
          <table:table-cell office:value-type="float" office:value="437.5"/>
          <table:table-cell/>
          <table:table-cell office:value-type="string" office:string-value=" 6~8T 壓路機"/>
          <table:table-cell/>
          <table:table-cell office:value-type="string" office:string-value="時"/>
          <table:table-cell office:value-type="float" office:value="0.35"/>
          <table:table-cell office:value-type="float" office:value="450"/>
          <table:table-cell office:value-type="float" office:value="157.5"/>
          <table:table-cell/>
          <table:table-cell office:value-type="string" office:string-value=" 膠輪壓路機"/>
          <table:table-cell/>
          <table:table-cell office:value-type="string" office:string-value="時"/>
          <table:table-cell office:value-type="float" office:value="0.35"/>
          <table:table-cell office:value-type="float" office:value="600"/>
          <table:table-cell office:value-type="float" office:value="210"/>
          <table:table-cell/>
          <table:table-cell office:value-type="string" office:string-value=" 拌 合 料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拌合料運費"/>
          <table:table-cell/>
          <table:table-cell office:value-type="string" office:string-value="m3"/>
          <table:table-cell office:value-type="float" office:value="5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530"/>
          <table:table-cell office:value-type="float" office:value="318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"/>
          <table:table-cell table:number-columns-repeated="16313"/>
        </table:table-row>
        <table:table-row>
          <table:table-cell office:value-type="string" office:string-value="a96"/>
          <table:table-cell office:value-type="string" office:string-value=" 透  層(人工)"/>
          <table:table-cell office:value-type="string" office:string-value="100㎡"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10"/>
          <table:table-cell office:value-type="float" office:value="4"/>
          <table:table-cell office:value-type="float" office:value="40"/>
          <table:table-cell/>
          <table:table-cell office:value-type="string" office:string-value=" 砂"/>
          <table:table-cell/>
          <table:table-cell office:value-type="string" office:string-value="m3"/>
          <table:table-cell office:value-type="float" office:value="0.3"/>
          <table:table-cell office:value-type="float" office:value="680"/>
          <table:table-cell office:value-type="float" office:value="204"/>
          <table:table-cell office:value-type="string" office:string-value="含運費"/>
          <table:table-cell office:value-type="string" office:string-value=" 瀝  青"/>
          <table:table-cell office:value-type="string" office:string-value="MC-1"/>
          <table:table-cell office:value-type="string" office:string-value="公斤"/>
          <table:table-cell office:value-type="float" office:value="80"/>
          <table:table-cell office:value-type="float" office:value="8.6999999999999993"/>
          <table:table-cell office:value-type="float" office:value="696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8"/>
          <table:table-cell office:value-type="float" office:value="530"/>
          <table:table-cell office:value-type="float" office:value="42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3"/>
          <table:table-cell office:value-type="float" office:value="13"/>
          <table:table-cell table:number-columns-repeated="16340"/>
        </table:table-row>
        <table:table-row>
          <table:table-cell office:value-type="string" office:string-value="a97"/>
          <table:table-cell office:value-type="string" office:string-value=" 粘  層"/>
          <table:table-cell office:value-type="string" office:string-value="100㎡"/>
          <table:table-cell office:value-type="string" office:string-value=" 乳化瀝青"/>
          <table:table-cell office:value-type="string" office:string-value="RS-1"/>
          <table:table-cell office:value-type="string" office:string-value="公斤"/>
          <table:table-cell office:value-type="float" office:value="45"/>
          <table:table-cell office:value-type="float" office:value="8"/>
          <table:table-cell office:value-type="float" office:value="360"/>
          <table:table-cell/>
          <table:table-cell office:value-type="string" office:string-value=" 燃  料"/>
          <table:table-cell office:value-type="string" office:string-value="木柴"/>
          <table:table-cell office:value-type="string" office:string-value="kg"/>
          <table:table-cell office:value-type="float" office:value="5"/>
          <table:table-cell office:value-type="float" office:value="4"/>
          <table:table-cell office:value-type="float" office:value="2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"/>
          <table:table-cell office:value-type="float" office:value="4"/>
          <table:table-cell table:number-columns-repeated="16347"/>
        </table:table-row>
        <table:table-row>
          <table:table-cell office:value-type="string" office:string-value="a98"/>
          <table:table-cell office:value-type="string" office:string-value=" 熱拌塑膠反光標線"/>
          <table:table-cell office:value-type="string" office:string-value="㎡"/>
          <table:table-cell office:value-type="string" office:string-value=" 標線漆(厚0.2cm)"/>
          <table:table-cell office:value-type="string" office:string-value="1950kg/"/>
          <table:table-cell office:value-type="string" office:string-value="公斤"/>
          <table:table-cell office:value-type="float" office:value="4.29"/>
          <table:table-cell office:value-type="float" office:value="40"/>
          <table:table-cell office:value-type="float" office:value="171.6"/>
          <table:table-cell/>
          <table:table-cell office:value-type="string" office:string-value=" 反光玻璃珠"/>
          <table:table-cell/>
          <table:table-cell office:value-type="string" office:string-value="公斤"/>
          <table:table-cell office:value-type="float" office:value="1.29"/>
          <table:table-cell office:value-type="float" office:value="40"/>
          <table:table-cell office:value-type="float" office:value="51.6"/>
          <table:table-cell/>
          <table:table-cell office:value-type="string" office:string-value=" 黏 著 劑"/>
          <table:table-cell/>
          <table:table-cell office:value-type="string" office:string-value="公斤"/>
          <table:table-cell office:value-type="float" office:value="0.14000000000000001"/>
          <table:table-cell office:value-type="float" office:value="120"/>
          <table:table-cell office:value-type="float" office:value="16.8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機 具 費"/>
          <table:table-cell/>
          <table:table-cell office:value-type="string" office:string-value="式"/>
          <table:table-cell office:value-type="float" office:value="1"/>
          <table:table-cell office:value-type="float" office:value="14.54"/>
          <table:table-cell office:value-type="float" office:value="14.5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6"/>
          <table:table-cell office:value-type="float" office:value="0.66"/>
          <table:table-cell table:number-columns-repeated="16333"/>
        </table:table-row>
        <table:table-row>
          <table:table-cell office:value-type="string" office:string-value="a113"/>
          <table:table-cell office:value-type="string" office:string-value=" 軟式盲溝管埋設"/>
          <table:table-cell office:value-type="string" office:string-value="10m"/>
          <table:table-cell office:value-type="string" office:string-value=" 軟式透水管"/>
          <table:table-cell office:value-type="string" office:string-value="φ10~20cm"/>
          <table:table-cell office:value-type="string" office:string-value="m"/>
          <table:table-cell office:value-type="float" office:value="10"/>
          <table:table-cell office:value-type="string" office:string-value="單價"/>
          <table:table-cell/>
          <table:table-cell office:value-type="string" office:string-value="另計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22"/>
          <table:table-cell office:value-type="string" office:string-value=" 打 木 樁"/>
          <table:table-cell office:value-type="string" office:string-value="支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機 具 費"/>
          <table:table-cell office:value-type="string" office:string-value=" 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3"/>
          <table:table-cell office:value-type="string" office:string-value=" 打20cmφPC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機 具 費"/>
          <table:table-cell office:value-type="string" office:string-value="約工資部份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27"/>
          <table:table-cell office:value-type="string" office:string-value=" 打40cm口鋼筋混凝土基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5"/>
          <table:table-cell office:value-type="float" office:value="720"/>
          <table:table-cell office:value-type="float" office:value="251.99999999999997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機 具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a137"/>
          <table:table-cell office:value-type="string" office:string-value=" 0.6mφ反循環鑽掘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12"/>
          <table:table-cell office:value-type="float" office:value="720"/>
          <table:table-cell office:value-type="float" office:value="86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8"/>
          <table:table-cell office:value-type="float" office:value="530"/>
          <table:table-cell office:value-type="float" office:value="9540"/>
          <table:table-cell/>
          <table:table-cell office:value-type="string" office:string-value=" 鑽 掘 費"/>
          <table:table-cell office:value-type="string" office:string-value="約工資部份80%"/>
          <table:table-cell office:value-type="string" office:string-value="式"/>
          <table:table-cell office:value-type="float" office:value="1"/>
          <table:table-cell office:value-type="float" office:value="14544"/>
          <table:table-cell table:number-columns-repeated="2"/>
          <table:table-cell office:value-type="string" office:string-value=" 210kg/c㎡水中混凝土"/>
          <table:table-cell/>
          <table:table-cell office:value-type="string" office:string-value="m3"/>
          <table:table-cell office:value-type="float" office:value="9.8000000000000007"/>
          <table:table-cell table:number-columns-repeated="2"/>
          <table:table-cell office:value-type="string" office:string-value="另計"/>
          <table:table-cell office:value-type="string" office:string-value=" 鋼筋彎紮焊接吊放"/>
          <table:table-cell/>
          <table:table-cell office:value-type="string" office:string-value="噸"/>
          <table:table-cell table:number-columns-repeated="4"/>
          <table:table-cell office:value-type="string" office:string-value=" 零星器材及其他"/>
          <table:table-cell office:value-type="string" office:string-value="約工資部份25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45"/>
          <table:table-cell office:value-type="string" office:string-value=" 609.6mmφ鋼管基樁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4.5"/>
          <table:table-cell office:value-type="float" office:value="720"/>
          <table:table-cell office:value-type="float" office:value="324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打樁機具費"/>
          <table:table-cell/>
          <table:table-cell office:value-type="string" office:string-value="時"/>
          <table:table-cell office:value-type="float" office:value="4"/>
          <table:table-cell office:value-type="float" office:value="1000"/>
          <table:table-cell/>
          <table:table-cell office:value-type="string" office:string-value="錘重4.5T"/>
          <table:table-cell office:value-type="string" office:string-value=" 609.6mmφ鋼管樁"/>
          <table:table-cell/>
          <table:table-cell office:value-type="string" office:string-value="m"/>
          <table:table-cell office:value-type="float" office:value="30"/>
          <table:table-cell table:number-columns-repeated="2"/>
          <table:table-cell office:value-type="string" office:string-value="另計"/>
          <table:table-cell office:value-type="string" office:string-value=" 零星工料費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48"/>
          <table:table-cell office:value-type="string" office:string-value=" 打拔鋼鈑樁"/>
          <table:table-cell office:value-type="string" office:string-value="片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0.4"/>
          <table:table-cell office:value-type="float" office:value="5000"/>
          <table:table-cell office:value-type="float" office:value="2000"/>
          <table:table-cell/>
          <table:table-cell office:value-type="string" office:string-value="  鋼鈑樁租金"/>
          <table:table-cell office:value-type="string" office:string-value="9mx0.4m"/>
          <table:table-cell office:value-type="string" office:string-value="片"/>
          <table:table-cell office:value-type="float" office:value="1"/>
          <table:table-cell table:number-columns-repeated="3"/>
          <table:table-cell office:value-type="string" office:string-value=" 零星工料費"/>
          <table:table-cell office:value-type="string" office:string-value="約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53"/>
          <table:table-cell office:value-type="string" office:string-value=" 打拔鋼軌樁(37kg/m,長10m@0.6m)"/>
          <table:table-cell office:value-type="string" office:string-value="30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2"/>
          <table:table-cell office:value-type="float" office:value="530"/>
          <table:table-cell office:value-type="float" office:value="636"/>
          <table:table-cell/>
          <table:table-cell office:value-type="string" office:string-value=" 打拔機具費"/>
          <table:table-cell/>
          <table:table-cell office:value-type="string" office:string-value="時"/>
          <table:table-cell office:value-type="float" office:value="10"/>
          <table:table-cell office:value-type="float" office:value="5000"/>
          <table:table-cell office:value-type="float" office:value="50000"/>
          <table:table-cell/>
          <table:table-cell office:value-type="string" office:string-value="  鋼軌租金"/>
          <table:table-cell office:value-type="string" office:string-value="37kg/m,長10m"/>
          <table:table-cell office:value-type="string" office:string-value="支"/>
          <table:table-cell office:value-type="float" office:value="51"/>
          <table:table-cell table:number-columns-repeated="3"/>
          <table:table-cell office:value-type="string" office:string-value=" 2cm厚擋土板"/>
          <table:table-cell/>
          <table:table-cell office:value-type="string" office:string-value="㎡"/>
          <table:table-cell office:value-type="float" office:value="3"/>
          <table:table-cell table:number-columns-repeated="2"/>
          <table:table-cell office:value-type="string" office:string-value="利用舊料"/>
          <table:table-cell office:value-type="string" office:string-value=" 零星工料費"/>
          <table:table-cell office:value-type="string" office:string-value="約鋼軌租金1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54"/>
          <table:table-cell office:value-type="string" office:string-value=" 打鋼軌樁"/>
          <table:table-cell office:value-type="string" office:string-value="支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720"/>
          <table:table-cell office:value-type="float" office:value="7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鋼軌樁頭處理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機 具 費"/>
          <table:table-cell office:value-type="string" office:string-value="含租金運費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72"/>
          <table:table-cell office:value-type="string" office:string-value=" 砌  磚 (B)"/>
          <table:table-cell office:value-type="string" office:string-value="㎡"/>
          <table:table-cell office:value-type="string" office:string-value=" 紅 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table:number-columns-repeated="3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720"/>
          <table:table-cell office:value-type="float" office:value="93.600000000000009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3"/>
          <table:table-cell office:value-type="float" office:value="530"/>
          <table:table-cell office:value-type="float" office:value="68.900000000000006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75"/>
          <table:table-cell office:value-type="string" office:string-value=" 斬 石 子"/>
          <table:table-cell office:value-type="string" office:string-value="㎡"/>
          <table:table-cell office:value-type="string" office:string-value=" 水  泥"/>
          <table:table-cell office:value-type="string" office:string-value="白水泥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小 石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74"/>
          <table:table-cell office:value-type="float" office:value="720"/>
          <table:table-cell office:value-type="float" office:value="532.79999999999995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6"/>
          <table:table-cell office:value-type="string" office:string-value=" 洗 石 子"/>
          <table:table-cell office:value-type="string" office:string-value="㎡"/>
          <table:table-cell office:value-type="string" office:string-value=" 水泥(或白水泥)"/>
          <table:table-cell office:value-type="string" office:string-value=" "/>
          <table:table-cell office:value-type="string" office:string-value="包"/>
          <table:table-cell office:value-type="float" office:value="0.12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石  粒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石  粉"/>
          <table:table-cell/>
          <table:table-cell office:value-type="string" office:string-value="kg"/>
          <table:table-cell office:value-type="float" office:value="0.09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720"/>
          <table:table-cell office:value-type="float" office:value="187.2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a177"/>
          <table:table-cell office:value-type="string" office:string-value=" 磨 石 子"/>
          <table:table-cell office:value-type="string" office:string-value="㎡"/>
          <table:table-cell office:value-type="string" office:string-value=" 水  泥"/>
          <table:table-cell office:value-type="string" office:string-value=" "/>
          <table:table-cell office:value-type="string" office:string-value="包"/>
          <table:table-cell office:value-type="float" office:value="0.14000000000000001"/>
          <table:table-cell table:number-columns-repeated="2"/>
          <table:table-cell office:value-type="string" office:string-value="另計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1.7999999999999999E-2"/>
          <table:table-cell table:number-columns-repeated="3"/>
          <table:table-cell office:value-type="string" office:string-value=" 小 石 子"/>
          <table:table-cell/>
          <table:table-cell office:value-type="string" office:string-value="kg"/>
          <table:table-cell office:value-type="float" office:value="11"/>
          <table:table-cell table:number-columns-repeated="3"/>
          <table:table-cell office:value-type="string" office:string-value=" 色  粉"/>
          <table:table-cell/>
          <table:table-cell office:value-type="string" office:string-value="kg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6"/>
          <table:table-cell office:value-type="float" office:value="720"/>
          <table:table-cell office:value-type="float" office:value="43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530"/>
          <table:table-cell office:value-type="float" office:value="63.599999999999994"/>
          <table:table-cell/>
          <table:table-cell office:value-type="string" office:string-value=" 打  蠟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178"/>
          <table:table-cell office:value-type="string" office:string-value=" 貼馬賽克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馬 賽 克"/>
          <table:table-cell/>
          <table:table-cell office:value-type="string" office:string-value="才"/>
          <table:table-cell office:value-type="float" office:value="1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33"/>
          <table:table-cell office:value-type="float" office:value="720"/>
          <table:table-cell office:value-type="float" office:value="237.60000000000002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8"/>
          <table:table-cell office:value-type="float" office:value="530"/>
          <table:table-cell office:value-type="float" office:value="95.399999999999991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6"/>
          <table:table-cell table:number-columns-repeated="3"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79"/>
          <table:table-cell office:value-type="string" office:string-value=" 貼 磁 磚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磁  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28999999999999998"/>
          <table:table-cell office:value-type="float" office:value="720"/>
          <table:table-cell office:value-type="float" office:value="208.79999999999998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6"/>
          <table:table-cell office:value-type="float" office:value="530"/>
          <table:table-cell office:value-type="float" office:value="84.8"/>
          <table:table-cell/>
          <table:table-cell office:value-type="string" office:string-value=" 勾縫水泥"/>
          <table:table-cell/>
          <table:table-cell office:value-type="string" office:string-value="kg"/>
          <table:table-cell office:value-type="float" office:value="0.3"/>
          <table:table-cell table:number-columns-repeated="3"/>
          <table:table-cell office:value-type="string" office:string-value=" 工具搬運及損耗"/>
          <table:table-cell office:value-type="string" office:string-value="約工資部份1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0"/>
          <table:table-cell office:value-type="string" office:string-value=" 貼花崗岩石片"/>
          <table:table-cell office:value-type="string" office:string-value="㎡"/>
          <table:table-cell office:value-type="string" office:string-value=" 1:3水泥砂漿"/>
          <table:table-cell/>
          <table:table-cell office:value-type="string" office:string-value="m3"/>
          <table:table-cell office:value-type="float" office:value="2.5000000000000001E-2"/>
          <table:table-cell office:value-type="float" office:value="950"/>
          <table:table-cell office:value-type="float" office:value="23.75"/>
          <table:table-cell/>
          <table:table-cell office:value-type="string" office:string-value=" 花崗岩石片"/>
          <table:table-cell/>
          <table:table-cell office:value-type="string" office:string-value="㎡"/>
          <table:table-cell office:value-type="float" office:value="1"/>
          <table:table-cell office:value-type="float" office:value="1600"/>
          <table:table-cell office:value-type="float" office:value="1600"/>
          <table:table-cell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47"/>
        </table:table-row>
        <table:table-row>
          <table:table-cell office:value-type="string" office:string-value="a181"/>
          <table:table-cell office:value-type="string" office:string-value=" 鋪高壓地磚"/>
          <table:table-cell office:value-type="string" office:string-value="㎡"/>
          <table:table-cell office:value-type="string" office:string-value=" 高壓地磚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襯底細砂"/>
          <table:table-cell office:value-type="string" office:string-value="厚5cm"/>
          <table:table-cell office:value-type="string" office:string-value="m3"/>
          <table:table-cell office:value-type="float" office:value="0.05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12"/>
          <table:table-cell office:value-type="float" office:value="720"/>
          <table:table-cell office:value-type="float" office:value="86.399999999999991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4000000000000001"/>
          <table:table-cell office:value-type="float" office:value="530"/>
          <table:table-cell office:value-type="float" office:value="74.2"/>
          <table:table-cell/>
          <table:table-cell office:value-type="string" office:string-value=" 振動機夯實"/>
          <table:table-cell office:value-type="string" office:string-value="約工資部份30%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83"/>
          <table:table-cell office:value-type="string" office:string-value=" 鋼線網舖設"/>
          <table:table-cell office:value-type="string" office:string-value="㎡"/>
          <table:table-cell office:value-type="string" office:string-value=" #4鋼線網(線徑6mm)"/>
          <table:table-cell office:value-type="string" office:string-value="網目15cm×15cm"/>
          <table:table-cell office:value-type="string" office:string-value="kg"/>
          <table:table-cell office:value-type="float" office:value="2.96"/>
          <table:table-cell/>
          <table:table-cell office:value-type="float" office:value="0"/>
          <table:table-cell office:value-type="string" office:string-value="另計"/>
          <table:table-cell office:value-type="string" office:string-value=" 一般技工"/>
          <table:table-cell office:value-type="string" office:string-value="點焊,切割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舖裝"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9"/>
          <table:table-cell office:value-type="float" office:value="1.9"/>
          <table:table-cell table:number-columns-repeated="16354"/>
        </table:table-row>
        <table:table-row>
          <table:table-cell office:value-type="string" office:string-value="a184"/>
          <table:table-cell office:value-type="string" office:string-value=" 鋼料油漆(一底二度)"/>
          <table:table-cell office:value-type="string" office:string-value="㎡"/>
          <table:table-cell office:value-type="string" office:string-value=" 底  漆(一度)"/>
          <table:table-cell office:value-type="string" office:string-value="紅丹"/>
          <table:table-cell office:value-type="string" office:string-value="公升"/>
          <table:table-cell office:value-type="float" office:value="0.17"/>
          <table:table-cell table:number-columns-repeated="3"/>
          <table:table-cell office:value-type="string" office:string-value=" 面  漆(二度)"/>
          <table:table-cell office:value-type="string" office:string-value=" "/>
          <table:table-cell office:value-type="string" office:string-value="公升"/>
          <table:table-cell office:value-type="float" office:value="0.34"/>
          <table:table-cell table:number-columns-repeated="3"/>
          <table:table-cell office:value-type="string" office:string-value=" 一般技工"/>
          <table:table-cell office:value-type="string" office:string-value="含除鏽"/>
          <table:table-cell office:value-type="string" office:string-value="工"/>
          <table:table-cell office:value-type="float" office:value="0.2"/>
          <table:table-cell office:value-type="float" office:value="720"/>
          <table:table-cell office:value-type="float" office:value="14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185"/>
          <table:table-cell office:value-type="string" office:string-value=" 角鋼伸縮縫"/>
          <table:table-cell office:value-type="string" office:string-value="m"/>
          <table:table-cell office:value-type="string" office:string-value=" 一般技工"/>
          <table:table-cell/>
          <table:table-cell office:value-type="string" office:string-value="工"/>
          <table:table-cell office:value-type="float" office:value="0.5"/>
          <table:table-cell office:value-type="float" office:value="720"/>
          <table:table-cell office:value-type="float" office:value="360"/>
          <table:table-cell/>
          <table:table-cell office:value-type="string" office:string-value=" 普 通 工"/>
          <table:table-cell/>
          <table:table-cell office:value-type="string" office:string-value="工"/>
          <table:table-cell office:value-type="float" office:value="1"/>
          <table:table-cell office:value-type="float" office:value="530"/>
          <table:table-cell office:value-type="float" office:value="530"/>
          <table:table-cell/>
          <table:table-cell office:value-type="string" office:string-value=" 鋼料"/>
          <table:table-cell/>
          <table:table-cell office:value-type="string" office:string-value="kg"/>
          <table:table-cell office:value-type="float" office:value="18.04"/>
          <table:table-cell office:value-type="float" office:value="25"/>
          <table:table-cell office:value-type="float" office:value="451"/>
          <table:table-cell/>
          <table:table-cell office:value-type="string" office:string-value=" 紫銅皮"/>
          <table:table-cell/>
          <table:table-cell office:value-type="string" office:string-value="kg"/>
          <table:table-cell office:value-type="float" office:value="27"/>
          <table:table-cell office:value-type="float" office:value="25"/>
          <table:table-cell office:value-type="float" office:value="675"/>
          <table:table-cell/>
          <table:table-cell office:value-type="string" office:string-value=" L型鋼及鋼鈑"/>
          <table:table-cell/>
          <table:table-cell office:value-type="string" office:string-value="kg"/>
          <table:table-cell office:value-type="float" office:value="1"/>
          <table:table-cell office:value-type="float" office:value="12"/>
          <table:table-cell office:value-type="float" office:value="12"/>
          <table:table-cell/>
          <table:table-cell office:value-type="string" office:string-value="鋼料加工及鍍鋅"/>
          <table:table-cell/>
          <table:table-cell office:value-type="string" office:string-value="kg"/>
          <table:table-cell office:value-type="float" office:value="39"/>
          <table:table-cell office:value-type="float" office:value="25"/>
          <table:table-cell office:value-type="float" office:value="975"/>
          <table:table-cell/>
          <table:table-cell office:value-type="string" office:string-value=" 填柏油砂"/>
          <table:table-cell/>
          <table:table-cell office:value-type="string" office:string-value="kg"/>
          <table:table-cell office:value-type="float" office:value="35"/>
          <table:table-cell office:value-type="float" office:value="20"/>
          <table:table-cell office:value-type="float" office:value="7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97"/>
          <table:table-cell office:value-type="float" office:value="297"/>
          <table:table-cell table:number-columns-repeated="16326"/>
        </table:table-row>
        <table:table-row>
          <table:table-cell office:value-type="string" office:string-value="a188"/>
          <table:table-cell office:value-type="string" office:string-value=" 甲式齒型伸縮縫"/>
          <table:table-cell office:value-type="string" office:string-value="m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2.5"/>
          <table:table-cell office:value-type="float" office:value="530"/>
          <table:table-cell office:value-type="float" office:value="1325"/>
          <table:table-cell/>
          <table:table-cell office:value-type="string" office:string-value=" 甲式齒型伸縮縫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零星工料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350kg/c㎡混凝土"/>
          <table:table-cell/>
          <table:table-cell office:value-type="string" office:string-value="m3"/>
          <table:table-cell office:value-type="float" office:value="0.13"/>
          <table:table-cell table:number-columns-repeated="2"/>
          <table:table-cell office:value-type="string" office:string-value="約伸縮縫料價10%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a191"/>
          <table:table-cell office:value-type="string" office:string-value=" 單排工作架"/>
          <table:table-cell office:value-type="string" office:string-value="㎡"/>
          <table:table-cell office:value-type="string" office:string-value=" 孟宗竹損耗"/>
          <table:table-cell/>
          <table:table-cell office:value-type="string" office:string-value="m"/>
          <table:table-cell office:value-type="float" office:value="0.25"/>
          <table:table-cell table:number-columns-repeated="3"/>
          <table:table-cell office:value-type="string" office:string-value=" 木料損耗"/>
          <table:table-cell/>
          <table:table-cell office:value-type="string" office:string-value="才"/>
          <table:table-cell office:value-type="float" office:value="0.3"/>
          <table:table-cell table:number-columns-repeated="3"/>
          <table:table-cell office:value-type="string" office:string-value=" #12鍍鋅鐵絲"/>
          <table:table-cell/>
          <table:table-cell office:value-type="string" office:string-value="kg"/>
          <table:table-cell office:value-type="float" office:value="1.1000000000000001"/>
          <table:table-cell table:number-columns-repeated="3"/>
          <table:table-cell office:value-type="string" office:string-value=" 一般技工"/>
          <table:table-cell office:value-type="float" office:value="0"/>
          <table:table-cell office:value-type="string" office:string-value="工"/>
          <table:table-cell office:value-type="float" office:value="0.02"/>
          <table:table-cell office:value-type="float" office:value="720"/>
          <table:table-cell office:value-type="float" office:value="14.4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4"/>
          <table:table-cell office:value-type="string" office:string-value=" 乙種鐵絲蛇籠"/>
          <table:table-cell office:value-type="string" office:string-value="m"/>
          <table:table-cell office:value-type="string" office:string-value=" 特種技工"/>
          <table:table-cell office:value-type="float" office:value="0"/>
          <table:table-cell office:value-type="string" office:string-value="工"/>
          <table:table-cell office:value-type="float" office:value="0.09"/>
          <table:table-cell office:value-type="float" office:value="800"/>
          <table:table-cell office:value-type="float" office:value="72"/>
          <table:table-cell/>
          <table:table-cell office:value-type="string" office:string-value=" 半 技 工"/>
          <table:table-cell/>
          <table:table-cell office:value-type="string" office:string-value="工"/>
          <table:table-cell office:value-type="float" office:value="0.05"/>
          <table:table-cell office:value-type="float" office:value="560"/>
          <table:table-cell table:number-columns-repeated="2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1"/>
          <table:table-cell office:value-type="float" office:value="530"/>
          <table:table-cell office:value-type="float" office:value="53"/>
          <table:table-cell/>
          <table:table-cell office:value-type="string" office:string-value=" 塊  石"/>
          <table:table-cell office:value-type="string" office:string-value="φ25~30cm"/>
          <table:table-cell office:value-type="string" office:string-value="m3"/>
          <table:table-cell office:value-type="float" office:value="0.23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199"/>
          <table:table-cell office:value-type="string" office:string-value=" 箱型網籠內填卵石"/>
          <table:table-cell office:value-type="string" office:string-value="m3"/>
          <table:table-cell office:value-type="string" office:string-value=" 高鍍鋅鋼線箱型石籠網"/>
          <table:table-cell/>
          <table:table-cell office:value-type="string" office:string-value="㎡"/>
          <table:table-cell office:value-type="float" office:value="5.25"/>
          <table:table-cell office:value-type="float" office:value="180"/>
          <table:table-cell office:value-type="float" office:value="945"/>
          <table:table-cell/>
          <table:table-cell office:value-type="string" office:string-value=" 卵  石"/>
          <table:table-cell office:value-type="string" office:string-value="φ25~30cm"/>
          <table:table-cell office:value-type="string" office:string-value="m3"/>
          <table:table-cell office:value-type="float" office:value="1"/>
          <table:table-cell office:value-type="float" office:value="890"/>
          <table:table-cell office:value-type="float" office:value="890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5"/>
          <table:table-cell office:value-type="float" office:value="530"/>
          <table:table-cell office:value-type="float" office:value="132.5"/>
          <table:table-cell table:number-columns-repeated="8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 table:number-columns-repeated="16347"/>
        </table:table-row>
        <table:table-row>
          <table:table-cell office:value-type="string" office:string-value="a200"/>
          <table:table-cell office:value-type="string" office:string-value=" 坡面整理"/>
          <table:table-cell office:value-type="string" office:string-value="100㎡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1.5"/>
          <table:table-cell office:value-type="float" office:value="530"/>
          <table:table-cell office:value-type="float" office:value="795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70"/>
        </table:table-row>
        <table:table-row>
          <table:table-cell office:value-type="string" office:string-value="a203"/>
          <table:table-cell office:value-type="string" office:string-value=" 9.邊坡播植"/>
          <table:table-cell office:value-type="string" office:string-value="㎡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9.1999999999999993"/>
          <table:table-cell office:value-type="float" office:value="18.399999999999999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種  子"/>
          <table:table-cell/>
          <table:table-cell office:value-type="string" office:string-value="kg"/>
          <table:table-cell office:value-type="float" office:value="1.4999999999999999E-2"/>
          <table:table-cell/>
          <table:table-cell office:value-type="float" office:value="0"/>
          <table:table-cell office:value-type="string" office:string-value="另計"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office:value-type="float" office:value="1.03"/>
          <table:table-cell office:value-type="float" office:value="1.03"/>
          <table:table-cell table:number-columns-repeated="16333"/>
        </table:table-row>
        <table:table-row>
          <table:table-cell office:value-type="string" office:string-value="a204"/>
          <table:table-cell office:value-type="string" office:string-value=" 5.客  土"/>
          <table:table-cell office:value-type="string" office:string-value="m3"/>
          <table:table-cell office:value-type="string" office:string-value=" 購 土 費"/>
          <table:table-cell office:value-type="string" office:string-value="有機壤土"/>
          <table:table-cell office:value-type="string" office:string-value="m3"/>
          <table:table-cell office:value-type="float" office:value="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普 通 工"/>
          <table:table-cell office:value-type="string" office:string-value="裝卸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 office:value-type="string" office:string-value=" "/>
          <table:table-cell office:value-type="string" office:string-value=" 運  費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60"/>
          <table:table-cell office:value-type="float" office:value="60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8"/>
          <table:table-cell office:value-type="float" office:value="3.8"/>
          <table:table-cell table:number-columns-repeated="16354"/>
        </table:table-row>
        <table:table-row>
          <table:table-cell office:value-type="string" office:string-value="a206"/>
          <table:table-cell office:value-type="string" office:string-value=" 植生帶鋪植"/>
          <table:table-cell office:value-type="string" office:string-value="㎡"/>
          <table:table-cell office:value-type="string" office:string-value=" 植 生 帶"/>
          <table:table-cell/>
          <table:table-cell office:value-type="string" office:string-value="㎡"/>
          <table:table-cell office:value-type="float" office:value="1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整坡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/>
          <table:table-cell office:value-type="string" office:string-value=" 一般技工"/>
          <table:table-cell office:value-type="string" office:string-value="鋪植"/>
          <table:table-cell office:value-type="string" office:string-value="工"/>
          <table:table-cell office:value-type="float" office:value="4.0000000000000001E-3"/>
          <table:table-cell office:value-type="float" office:value="720"/>
          <table:table-cell office:value-type="float" office:value="2.88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table:number-columns-repeated="2"/>
          <table:table-cell office:value-type="string" office:string-value="另計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5"/>
          <table:table-cell table:number-columns-repeated="2"/>
          <table:table-cell office:value-type="string" office:string-value="另計"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 補  植"/>
          <table:table-cell office:value-type="string" office:string-value="約植生帶材料費"/>
          <table:table-cell office:value-type="string" office:string-value="式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U型鐵絲"/>
          <table:table-cell office:value-type="string" office:string-value="#8, L=25cm"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14"/>
        </table:table-row>
        <table:table-row>
          <table:table-cell office:value-type="string" office:string-value="a207"/>
          <table:table-cell office:value-type="string" office:string-value=" 打樁編柵"/>
          <table:table-cell office:value-type="string" office:string-value="m"/>
          <table:table-cell office:value-type="string" office:string-value=" 編柵材料"/>
          <table:table-cell/>
          <table:table-cell office:value-type="string" office:string-value="m"/>
          <table:table-cell office:value-type="float" office:value="1"/>
          <table:table-cell table:number-columns-repeated="3"/>
          <table:table-cell office:value-type="string" office:string-value=" 木  樁"/>
          <table:table-cell office:value-type="string" office:string-value="φ3~8cm"/>
          <table:table-cell office:value-type="string" office:string-value="支"/>
          <table:table-cell office:value-type="float" office:value="2"/>
          <table:table-cell table:number-columns-repeated="3"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"/>
          <table:table-cell office:value-type="float" office:value="530"/>
          <table:table-cell office:value-type="float" office:value="106"/>
          <table:table-cell/>
          <table:table-cell office:value-type="string" office:string-value=" 材料小搬運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08"/>
          <table:table-cell office:value-type="string" office:string-value=" 稻草蓆敷蓋"/>
          <table:table-cell office:value-type="string" office:string-value="㎡"/>
          <table:table-cell office:value-type="string" office:string-value=" 稻 草 蓆"/>
          <table:table-cell office:value-type="string" office:string-value=" "/>
          <table:table-cell office:value-type="string" office:string-value="㎡"/>
          <table:table-cell office:value-type="float" office:value="1"/>
          <table:table-cell table:number-columns-repeated="2"/>
          <table:table-cell office:value-type="string" office:string-value=" "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2.5000000000000001E-3"/>
          <table:table-cell office:value-type="float" office:value="530"/>
          <table:table-cell office:value-type="float" office:value="1.325"/>
          <table:table-cell/>
          <table:table-cell office:value-type="string" office:string-value=" U型鐵絲固定器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a209"/>
          <table:table-cell office:value-type="string" office:string-value=" 地被植物栽植"/>
          <table:table-cell office:value-type="string" office:string-value="㎡"/>
          <table:table-cell office:value-type="string" office:string-value=" 普 通 工"/>
          <table:table-cell office:value-type="string" office:string-value="整坡、挖植溝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普 通 工"/>
          <table:table-cell office:value-type="string" office:string-value="草苗採集"/>
          <table:table-cell office:value-type="string" office:string-value="工"/>
          <table:table-cell office:value-type="float" office:value="1.4999999999999999E-2"/>
          <table:table-cell office:value-type="float" office:value="530"/>
          <table:table-cell office:value-type="float" office:value="7.9499999999999993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05"/>
          <table:table-cell office:value-type="float" office:value="8.8000000000000007"/>
          <table:table-cell office:value-type="float" office:value="0.44000000000000006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6.7"/>
          <table:table-cell office:value-type="float" office:value="13.4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地被植物養護費"/>
          <table:table-cell/>
          <table:table-cell office:value-type="string" office:string-value="㎡"/>
          <table:table-cell office:value-type="float" office:value="1"/>
          <table:table-cell office:value-type="float" office:value="17"/>
          <table:table-cell office:value-type="float" office:value="17"/>
          <table:table-cell office:value-type="string" office:string-value="詳分析表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88"/>
          <table:table-cell office:value-type="float" office:value="0.88"/>
          <table:table-cell table:number-columns-repeated="16326"/>
        </table:table-row>
        <table:table-row>
          <table:table-cell office:value-type="string" office:string-value="a210"/>
          <table:table-cell office:value-type="string" office:string-value=" 10.地被植物養護費"/>
          <table:table-cell office:value-type="string" office:string-value="㎡"/>
          <table:table-cell office:value-type="string" office:string-value=" 化學肥料"/>
          <table:table-cell office:value-type="string" office:string-value="N:P2O5:K2O:MG"/>
          <table:table-cell office:value-type="string" office:string-value="kg"/>
          <table:table-cell office:value-type="float" office:value="0.1"/>
          <table:table-cell office:value-type="float" office:value="8.8000000000000007"/>
          <table:table-cell office:value-type="float" office:value="0.8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8.0000000000000004E-4"/>
          <table:table-cell office:value-type="float" office:value="530"/>
          <table:table-cell office:value-type="float" office:value="0.42"/>
          <table:table-cell/>
          <table:table-cell office:value-type="string" office:string-value=" 水車、司機及水"/>
          <table:table-cell office:value-type="string" office:string-value="依實分析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4"/>
          <table:table-cell office:value-type="float" office:value="0.4"/>
          <table:table-cell table:number-columns-repeated="16347"/>
        </table:table-row>
        <table:table-row>
          <table:table-cell office:value-type="string" office:string-value="a211"/>
          <table:table-cell office:value-type="string" office:string-value=" 草花栽植"/>
          <table:table-cell office:value-type="string" office:string-value="株"/>
          <table:table-cell office:value-type="string" office:string-value=" 草  花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2E-3"/>
          <table:table-cell office:value-type="float" office:value="720"/>
          <table:table-cell office:value-type="float" office:value="1.44"/>
          <table:table-cell/>
          <table:table-cell office:value-type="string" office:string-value=" 普 通 工"/>
          <table:table-cell office:value-type="string" office:string-value="整坡、挖穴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6.0000000000000001E-3"/>
          <table:table-cell office:value-type="float" office:value="10.5"/>
          <table:table-cell office:value-type="float" office:value="6.3E-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0.2"/>
          <table:table-cell office:value-type="float" office:value="10"/>
          <table:table-cell office:value-type="float" office:value="2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.0000000000000001E-4"/>
          <table:table-cell office:value-type="float" office:value="530"/>
          <table:table-cell office:value-type="float" office:value="0.10600000000000001"/>
          <table:table-cell/>
          <table:table-cell office:value-type="string" office:string-value=" 草花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a212"/>
          <table:table-cell office:value-type="string" office:string-value=" 草花栽植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4"/>
          <table:table-cell office:value-type="float" office:value="530"/>
          <table:table-cell office:value-type="float" office:value="5.3000000000000005E-2"/>
          <table:table-cell/>
          <table:table-cell office:value-type="string" office:string-value=" 水車、司機及水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49"/>
        </table:table-row>
        <table:table-row>
          <table:table-cell office:value-type="string" office:string-value="a213"/>
          <table:table-cell office:value-type="string" office:string-value=" 灌木種植"/>
          <table:table-cell office:value-type="string" office:string-value="株"/>
          <table:table-cell office:value-type="string" office:string-value=" 苗  木"/>
          <table:table-cell office:value-type="string" office:string-value="高30~6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1.2999999999999999E-2"/>
          <table:table-cell office:value-type="float" office:value="530"/>
          <table:table-cell office:value-type="float" office:value="6.89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2"/>
          <table:table-cell office:value-type="float" office:value="10.5"/>
          <table:table-cell office:value-type="float" office:value="2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普 通 工"/>
          <table:table-cell office:value-type="string" office:string-value="施放客土"/>
          <table:table-cell office:value-type="string" office:string-value="工"/>
          <table:table-cell office:value-type="float" office:value="0.01"/>
          <table:table-cell office:value-type="float" office:value="530"/>
          <table:table-cell office:value-type="float" office:value="5.3"/>
          <table:table-cell office:value-type="string" office:string-value=" "/>
          <table:table-cell office:value-type="string" office:string-value=" 灌木養護費"/>
          <table:table-cell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65"/>
          <table:table-cell office:value-type="float" office:value="0.65"/>
          <table:table-cell table:number-columns-repeated="16319"/>
        </table:table-row>
        <table:table-row>
          <table:table-cell office:value-type="string" office:string-value="a214"/>
          <table:table-cell office:value-type="string" office:string-value=" 灌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1"/>
          <table:table-cell office:value-type="float" office:value="10"/>
          <table:table-cell office:value-type="float" office:value="0.1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1E-3"/>
          <table:table-cell office:value-type="float" office:value="530"/>
          <table:table-cell office:value-type="float" office:value="0.53"/>
          <table:table-cell/>
          <table:table-cell office:value-type="string" office:string-value=" 水車、司機及水"/>
          <table:table-cell office:value-type="string" office:string-value="10升/株"/>
          <table:table-cell office:value-type="string" office:string-value="式"/>
          <table:table-cell office:value-type="float" office:value="1"/>
          <table:table-cell office:value-type="float" office:value="10"/>
          <table:table-cell office:value-type="float" office:value="10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1E-3"/>
          <table:table-cell office:value-type="float" office:value="720"/>
          <table:table-cell office:value-type="float" office:value="0.7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0.94"/>
          <table:table-cell office:value-type="float" office:value="0.94"/>
          <table:table-cell table:number-columns-repeated="16333"/>
        </table:table-row>
        <table:table-row>
          <table:table-cell office:value-type="string" office:string-value="a215"/>
          <table:table-cell office:value-type="string" office:string-value=" 喬木栽植"/>
          <table:table-cell office:value-type="string" office:string-value="株"/>
          <table:table-cell office:value-type="string" office:string-value=" 苗  木"/>
          <table:table-cell office:value-type="string" office:string-value="H=100~120cm"/>
          <table:table-cell office:value-type="string" office:string-value="株"/>
          <table:table-cell office:value-type="float" office:value="1"/>
          <table:table-cell table:number-columns-repeated="2"/>
          <table:table-cell office:value-type="string" office:string-value="材料另計"/>
          <table:table-cell office:value-type="string" office:string-value=" 普 通 工"/>
          <table:table-cell office:value-type="string" office:string-value="挖植穴60x60cm"/>
          <table:table-cell office:value-type="string" office:string-value="工"/>
          <table:table-cell office:value-type="float" office:value="0.04"/>
          <table:table-cell office:value-type="float" office:value="530"/>
          <table:table-cell office:value-type="float" office:value="21.2"/>
          <table:table-cell/>
          <table:table-cell office:value-type="string" office:string-value=" 一般技工"/>
          <table:table-cell office:value-type="string" office:string-value="種植"/>
          <table:table-cell office:value-type="string" office:string-value="工"/>
          <table:table-cell office:value-type="float" office:value="0.01"/>
          <table:table-cell office:value-type="float" office:value="720"/>
          <table:table-cell office:value-type="float" office:value="7.2"/>
          <table:table-cell/>
          <table:table-cell office:value-type="string" office:string-value=" 有機肥料"/>
          <table:table-cell office:value-type="string" office:string-value=" "/>
          <table:table-cell office:value-type="string" office:string-value="kg"/>
          <table:table-cell office:value-type="float" office:value="3"/>
          <table:table-cell office:value-type="float" office:value="6"/>
          <table:table-cell office:value-type="float" office:value="18"/>
          <table:table-cell/>
          <table:table-cell office:value-type="string" office:string-value=" 客  土"/>
          <table:table-cell office:value-type="string" office:string-value=" "/>
          <table:table-cell office:value-type="string" office:string-value="m3"/>
          <table:table-cell office:value-type="float" office:value="0.17"/>
          <table:table-cell office:value-type="float" office:value="58"/>
          <table:table-cell office:value-type="float" office:value="9.8600000000000012"/>
          <table:table-cell office:value-type="string" office:string-value=" "/>
          <table:table-cell office:value-type="string" office:string-value=" 支  架"/>
          <table:table-cell office:value-type="string" office:string-value=" "/>
          <table:table-cell office:value-type="string" office:string-value="支"/>
          <table:table-cell office:value-type="float" office:value="1"/>
          <table:table-cell office:value-type="float" office:value="42"/>
          <table:table-cell office:value-type="float" office:value="42"/>
          <table:table-cell/>
          <table:table-cell office:value-type="string" office:string-value=" 普 通 工"/>
          <table:table-cell office:value-type="string" office:string-value="施肥、客土等"/>
          <table:table-cell office:value-type="string" office:string-value="工"/>
          <table:table-cell office:value-type="float" office:value="6.3E-2"/>
          <table:table-cell office:value-type="float" office:value="530"/>
          <table:table-cell office:value-type="float" office:value="33.39"/>
          <table:table-cell office:value-type="string" office:string-value=" "/>
          <table:table-cell office:value-type="string" office:string-value=" 喬木養護費"/>
          <table:table-cell/>
          <table:table-cell office:value-type="string" office:string-value="株"/>
          <table:table-cell office:value-type="float" office:value="1"/>
          <table:table-cell/>
          <table:table-cell office:value-type="float" office:value="0"/>
          <table:table-cell office:value-type="string" office:string-value="詳分析表"/>
          <table:table-cell office:value-type="string" office:string-value=" 補  植"/>
          <table:table-cell office:value-type="string" office:string-value="約苗木部份10%"/>
          <table:table-cell office:value-type="string" office:string-value="式"/>
          <table:table-cell office:value-type="float" office:value="1"/>
          <table:table-cell office:value-type="float" office:value="150"/>
          <table:table-cell office:value-type="float" office:value="15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1.35"/>
          <table:table-cell office:value-type="float" office:value="1.35"/>
          <table:table-cell table:number-columns-repeated="16312"/>
        </table:table-row>
        <table:table-row>
          <table:table-cell office:value-type="string" office:string-value="a216"/>
          <table:table-cell office:value-type="string" office:string-value=" 喬木養護費"/>
          <table:table-cell office:value-type="string" office:string-value="株"/>
          <table:table-cell office:value-type="string" office:string-value=" 化學肥料"/>
          <table:table-cell office:value-type="string" office:string-value="台肥43號"/>
          <table:table-cell office:value-type="string" office:string-value="kg"/>
          <table:table-cell office:value-type="float" office:value="0.03"/>
          <table:table-cell office:value-type="float" office:value="6"/>
          <table:table-cell office:value-type="float" office:value="0.18"/>
          <table:table-cell/>
          <table:table-cell office:value-type="string" office:string-value=" 普 通 工"/>
          <table:table-cell office:value-type="string" office:string-value="施肥"/>
          <table:table-cell office:value-type="string" office:string-value="工"/>
          <table:table-cell office:value-type="float" office:value="2E-3"/>
          <table:table-cell office:value-type="float" office:value="530"/>
          <table:table-cell office:value-type="float" office:value="1.06"/>
          <table:table-cell/>
          <table:table-cell office:value-type="string" office:string-value=" 水車、司機及水"/>
          <table:table-cell office:value-type="string" office:string-value=" "/>
          <table:table-cell office:value-type="string" office:string-value="式"/>
          <table:table-cell office:value-type="float" office:value="1"/>
          <table:table-cell office:value-type="float" office:value="2.5"/>
          <table:table-cell office:value-type="float" office:value="2.5"/>
          <table:table-cell/>
          <table:table-cell office:value-type="string" office:string-value=" 普 通 工"/>
          <table:table-cell office:value-type="string" office:string-value="澆水"/>
          <table:table-cell office:value-type="string" office:string-value="工"/>
          <table:table-cell office:value-type="float" office:value="0.02"/>
          <table:table-cell office:value-type="float" office:value="530"/>
          <table:table-cell office:value-type="float" office:value="10.6"/>
          <table:table-cell office:value-type="string" office:string-value=" "/>
          <table:table-cell office:value-type="string" office:string-value=" 噴藥車租金"/>
          <table:table-cell office:value-type="string" office:string-value="含農藥及水"/>
          <table:table-cell office:value-type="string" office:string-value="式"/>
          <table:table-cell office:value-type="float" office:value="1"/>
          <table:table-cell office:value-type="float" office:value="2.2000000000000002"/>
          <table:table-cell office:value-type="float" office:value="2.2000000000000002"/>
          <table:table-cell office:value-type="string" office:string-value=" "/>
          <table:table-cell office:value-type="string" office:string-value=" 一般技工"/>
          <table:table-cell office:value-type="string" office:string-value="病蟲害防治"/>
          <table:table-cell office:value-type="string" office:string-value="工"/>
          <table:table-cell office:value-type="float" office:value="6.0000000000000001E-3"/>
          <table:table-cell office:value-type="float" office:value="720"/>
          <table:table-cell office:value-type="float" office:value="4.32"/>
          <table:table-cell/>
          <table:table-cell office:value-type="string" office:string-value=" 普 通 工"/>
          <table:table-cell office:value-type="string" office:string-value="除草"/>
          <table:table-cell office:value-type="string" office:string-value="工"/>
          <table:table-cell office:value-type="float" office:value="5.0000000000000001E-3"/>
          <table:table-cell office:value-type="float" office:value="530"/>
          <table:table-cell office:value-type="float" office:value="2.65"/>
          <table:table-cell office:value-type="string" office:string-value=" "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3.49"/>
          <table:table-cell office:value-type="float" office:value="3.49"/>
          <table:table-cell table:number-columns-repeated="16326"/>
        </table:table-row>
        <table:table-row>
          <table:table-cell office:value-type="string" office:string-value="b1"/>
          <table:table-cell office:value-type="string" office:string-value=" 鑽心體取樣費"/>
          <table:table-cell office:value-type="string" office:string-value="組"/>
          <table:table-cell office:value-type="string" office:string-value=" 取  樣"/>
          <table:table-cell/>
          <table:table-cell office:value-type="string" office:string-value="個"/>
          <table:table-cell office:value-type="float" office:value="3"/>
          <table:table-cell office:value-type="float" office:value="800"/>
          <table:table-cell office:value-type="float" office:value="2400"/>
          <table:table-cell/>
          <table:table-cell office:value-type="string" office:string-value=" 切  割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試  壓"/>
          <table:table-cell/>
          <table:table-cell office:value-type="string" office:string-value="個"/>
          <table:table-cell office:value-type="float" office:value="3"/>
          <table:table-cell office:value-type="float" office:value="0"/>
          <table:table-cell office:value-type="float" office:value="0"/>
          <table:table-cell/>
          <table:table-cell office:value-type="string" office:string-value=" 封  頭"/>
          <table:table-cell/>
          <table:table-cell office:value-type="string" office:string-value="個"/>
          <table:table-cell office:value-type="float" office:value="3"/>
          <table:table-cell office:value-type="float" office:value="200"/>
          <table:table-cell office:value-type="float" office:value="600"/>
          <table:table-cell/>
          <table:table-cell office:value-type="string" office:string-value=" 運  費"/>
          <table:table-cell/>
          <table:table-cell office:value-type="string" office:string-value="個"/>
          <table:table-cell office:value-type="float" office:value="3"/>
          <table:table-cell office:value-type="float" office:value="100"/>
          <table:table-cell office:value-type="float" office:value="300"/>
          <table:table-cell/>
          <table:table-cell office:value-type="string" office:string-value=" 工具搬損及其他"/>
          <table:table-cell office:value-type="float" office:value="0"/>
          <table:table-cell office:value-type="string" office:string-value="式"/>
          <table:table-cell office:value-type="float" office:value="1"/>
          <table:table-cell office:value-type="float" office:value="0"/>
          <table:table-cell office:value-type="float" office:value="100"/>
          <table:table-cell table:number-columns-repeated="16340"/>
        </table:table-row>
        <table:table-row>
          <table:table-cell office:value-type="string" office:string-value="b2"/>
          <table:table-cell office:value-type="string" office:string-value=" 營造綜合保險費"/>
          <table:table-cell office:value-type="string" office:string-value="式"/>
          <table:table-cell office:value-type="string" office:string-value=" 營造工程第三人意外責任險"/>
          <table:table-cell/>
          <table:table-cell office:value-type="string" office:string-value="式"/>
          <table:table-cell office:value-type="float" office:value="1"/>
          <table:table-cell office:value-type="float" office:value="25000"/>
          <table:table-cell office:value-type="float" office:value="25000"/>
          <table:table-cell/>
          <table:table-cell office:value-type="string" office:string-value=" 雇主意外責任保險"/>
          <table:table-cell/>
          <table:table-cell office:value-type="string" office:string-value="式"/>
          <table:table-cell office:value-type="float" office:value="1"/>
          <table:table-cell office:value-type="float" office:value="15000"/>
          <table:table-cell office:value-type="float" office:value="15000"/>
          <table:table-cell table:number-columns-repeated="16368"/>
        </table:table-row>
        <table:table-row>
          <table:table-cell office:value-type="string" office:string-value="b3"/>
          <table:table-cell office:value-type="string" office:string-value=" 水泥路面伸縮縫"/>
          <table:table-cell office:value-type="string" office:string-value="處"/>
          <table:table-cell office:value-type="string" office:string-value=" 三合夾板"/>
          <table:table-cell office:value-type="string" office:string-value="1cm"/>
          <table:table-cell office:value-type="string" office:string-value="㎡"/>
          <table:table-cell office:value-type="float" office:value="0.9"/>
          <table:table-cell office:value-type="float" office:value="180"/>
          <table:table-cell office:value-type="float" office:value="162"/>
          <table:table-cell/>
          <table:table-cell office:value-type="string" office:string-value=" 普 通 工"/>
          <table:table-cell office:value-type="string" office:string-value="含裝設費"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4%"/>
          <table:table-cell office:value-type="string" office:string-value="式"/>
          <table:table-cell office:value-type="float" office:value="1"/>
          <table:table-cell table:number-columns-repeated="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4"/>
          <table:table-cell office:value-type="string" office:string-value=" 排  磚"/>
          <table:table-cell office:value-type="string" office:string-value="㎡"/>
          <table:table-cell office:value-type="string" office:string-value=" 紅  磚"/>
          <table:table-cell/>
          <table:table-cell office:value-type="string" office:string-value="塊"/>
          <table:table-cell office:value-type="float" office:value="39"/>
          <table:table-cell table:number-columns-repeated="2"/>
          <table:table-cell office:value-type="string" office:string-value="另計"/>
          <table:table-cell office:value-type="string" office:string-value=" 淨  砂"/>
          <table:table-cell/>
          <table:table-cell office:value-type="string" office:string-value="m3"/>
          <table:table-cell office:value-type="float" office:value="0.06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720"/>
          <table:table-cell office:value-type="float" office:value="57.6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8"/>
          <table:table-cell office:value-type="float" office:value="530"/>
          <table:table-cell office:value-type="float" office:value="42.4"/>
          <table:table-cell/>
          <table:table-cell office:value-type="string" office:string-value=" 工具搬運及損耗"/>
          <table:table-cell office:value-type="string" office:string-value="約勞力部份3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5"/>
          <table:table-cell office:value-type="string" office:string-value=" 鋪植草磚"/>
          <table:table-cell office:value-type="string" office:string-value="㎡"/>
          <table:table-cell office:value-type="string" office:string-value=" 植 草 磚"/>
          <table:table-cell/>
          <table:table-cell office:value-type="string" office:string-value="塊"/>
          <table:table-cell office:value-type="float" office:value="4.17"/>
          <table:table-cell table:number-columns-repeated="2"/>
          <table:table-cell office:value-type="string" office:string-value="另計"/>
          <table:table-cell office:value-type="string" office:string-value="舖設碎石級配"/>
          <table:table-cell/>
          <table:table-cell office:value-type="string" office:string-value="㎡"/>
          <table:table-cell office:value-type="float" office:value="1"/>
          <table:table-cell table:number-columns-repeated="3"/>
          <table:table-cell office:value-type="string" office:string-value="滾壓"/>
          <table:table-cell/>
          <table:table-cell office:value-type="string" office:string-value="㎡"/>
          <table:table-cell office:value-type="float" office:value="1"/>
          <table:table-cell office:value-type="float" office:value="11"/>
          <table:table-cell office:value-type="float" office:value="11"/>
          <table:table-cell/>
          <table:table-cell office:value-type="string" office:string-value="舖設砂床"/>
          <table:table-cell/>
          <table:table-cell office:value-type="string" office:string-value="㎡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客土"/>
          <table:table-cell/>
          <table:table-cell office:value-type="string" office:string-value="m3"/>
          <table:table-cell office:value-type="float" office:value="1.4999999999999999E-2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15"/>
          <table:table-cell office:value-type="float" office:value="720"/>
          <table:table-cell office:value-type="float" office:value="108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2"/>
          <table:table-cell office:value-type="float" office:value="520"/>
          <table:table-cell office:value-type="float" office:value="104"/>
          <table:table-cell/>
          <table:table-cell office:value-type="string" office:string-value="工具搬運及損耗"/>
          <table:table-cell office:value-type="string" office:string-value="約勞力部份2%"/>
          <table:table-cell office:value-type="string" office:string-value="式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6"/>
          <table:table-cell office:value-type="string" office:string-value=" 砌B過火磚及斬毛"/>
          <table:table-cell office:value-type="string" office:string-value="㎡"/>
          <table:table-cell office:value-type="string" office:string-value=" 過 火 磚"/>
          <table:table-cell office:value-type="string" office:string-value="6x11x23cm"/>
          <table:table-cell office:value-type="string" office:string-value="塊"/>
          <table:table-cell office:value-type="float" office:value="70"/>
          <table:table-cell office:value-type="float" office:value="8"/>
          <table:table-cell office:value-type="float" office:value="560"/>
          <table:table-cell/>
          <table:table-cell office:value-type="string" office:string-value=" 1:2水泥砂漿"/>
          <table:table-cell/>
          <table:table-cell office:value-type="string" office:string-value="m3"/>
          <table:table-cell office:value-type="float" office:value="2.5000000000000001E-2"/>
          <table:table-cell table:number-columns-repeated="3"/>
          <table:table-cell office:value-type="string" office:string-value=" 一般技工"/>
          <table:table-cell office:value-type="string" office:string-value="斬毛及勾縫"/>
          <table:table-cell office:value-type="string" office:string-value="工"/>
          <table:table-cell office:value-type="float" office:value="0.3"/>
          <table:table-cell office:value-type="float" office:value="720"/>
          <table:table-cell office:value-type="float" office:value="216"/>
          <table:table-cell/>
          <table:table-cell office:value-type="string" office:string-value=" 普 通 工"/>
          <table:table-cell office:value-type="float" office:value="0"/>
          <table:table-cell office:value-type="string" office:string-value="工"/>
          <table:table-cell office:value-type="float" office:value="0.26"/>
          <table:table-cell office:value-type="float" office:value="530"/>
          <table:table-cell office:value-type="float" office:value="137.80000000000001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13"/>
        </table:table-row>
        <table:table-row>
          <table:table-cell office:value-type="string" office:string-value="b7"/>
          <table:table-cell office:value-type="string" office:string-value=" 5.餘土處理"/>
          <table:table-cell office:value-type="string" office:string-value="m3"/>
          <table:table-cell office:value-type="string" office:string-value=" 小卡車運費"/>
          <table:table-cell office:value-type="string" office:string-value="運距20km以內"/>
          <table:table-cell office:value-type="string" office:string-value="m3"/>
          <table:table-cell office:value-type="float" office:value="1"/>
          <table:table-cell office:value-type="float" office:value="125.1"/>
          <table:table-cell office:value-type="float" office:value="125.1"/>
          <table:table-cell/>
          <table:table-cell office:value-type="string" office:string-value=" 整 平 費"/>
          <table:table-cell/>
          <table:table-cell office:value-type="string" office:string-value="m3"/>
          <table:table-cell office:value-type="float" office:value="1"/>
          <table:table-cell office:value-type="float" office:value="4"/>
          <table:table-cell office:value-type="float" office:value="4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1"/>
        </table:table-row>
        <table:table-row>
          <table:table-cell office:value-type="string" office:string-value="b8"/>
          <table:table-cell office:value-type="string" office:string-value=" 堤後回填"/>
          <table:table-cell office:value-type="string" office:string-value="m3"/>
          <table:table-cell office:value-type="string" office:string-value=" 普 通 工"/>
          <table:table-cell office:value-type="string" office:string-value="含整平夯實"/>
          <table:table-cell office:value-type="string" office:string-value="工"/>
          <table:table-cell office:value-type="float" office:value="0.06"/>
          <table:table-cell office:value-type="float" office:value="530"/>
          <table:table-cell office:value-type="float" office:value="31.799999999999997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 office:value-type="float" office:value="0.9"/>
          <table:table-cell office:value-type="float" office:value="0.9"/>
          <table:table-cell table:number-columns-repeated="16368"/>
        </table:table-row>
        <table:table-row>
          <table:table-cell office:value-type="string" office:string-value="b9"/>
          <table:table-cell office:value-type="string" office:string-value=" 遠運填土"/>
          <table:table-cell office:value-type="string" office:string-value="m3"/>
          <table:table-cell office:value-type="string" office:string-value=" 小卡車運費"/>
          <table:table-cell office:value-type="string" office:string-value="運距約1k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取  土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0"/>
          <table:table-cell office:value-type="string" office:string-value=" 護  欄"/>
          <table:table-cell office:value-type="string" office:string-value="個"/>
          <table:table-cell office:value-type="string" office:string-value=" 140kg/c㎡混凝土"/>
          <table:table-cell office:value-type="string" office:string-value="材料費"/>
          <table:table-cell office:value-type="string" office:string-value="m3"/>
          <table:table-cell office:value-type="float" office:value="0.1380000000000000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140kg/c㎡混凝土"/>
          <table:table-cell office:value-type="string" office:string-value="澆置費"/>
          <table:table-cell office:value-type="string" office:string-value="m3"/>
          <table:table-cell office:value-type="float" office:value="0.13800000000000001"/>
          <table:table-cell/>
          <table:table-cell office:value-type="float" office:value="0"/>
          <table:table-cell/>
          <table:table-cell office:value-type="string" office:string-value=" 裸露模板"/>
          <table:table-cell/>
          <table:table-cell office:value-type="string" office:string-value="㎡"/>
          <table:table-cell office:value-type="float" office:value="1.28"/>
          <table:table-cell/>
          <table:table-cell office:value-type="float" office:value="0"/>
          <table:table-cell/>
          <table:table-cell office:value-type="string" office:string-value=" 鋼  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 office:value-type="string" office:string-value="另計"/>
          <table:table-cell office:value-type="string" office:string-value=" 鋼筋加工及組立"/>
          <table:table-cell/>
          <table:table-cell office:value-type="string" office:string-value="kg"/>
          <table:table-cell office:value-type="float" office:value="7.22"/>
          <table:table-cell/>
          <table:table-cell office:value-type="float" office:value="0"/>
          <table:table-cell/>
          <table:table-cell office:value-type="string" office:string-value=" 粉刷白色水泥漆"/>
          <table:table-cell office:value-type="string" office:string-value="一底二度"/>
          <table:table-cell office:value-type="string" office:string-value="式"/>
          <table:table-cell office:value-type="float" office:value="1"/>
          <table:table-cell table:number-columns-repeated="16342"/>
        </table:table-row>
        <table:table-row>
          <table:table-cell office:value-type="string" office:string-value="b11"/>
          <table:table-cell office:value-type="string" office:string-value=" 高鍍鋅鋼絲箱型石籠"/>
          <table:table-cell office:value-type="string" office:string-value="m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塊  石"/>
          <table:table-cell/>
          <table:table-cell office:value-type="string" office:string-value="m3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箱型石籠"/>
          <table:table-cell/>
          <table:table-cell office:value-type="string" office:string-value="㎡"/>
          <table:table-cell table:number-columns-repeated="2"/>
          <table:table-cell office:value-type="float" office:value="0"/>
          <table:table-cell office:value-type="string" office:string-value="另計"/>
          <table:table-cell office:value-type="string" office:string-value=" 鍍鋅鐵絲"/>
          <table:table-cell office:value-type="string" office:string-value="綑紮用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運及損耗"/>
          <table:table-cell office:value-type="string" office:string-value="約勞力部份5%"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47"/>
        </table:table-row>
        <table:table-row>
          <table:table-cell office:value-type="string" office:string-value="b12"/>
          <table:table-cell office:value-type="string" office:string-value=" 不銹鋼踏步"/>
          <table:table-cell office:value-type="string" office:string-value="支"/>
          <table:table-cell office:value-type="string" office:string-value=" φ19mm不銹鋼條"/>
          <table:table-cell office:value-type="string" office:string-value="L=1.14m"/>
          <table:table-cell office:value-type="string" office:string-value="kg"/>
          <table:table-cell office:value-type="float" office:value="2.81"/>
          <table:table-cell office:value-type="float" office:value="0"/>
          <table:table-cell office:value-type="float" office:value="0"/>
          <table:table-cell office:value-type="string" office:string-value="另計"/>
          <table:table-cell office:value-type="string" office:string-value=" 加工及按裝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/>
          <table:table-cell office:value-type="string" office:string-value=" 工具搬損及其他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0"/>
          <table:table-cell table:number-columns-repeated="16361"/>
        </table:table-row>
        <table:table-row>
          <table:table-cell office:value-type="string" office:string-value="b13"/>
          <table:table-cell office:value-type="string" office:string-value=" 7噸鼎形塊製作及吊放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3.2120000000000002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18.158000000000001"/>
          <table:table-cell office:value-type="float" office:value="70"/>
          <table:table-cell office:value-type="float" office:value="1271.06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18.158000000000001"/>
          <table:table-cell office:value-type="float" office:value="40"/>
          <table:table-cell office:value-type="float" office:value="726.32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40"/>
          <table:table-cell office:value-type="float" office:value="40"/>
          <table:table-cell/>
          <table:table-cell office:value-type="string" office:string-value=" 鼎形塊堆積"/>
          <table:table-cell/>
          <table:table-cell office:value-type="string" office:string-value="噸"/>
          <table:table-cell office:value-type="float" office:value="7"/>
          <table:table-cell office:value-type="float" office:value="35"/>
          <table:table-cell office:value-type="float" office:value="245"/>
          <table:table-cell office:value-type="string" office:string-value=" "/>
          <table:table-cell office:value-type="string" office:string-value=" 鼎形塊搬運"/>
          <table:table-cell/>
          <table:table-cell office:value-type="string" office:string-value="噸"/>
          <table:table-cell office:value-type="float" office:value="7"/>
          <table:table-cell office:value-type="float" office:value="50"/>
          <table:table-cell office:value-type="float" office:value="350"/>
          <table:table-cell/>
          <table:table-cell office:value-type="string" office:string-value=" 鼎形塊吊放"/>
          <table:table-cell/>
          <table:table-cell office:value-type="string" office:string-value="個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28"/>
        </table:table-row>
        <table:table-row>
          <table:table-cell office:value-type="string" office:string-value="b14"/>
          <table:table-cell office:value-type="string" office:string-value=" 10噸鼎形塊製作"/>
          <table:table-cell office:value-type="string" office:string-value="個"/>
          <table:table-cell office:value-type="string" office:string-value=" 175kg/c㎡混凝土"/>
          <table:table-cell office:value-type="string" office:string-value="材料費及澆置費"/>
          <table:table-cell office:value-type="string" office:string-value="m3"/>
          <table:table-cell office:value-type="float" office:value="4.4470000000000001"/>
          <table:table-cell table:number-columns-repeated="2"/>
          <table:table-cell office:value-type="string" office:string-value="另計"/>
          <table:table-cell office:value-type="string" office:string-value=" 鐵模租金"/>
          <table:table-cell office:value-type="string" office:string-value="運費另計"/>
          <table:table-cell office:value-type="string" office:string-value="㎡"/>
          <table:table-cell office:value-type="float" office:value="22.44"/>
          <table:table-cell office:value-type="float" office:value="70"/>
          <table:table-cell office:value-type="float" office:value="1570.8000000000002"/>
          <table:table-cell/>
          <table:table-cell office:value-type="string" office:string-value=" 鐵模組拆"/>
          <table:table-cell/>
          <table:table-cell office:value-type="string" office:string-value="㎡"/>
          <table:table-cell office:value-type="float" office:value="22.44"/>
          <table:table-cell office:value-type="float" office:value="40"/>
          <table:table-cell office:value-type="float" office:value="897.6"/>
          <table:table-cell/>
          <table:table-cell office:value-type="string" office:string-value=" 鼎形塊養生"/>
          <table:table-cell/>
          <table:table-cell office:value-type="string" office:string-value="個"/>
          <table:table-cell office:value-type="float" office:value="1"/>
          <table:table-cell office:value-type="float" office:value="60"/>
          <table:table-cell office:value-type="float" office:value="60"/>
          <table:table-cell/>
          <table:table-cell office:value-type="string" office:string-value=" 鋼  索"/>
          <table:table-cell office:value-type="string" office:string-value="φ25mm"/>
          <table:table-cell office:value-type="string" office:string-value="kg"/>
          <table:table-cell office:value-type="float" office:value="15.73"/>
          <table:table-cell table:number-columns-repeated="2"/>
          <table:table-cell office:value-type="string" office:string-value="另計"/>
          <table:table-cell office:value-type="string" office:string-value=" 鋼 索 夾"/>
          <table:table-cell/>
          <table:table-cell office:value-type="string" office:string-value="個"/>
          <table:table-cell office:value-type="float" office:value="6"/>
          <table:table-cell table:number-columns-repeated="2"/>
          <table:table-cell office:value-type="string" office:string-value="另計"/>
          <table:table-cell office:value-type="string" office:string-value=" 工具損耗及其他"/>
          <table:table-cell/>
          <table:table-cell office:value-type="string" office:string-value="式"/>
          <table:table-cell office:value-type="float" office:value="1"/>
          <table:table-cell table:number-columns-repeated="16335"/>
        </table:table-row>
        <table:table-row>
          <table:table-cell office:value-type="string" office:string-value="b15"/>
          <table:table-cell office:value-type="string" office:string-value=" 採淨石子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9"/>
          <table:table-cell office:value-type="float" office:value="530"/>
          <table:table-cell office:value-type="float" office:value="477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19"/>
          <table:table-cell office:value-type="float" office:value="530"/>
          <table:table-cell office:value-type="float" office:value="100.7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6"/>
          <table:table-cell office:value-type="string" office:string-value=" 採 塊 石(長徑約φ3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45"/>
          <table:table-cell office:value-type="float" office:value="530"/>
          <table:table-cell office:value-type="float" office:value="238.5"/>
          <table:table-cell/>
          <table:table-cell office:value-type="string" office:string-value=" 搬 運 費"/>
          <table:table-cell office:value-type="string" office:string-value="運距約60m"/>
          <table:table-cell office:value-type="string" office:string-value="工"/>
          <table:table-cell office:value-type="float" office:value="0.23"/>
          <table:table-cell office:value-type="float" office:value="530"/>
          <table:table-cell office:value-type="float" office:value="121.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7"/>
          <table:table-cell office:value-type="string" office:string-value=" 採大塊石(長徑 &gt;50cm)"/>
          <table:table-cell office:value-type="string" office:string-value="m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7"/>
          <table:table-cell office:value-type="float" office:value="530"/>
          <table:table-cell office:value-type="float" office:value="371"/>
          <table:table-cell/>
          <table:table-cell office:value-type="string" office:string-value=" 搬 運 費"/>
          <table:table-cell office:value-type="string" office:string-value=" "/>
          <table:table-cell office:value-type="string" office:string-value="時"/>
          <table:table-cell office:value-type="float" office:value="0.1"/>
          <table:table-cell office:value-type="float" office:value="800"/>
          <table:table-cell office:value-type="float" office:value="80"/>
          <table:table-cell/>
          <table:table-cell office:value-type="string" office:string-value=" 裝 卸 費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8"/>
          <table:table-cell office:value-type="string" office:string-value=" 填 塊 石"/>
          <table:table-cell office:value-type="string" office:string-value="m3"/>
          <table:table-cell office:value-type="string" office:string-value=" 塊  石"/>
          <table:table-cell office:value-type="string" office:string-value="長徑約φ30cm"/>
          <table:table-cell office:value-type="string" office:string-value="m3"/>
          <table:table-cell office:value-type="float" office:value="1"/>
          <table:table-cell table:number-columns-repeated="3"/>
          <table:table-cell office:value-type="string" office:string-value=" 普 通 工"/>
          <table:table-cell/>
          <table:table-cell office:value-type="string" office:string-value="工"/>
          <table:table-cell office:value-type="float" office:value="0.3"/>
          <table:table-cell office:value-type="float" office:value="530"/>
          <table:table-cell office:value-type="float" office:value="159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19"/>
          <table:table-cell office:value-type="string" office:string-value=" 崁大塊石"/>
          <table:table-cell office:value-type="string" office:string-value="㎡"/>
          <table:table-cell office:value-type="string" office:string-value=" 塊  石"/>
          <table:table-cell office:value-type="string" office:string-value="長徑&gt;50cm"/>
          <table:table-cell office:value-type="string" office:string-value="m3"/>
          <table:table-cell office:value-type="float" office:value="0.15"/>
          <table:table-cell table:number-columns-repeated="3"/>
          <table:table-cell office:value-type="string" office:string-value=" 一般技工"/>
          <table:table-cell office:value-type="string" office:string-value=" "/>
          <table:table-cell office:value-type="string" office:string-value="工"/>
          <table:table-cell office:value-type="float" office:value="0.14000000000000001"/>
          <table:table-cell office:value-type="float" office:value="720"/>
          <table:table-cell office:value-type="float" office:value="100.80000000000001"/>
          <table:table-cell/>
          <table:table-cell office:value-type="string" office:string-value=" 普 通 工"/>
          <table:table-cell office:value-type="string" office:string-value=" "/>
          <table:table-cell office:value-type="string" office:string-value="工"/>
          <table:table-cell office:value-type="float" office:value="0.09"/>
          <table:table-cell office:value-type="float" office:value="530"/>
          <table:table-cell office:value-type="float" office:value="47.699999999999996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0"/>
          <table:table-cell office:value-type="string" office:string-value="舖設砂床(5cm)"/>
          <table:table-cell office:value-type="string" office:string-value="㎡"/>
          <table:table-cell office:value-type="string" office:string-value="淨砂"/>
          <table:table-cell/>
          <table:table-cell office:value-type="string" office:string-value="m3"/>
          <table:table-cell office:value-type="float" office:value="0.05"/>
          <table:table-cell/>
          <table:table-cell office:value-type="float" office:value="0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工資部份2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1"/>
          <table:table-cell office:value-type="string" office:string-value=" 南方杉拱橋"/>
          <table:table-cell office:value-type="string" office:string-value="座"/>
          <table:table-cell office:value-type="string" office:string-value=" 南方杉板"/>
          <table:table-cell office:value-type="string" office:string-value="(含防腐處理)"/>
          <table:table-cell office:value-type="string" office:string-value="塊"/>
          <table:table-cell office:value-type="float" office:value="29"/>
          <table:table-cell office:value-type="float" office:value="5000"/>
          <table:table-cell office:value-type="float" office:value="145000"/>
          <table:table-cell/>
          <table:table-cell office:value-type="string" office:string-value=" 南方杉欄杆主柱"/>
          <table:table-cell office:value-type="string" office:string-value="(含防腐處理)"/>
          <table:table-cell office:value-type="string" office:string-value="支"/>
          <table:table-cell office:value-type="float" office:value="16"/>
          <table:table-cell office:value-type="float" office:value="1000"/>
          <table:table-cell office:value-type="float" office:value="16000"/>
          <table:table-cell/>
          <table:table-cell office:value-type="string" office:string-value=" 南方杉欄杆橫杆"/>
          <table:table-cell office:value-type="string" office:string-value="(含防腐處理)"/>
          <table:table-cell office:value-type="string" office:string-value="支"/>
          <table:table-cell office:value-type="float" office:value="28"/>
          <table:table-cell office:value-type="float" office:value="750"/>
          <table:table-cell office:value-type="float" office:value="21000"/>
          <table:table-cell/>
          <table:table-cell office:value-type="string" office:string-value=" H型鋼390*300*20mm"/>
          <table:table-cell/>
          <table:table-cell office:value-type="string" office:string-value="kg"/>
          <table:table-cell office:value-type="float" office:value="1926"/>
          <table:table-cell office:value-type="float" office:value="50"/>
          <table:table-cell office:value-type="float" office:value="96300"/>
          <table:table-cell/>
          <table:table-cell office:value-type="string" office:string-value=" H型鋼390*300*20mm彎曲加工"/>
          <table:table-cell/>
          <table:table-cell office:value-type="string" office:string-value="式"/>
          <table:table-cell office:value-type="float" office:value="1"/>
          <table:table-cell office:value-type="float" office:value="20000"/>
          <table:table-cell office:value-type="float" office:value="20000"/>
          <table:table-cell/>
          <table:table-cell office:value-type="string" office:string-value=" C型鋼125*65*6mm"/>
          <table:table-cell/>
          <table:table-cell office:value-type="string" office:string-value="kg"/>
          <table:table-cell office:value-type="float" office:value="60"/>
          <table:table-cell office:value-type="float" office:value="50"/>
          <table:table-cell office:value-type="float" office:value="3000"/>
          <table:table-cell/>
          <table:table-cell office:value-type="string" office:string-value=" 安裝組立及運輪吊車費"/>
          <table:table-cell office:value-type="string" office:string-value="含基礎開挖施工"/>
          <table:table-cell office:value-type="string" office:string-value="式"/>
          <table:table-cell office:value-type="float" office:value="1"/>
          <table:table-cell office:value-type="float" office:value="18000"/>
          <table:table-cell office:value-type="float" office:value="18000"/>
          <table:table-cell/>
          <table:table-cell office:value-type="string" office:string-value=" 工具搬運及損耗"/>
          <table:table-cell office:value-type="string" office:string-value="約工資部份3%"/>
          <table:table-cell office:value-type="string" office:string-value="式"/>
          <table:table-cell office:value-type="float" office:value="1"/>
          <table:table-cell office:value-type="float" office:value="4025"/>
          <table:table-cell office:value-type="float" office:value="4025"/>
          <table:table-cell table:number-columns-repeated="16326"/>
        </table:table-row>
        <table:table-row>
          <table:table-cell office:value-type="string" office:string-value="b22"/>
          <table:table-cell office:value-type="string" office:string-value="打37.2kg/m鋼軌樁"/>
          <table:table-cell office:value-type="string" office:string-value="支"/>
          <table:table-cell office:value-type="string" office:string-value="一般技工"/>
          <table:table-cell/>
          <table:table-cell office:value-type="string" office:string-value="工"/>
          <table:table-cell office:value-type="float" office:value="0.76"/>
          <table:table-cell office:value-type="float" office:value="720"/>
          <table:table-cell office:value-type="float" office:value="547.20000000000005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4"/>
          <table:table-cell office:value-type="float" office:value="530"/>
          <table:table-cell office:value-type="float" office:value="212"/>
          <table:table-cell/>
          <table:table-cell office:value-type="string" office:string-value="機具費"/>
          <table:table-cell office:value-type="string" office:string-value="約勞力部分15%"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3"/>
          <table:table-cell office:value-type="string" office:string-value="遠運棄土"/>
          <table:table-cell office:value-type="string" office:string-value="m3"/>
          <table:table-cell office:value-type="string" office:string-value="運費"/>
          <table:table-cell/>
          <table:table-cell office:value-type="string" office:string-value="式"/>
          <table:table-cell office:value-type="float" office:value="1"/>
          <table:table-cell table:number-columns-repeated="3"/>
          <table:table-cell office:value-type="string" office:string-value="普通工"/>
          <table:table-cell/>
          <table:table-cell office:value-type="string" office:string-value="工"/>
          <table:table-cell office:value-type="float" office:value="0.03"/>
          <table:table-cell office:value-type="float" office:value="530"/>
          <table:table-cell office:value-type="float" office:value="15.899999999999999"/>
          <table:table-cell/>
          <table:table-cell office:value-type="string" office:string-value=" 工具搬運及損耗"/>
          <table:table-cell/>
          <table:table-cell office:value-type="string" office:string-value="式"/>
          <table:table-cell office:value-type="float" office:value="1"/>
          <table:table-cell table:number-columns-repeated="16363"/>
        </table:table-row>
        <table:table-row>
          <table:table-cell office:value-type="string" office:string-value="b24"/>
          <table:table-cell office:value-type="string" office:string-value="紐澤西式護欄"/>
          <table:table-cell office:value-type="string" office:string-value="m"/>
          <table:table-cell office:value-type="string" office:string-value="結構模板"/>
          <table:table-cell/>
          <table:table-cell office:value-type="string" office:string-value="㎡"/>
          <table:table-cell office:value-type="float" office:value="1.66"/>
          <table:table-cell/>
          <table:table-cell office:value-type="float" office:value="0"/>
          <table:table-cell/>
          <table:table-cell office:value-type="string" office:string-value="一般技工"/>
          <table:table-cell/>
          <table:table-cell office:value-type="string" office:string-value="工"/>
          <table:table-cell office:value-type="float" office:value="0.05"/>
          <table:table-cell office:value-type="float" office:value="720"/>
          <table:table-cell office:value-type="float" office:value="36"/>
          <table:table-cell/>
          <table:table-cell office:value-type="string" office:string-value="普通工"/>
          <table:table-cell/>
          <table:table-cell office:value-type="string" office:string-value="工"/>
          <table:table-cell office:value-type="float" office:value="0.05"/>
          <table:table-cell office:value-type="float" office:value="530"/>
          <table:table-cell office:value-type="float" office:value="26.5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table:number-columns-repeated="16356"/>
        </table:table-row>
        <table:table-row>
          <table:table-cell office:value-type="string" office:string-value="b25"/>
          <table:table-cell office:value-type="string" office:string-value=" 臨時施工標示牌"/>
          <table:table-cell office:value-type="string" office:string-value="面"/>
          <table:table-cell office:value-type="string" office:string-value=" 一般技工"/>
          <table:table-cell/>
          <table:table-cell office:value-type="string" office:string-value="工"/>
          <table:table-cell office:value-type="float" office:value="1"/>
          <table:table-cell office:value-type="float" office:value="720"/>
          <table:table-cell office:value-type="float" office:value="72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20"/>
          <table:table-cell office:value-type="float" office:value="260"/>
          <table:table-cell/>
          <table:table-cell office:value-type="string" office:string-value=" 木心板"/>
          <table:table-cell/>
          <table:table-cell office:value-type="string" office:string-value="塊"/>
          <table:table-cell office:value-type="float" office:value="1"/>
          <table:table-cell office:value-type="float" office:value="500"/>
          <table:table-cell office:value-type="float" office:value="500"/>
          <table:table-cell/>
          <table:table-cell office:value-type="string" office:string-value=" 角材"/>
          <table:table-cell office:value-type="string" office:string-value="3才*2.4才*2才"/>
          <table:table-cell office:value-type="string" office:string-value="m3"/>
          <table:table-cell office:value-type="float" office:value="0.04"/>
          <table:table-cell office:value-type="float" office:value="14400"/>
          <table:table-cell office:value-type="float" office:value="576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 office:value-type="float" office:value="214"/>
          <table:table-cell office:value-type="float" office:value="214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 office:value-type="float" office:value="30"/>
          <table:table-cell office:value-type="float" office:value="30"/>
          <table:table-cell table:number-columns-repeated="16340"/>
        </table:table-row>
        <table:table-row>
          <table:table-cell office:value-type="string" office:string-value="b26"/>
          <table:table-cell office:value-type="string" office:string-value=" 工程標示牌(厚3mm)"/>
          <table:table-cell office:value-type="string" office:string-value="面"/>
          <table:table-cell office:value-type="string" office:string-value=" 鋁板(90*120cm)"/>
          <table:table-cell office:value-type="string" office:string-value="厚3mm含烤漆"/>
          <table:table-cell office:value-type="string" office:string-value="㎡"/>
          <table:table-cell office:value-type="float" office:value="1.08"/>
          <table:table-cell office:value-type="float" office:value="3500"/>
          <table:table-cell office:value-type="float" office:value="3780.0000000000005"/>
          <table:table-cell/>
          <table:table-cell office:value-type="string" office:string-value=" φ2.5&quot;1鍍鋅管"/>
          <table:table-cell office:value-type="string" office:string-value="A管"/>
          <table:table-cell office:value-type="string" office:string-value="m"/>
          <table:table-cell office:value-type="float" office:value="5.0999999999999996"/>
          <table:table-cell office:value-type="float" office:value="330"/>
          <table:table-cell office:value-type="float" office:value="1682.9999999999998"/>
          <table:table-cell/>
          <table:table-cell office:value-type="string" office:string-value=" 一般技工"/>
          <table:table-cell/>
          <table:table-cell office:value-type="string" office:string-value="工"/>
          <table:table-cell office:value-type="float" office:value="2.5"/>
          <table:table-cell office:value-type="float" office:value="720"/>
          <table:table-cell office:value-type="float" office:value="1800"/>
          <table:table-cell/>
          <table:table-cell office:value-type="string" office:string-value=" 普通工"/>
          <table:table-cell/>
          <table:table-cell office:value-type="string" office:string-value="工"/>
          <table:table-cell office:value-type="float" office:value="0.5"/>
          <table:table-cell office:value-type="float" office:value="530"/>
          <table:table-cell office:value-type="float" office:value="265"/>
          <table:table-cell/>
          <table:table-cell office:value-type="string" office:string-value=" 140kg/c㎡混凝土"/>
          <table:table-cell office:value-type="string" office:string-value="含材料費"/>
          <table:table-cell office:value-type="string" office:string-value="m3"/>
          <table:table-cell office:value-type="float" office:value="0.08"/>
          <table:table-cell office:value-type="float" office:value="1500"/>
          <table:table-cell office:value-type="float" office:value="120"/>
          <table:table-cell/>
          <table:table-cell office:value-type="string" office:string-value=" 油漆及另料"/>
          <table:table-cell/>
          <table:table-cell office:value-type="string" office:string-value="式"/>
          <table:table-cell office:value-type="float" office:value="1"/>
          <table:table-cell/>
          <table:table-cell office:value-type="float" office:value="2287"/>
          <table:table-cell/>
          <table:table-cell office:value-type="string" office:string-value=" 工具搬運及損耗"/>
          <table:table-cell office:value-type="string" office:string-value="約勞力部份2%"/>
          <table:table-cell office:value-type="string" office:string-value="式"/>
          <table:table-cell office:value-type="float" office:value="1"/>
          <table:table-cell/>
          <table:table-cell office:value-type="float" office:value="70"/>
          <table:table-cell table:number-columns-repeated="16333"/>
        </table:table-row>
        <table:table-row>
          <table:table-cell office:value-type="string" office:string-value="b27"/>
          <table:table-cell office:value-type="string" office:string-value=" 勞工安全衛生費"/>
          <table:table-cell office:value-type="string" office:string-value="式"/>
          <table:table-cell office:value-type="string" office:string-value=" 工地灑水費"/>
          <table:table-cell office:value-type="string" office:string-value="含污泥清除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地清潔用具"/>
          <table:table-cell/>
          <table:table-cell office:value-type="string" office:string-value="套"/>
          <table:table-cell office:value-type="float" office:value="2"/>
          <table:table-cell office:value-type="float" office:value="2000"/>
          <table:table-cell office:value-type="float" office:value="4000"/>
          <table:table-cell/>
          <table:table-cell office:value-type="string" office:string-value=" 安全帽安全鞋"/>
          <table:table-cell/>
          <table:table-cell office:value-type="string" office:string-value="套"/>
          <table:table-cell office:value-type="float" office:value="5"/>
          <table:table-cell office:value-type="float" office:value="300"/>
          <table:table-cell office:value-type="float" office:value="1500"/>
          <table:table-cell/>
          <table:table-cell office:value-type="string" office:string-value=" 臨時衛浴盥洗設備"/>
          <table:table-cell office:value-type="string" office:string-value="硬質"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淤泥清除"/>
          <table:table-cell/>
          <table:table-cell office:value-type="string" office:string-value="式"/>
          <table:table-cell office:value-type="float" office:value="1"/>
          <table:table-cell office:value-type="float" office:value="3500"/>
          <table:table-cell office:value-type="float" office:value="3500"/>
          <table:table-cell/>
          <table:table-cell office:value-type="string" office:string-value=" 交通維持費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急救設備及搶救措施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/>
          <table:table-cell office:value-type="string" office:string-value=" 工作手套"/>
          <table:table-cell office:value-type="string" office:string-value="耐磨"/>
          <table:table-cell office:value-type="string" office:string-value="打"/>
          <table:table-cell office:value-type="float" office:value="4"/>
          <table:table-cell office:value-type="float" office:value="500"/>
          <table:table-cell office:value-type="float" office:value="2000"/>
          <table:table-cell/>
          <table:table-cell office:value-type="string" office:string-value=" 其他"/>
          <table:table-cell/>
          <table:table-cell office:value-type="string" office:string-value="式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19"/>
        </table:table-row>
        <table:table-row>
          <table:table-cell office:value-type="string" office:string-value="b28"/>
          <table:table-cell office:value-type="string" office:string-value=" 13.材料試驗費"/>
          <table:table-cell office:value-type="string" office:string-value="式"/>
          <table:table-cell office:value-type="string" office:string-value=" 混凝土抗壓試驗費"/>
          <table:table-cell/>
          <table:table-cell office:value-type="string" office:string-value="組"/>
          <table:table-cell office:value-type="float" office:value="13"/>
          <table:table-cell office:value-type="float" office:value="500"/>
          <table:table-cell office:value-type="float" office:value="6500"/>
          <table:table-cell/>
          <table:table-cell office:value-type="string" office:string-value=" 鑽心體取樣費"/>
          <table:table-cell office:value-type="string" office:string-value="一組三個"/>
          <table:table-cell office:value-type="string" office:string-value="組"/>
          <table:table-cell office:value-type="float" office:value="2"/>
          <table:table-cell office:value-type="float" office:value="5000"/>
          <table:table-cell office:value-type="float" office:value="10000"/>
          <table:table-cell table:number-columns-repeated="16368"/>
        </table:table-row>
        <table:table-row>
          <table:table-cell office:value-type="string" office:string-value="b29"/>
          <table:table-cell office:value-type="string" office:string-value="混和種子　"/>
          <table:table-cell office:value-type="string" office:string-value="kg"/>
          <table:table-cell office:value-type="string" office:string-value="百喜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325"/>
          <table:table-cell office:value-type="float" office:value="2.4375"/>
          <table:table-cell/>
          <table:table-cell office:value-type="string" office:string-value="百慕達草種"/>
          <table:table-cell office:value-type="string" office:string-value="1:1混播"/>
          <table:table-cell office:value-type="string" office:string-value="kg"/>
          <table:table-cell office:value-type="float" office:value="7.4999999999999997E-3"/>
          <table:table-cell office:value-type="float" office:value="200"/>
          <table:table-cell office:value-type="float" office:value="1.5"/>
          <table:table-cell table:number-columns-repeated="16368"/>
        </table:table-row>
        <table:table-row>
          <table:table-cell office:value-type="string" office:string-value="b30"/>
          <table:table-cell office:value-type="string" office:string-value=" 施工品質管理費"/>
          <table:table-cell office:value-type="string" office:string-value="式"/>
          <table:table-cell office:value-type="string" office:string-value=" 文件記錄管理費"/>
          <table:table-cell/>
          <table:table-cell office:value-type="string" office:string-value="式"/>
          <table:table-cell office:value-type="float" office:value="1"/>
          <table:table-cell office:value-type="float" office:value="7000"/>
          <table:table-cell office:value-type="float" office:value="7000"/>
          <table:table-cell/>
          <table:table-cell office:value-type="string" office:string-value=" 臨時施工告示牌"/>
          <table:table-cell/>
          <table:table-cell office:value-type="string" office:string-value="塊"/>
          <table:table-cell office:value-type="float" office:value="1"/>
          <table:table-cell office:value-type="float" office:value="5000"/>
          <table:table-cell office:value-type="float" office:value="5000"/>
          <table:table-cell table:number-columns-repeated="16368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463">
          <table:table-cell table:number-columns-repeated="16383"/>
        </table:table-row>
      </table:table>
      <table:table table:name="'file://Server/02執行中計畫/new-ok/預算書0705.xls'#單價總表" table:style-name="ta2">
        <table:table-source xlink:href="file://Server/02執行中計畫/new-ok/預算書0705.xls" table:table-name="單價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基本單價" table:style-name="ta2">
        <table:table-source xlink:href="file://Server/02執行中計畫/new-ok/預算書0705.xls" table:table-name="基本單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/02執行中計畫/new-ok/預算書0705.xls'#費率" table:style-name="ta2">
        <table:table-source xlink:href="file://Server/02執行中計畫/new-ok/預算書0705.xls" table:table-name="費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數量計算表" table:style-name="ta2">
        <table:table-source xlink:href="file:///A:/work_fd/秀水鄉/吳采宜/義興村義興街等道路改善工程01151變更.xls" table:table-name="工程數量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數量試算" table:style-name="ta2">
        <table:table-source xlink:href="file:///A:/work_fd/秀水鄉/吳采宜/義興村義興街等道路改善工程01151變更.xls" table:table-name="數量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標單" table:style-name="ta2">
        <table:table-source xlink:href="file:///A:/work_fd/秀水鄉/吳采宜/義興村義興街等道路改善工程01151變更.xls" table:table-name="標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程預算書" table:style-name="ta2">
        <table:table-source xlink:href="file:///A:/work_fd/秀水鄉/吳采宜/義興村義興街等道路改善工程01151變更.xls" table:table-name="工程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列印單價分析表" table:style-name="ta2">
        <table:table-source xlink:href="file:///A:/work_fd/秀水鄉/吳采宜/義興村義興街等道路改善工程01151變更.xls" table:table-name="列印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封面" table:style-name="ta2">
        <table:table-source xlink:href="file:///A:/work_fd/秀水鄉/吳采宜/義興村義興街等道路改善工程01151變更.xls" table:table-name="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結算計算表" table:style-name="ta2">
        <table:table-source xlink:href="file:///A:/work_fd/秀水鄉/吳采宜/義興村義興街等道路改善工程01151變更.xls" table:table-name="結算計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" table:style-name="ta2">
        <table:table-source xlink:href="file:///A:/work_fd/秀水鄉/吳采宜/義興村義興街等道路改善工程01151變更.xls" table:table-name="單價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統一單價參考表" table:style-name="ta2">
        <table:table-source xlink:href="file:///A:/work_fd/秀水鄉/吳采宜/義興村義興街等道路改善工程01151變更.xls" table:table-name="統一單價參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單價分析表(總表)" table:style-name="ta2">
        <table:table-source xlink:href="file:///A:/work_fd/秀水鄉/吳采宜/義興村義興街等道路改善工程01151變更.xls" table:table-name="單價分析表(總表)" table:mode="copy-results-only"/>
        <table:table-column/>
        <table:table-row>
          <table:table-cell office:value-type="string" office:string-value="項     次  "/>
          <table:table-cell office:value-type="string" office:string-value="011"/>
          <table:table-cell table:number-columns-repeated="16382"/>
        </table:table-row>
        <table:table-row>
          <table:table-cell office:value-type="string" office:string-value="工程項目"/>
          <table:table-cell office:value-type="string" office:string-value="挖方"/>
          <table:table-cell table:number-columns-repeated="16382"/>
        </table:table-row>
        <table:table-row>
          <table:table-cell office:value-type="string" office:string-value="單    位"/>
          <table:table-cell office:value-type="string" office:string-value="M^3"/>
          <table:table-cell table:number-columns-repeated="16382"/>
        </table:table-row>
        <table:table-row>
          <table:table-cell office:value-type="string" office:string-value="項  次  "/>
          <table:table-cell office:value-type="string" office:string-value="工 料 項 目"/>
          <table:table-cell office:value-type="string" office:string-value="規 格 說 明"/>
          <table:table-cell office:value-type="string" office:string-value="單位"/>
          <table:table-cell office:value-type="string" office:string-value="數  量"/>
          <table:table-cell office:value-type="string" office:string-value="單  價"/>
          <table:table-cell office:value-type="string" office:string-value="複    價"/>
          <table:table-cell table:number-columns-repeated="16377"/>
        </table:table-row>
        <table:table-row>
          <table:table-cell office:value-type="float" office:value="1"/>
          <table:table-cell office:value-type="string" office:string-value="挖土機"/>
          <table:table-cell/>
          <table:table-cell office:value-type="string" office:string-value="時"/>
          <table:table-cell office:value-type="float" office:value="0.03"/>
          <table:table-cell office:value-type="float" office:value="300"/>
          <table:table-cell office:value-type="float" office:value="9"/>
          <table:table-cell table:number-columns-repeated="16377"/>
        </table:table-row>
        <table:table-row>
          <table:table-cell office:value-type="float" office:value="2"/>
          <table:table-cell office:value-type="string" office:string-value="小工"/>
          <table:table-cell/>
          <table:table-cell office:value-type="string" office:string-value=" 工"/>
          <table:table-cell office:value-type="float" office:value="0.01"/>
          <table:table-cell office:value-type="float" office:value="600"/>
          <table:table-cell office:value-type="float" office:value="6"/>
          <table:table-cell table:number-columns-repeated="16377"/>
        </table:table-row>
        <table:table-row>
          <table:table-cell office:value-type="float" office:value="3"/>
          <table:table-cell office:value-type="string" office:string-value="工具損耗"/>
          <table:table-cell/>
          <table:table-cell office:value-type="string" office:string-value="式"/>
          <table:table-cell office:value-type="float" office:value="1"/>
          <table:table-cell office:value-type="string" office:string-value=" "/>
          <table:table-cell office:value-type="float" office:value="1"/>
          <table:table-cell table:number-columns-repeated="16377"/>
        </table:table-row>
        <table:table-row>
          <table:table-cell office:value-type="string" office:string-value="合        計"/>
          <table:table-cell table:number-columns-repeated="5"/>
          <table:table-cell office:value-type="float" office:value="16"/>
          <table:table-cell table:number-columns-repeated="16377"/>
        </table:table-row>
        <table:table-row table:number-rows-repeated="1048568">
          <table:table-cell table:number-columns-repeated="16377"/>
        </table:table-row>
      </table:table>
      <table:table table:name="'file:///A:/work_fd/秀水鄉/吳采宜/義興村義興街等道路改善工程01151變更.xls'#資料庫" table:style-name="ta2">
        <table:table-source xlink:href="file:///A:/work_fd/秀水鄉/吳采宜/義興村義興街等道路改善工程01151變更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封面" table:style-name="ta2">
        <table:table-source xlink:href="file:///A:/work_fd/秀水鄉/吳采宜/義興村義興街等道路改善工程01151變更.xls" table:table-name="1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2驗收證明__(2)" table:style-name="ta2">
        <table:table-source xlink:href="file:///A:/work_fd/秀水鄉/吳采宜/義興村義興街等道路改善工程01151變更.xls" table:table-name="2驗收證明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3明細" table:style-name="ta2">
        <table:table-source xlink:href="file:///A:/work_fd/秀水鄉/吳采宜/義興村義興街等道路改善工程01151變更.xls" table:table-name="3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4驗收_(2)" table:style-name="ta2">
        <table:table-source xlink:href="file:///A:/work_fd/秀水鄉/吳采宜/義興村義興街等道路改善工程01151變更.xls" table:table-name="4驗收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5開工報告" table:style-name="ta2">
        <table:table-source xlink:href="file:///A:/work_fd/秀水鄉/吳采宜/義興村義興街等道路改善工程01151變更.xls" table:table-name="5開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6竣工報告" table:style-name="ta2">
        <table:table-source xlink:href="file:///A:/work_fd/秀水鄉/吳采宜/義興村義興街等道路改善工程01151變更.xls" table:table-name="6竣工報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8天氣表" table:style-name="ta2">
        <table:table-source xlink:href="file:///A:/work_fd/秀水鄉/吳采宜/義興村義興街等道路改善工程01151變更.xls" table:table-name="8天氣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日記_(10)" table:style-name="ta2">
        <table:table-source xlink:href="file:///A:/work_fd/秀水鄉/吳采宜/義興村義興街等道路改善工程01151變更.xls" table:table-name="日記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" table:style-name="ta2">
        <table:table-source xlink:href="file:///A:/work_fd/秀水鄉/吳采宜/義興村義興街等道路改善工程01151變更.xls" table:table-name="工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工1_(2)" table:style-name="ta2">
        <table:table-source xlink:href="file:///A:/work_fd/秀水鄉/吳采宜/義興村義興街等道路改善工程01151變更.xls" table:table-name="工1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ork_fd/秀水鄉/吳采宜/義興村義興街等道路改善工程01151變更.xls'#10保固" table:style-name="ta2">
        <table:table-source xlink:href="file:///A:/work_fd/秀水鄉/吳采宜/義興村義興街等道路改善工程01151變更.xls" table:table-name="10保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基本資料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基本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空污費申報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空污費申報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畫說明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畫說明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書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進度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進度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單價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單價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擋土牆數量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擋土牆數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80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80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596.7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32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32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920.1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0-375)_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0-375)_(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4363.8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4_5-40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4_5-40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5255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91)_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91)_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14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87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87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2959.28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5-21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5-212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789.17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254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254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39.51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1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896.93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079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079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1645.35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環村擋牆3_0-16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環村擋牆3_0-165)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18"/>
          <table:table-cell office:value-type="float" office:value="3015.79"/>
          <table:table-cell table:number-columns-repeated="16365"/>
        </table:table-row>
        <table:table-row table:number-rows-repeated="1048549">
          <table:table-cell table:number-columns-repeated="16365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支線擋牆4_75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支線擋牆4_7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樓梯擋牆3_0-250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樓梯擋牆3_0-25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鋼筋計算(台電電箱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鋼筋計算(台電電箱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1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表橫式(2)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表橫式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常用單價分析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常用單價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潛壩安定檢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潛壩安定檢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整流水理計算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整流水理計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抽查紀錄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抽查紀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統計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統計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請款單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請款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證明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證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驗收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驗收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施工日誌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施工日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工期核算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工期核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結算明細表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紀錄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變更設計說明書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變更設計說明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預算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預算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計算乙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計算乙表變更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po%20hung%20的文件/王洪明/濁水溪西螺堤防高灘地環境改善工程/濁水溪西螺堤防高灘地環境改善工程預算書/第四河川局/91/27-5環村路預算書.xls'#統計表變更1" table:style-name="ta2">
        <table:table-source xlink:href="file:///F:/po%20hung%20的文件/王洪明/濁水溪西螺堤防高灘地環境改善工程/濁水溪西螺堤防高灘地環境改善工程預算書/第四河川局/91/27-5環村路預算書.xls" table:table-name="統計表變更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A" table:cell-range-address="'file://Jen2/d/87/土庫鎮公所/87lb024/87LB001/埤腳里道路側溝改善工程結算.xls'#結算明細表_(2).$B$1:結算明細表_(2).$M$26" table:base-cell-address="契約詳細表.$A$1"/>
        <table:named-range table:name="PRINT_AREA_MI" table:cell-range-address="'file://Jen2/d/87/土庫鎮公所/87lb024/87LB001/埤腳里道路側溝改善工程結算.xls'#結算明細表_(2).$B$1:結算明細表_(2).$L$26" table:base-cell-address="契約詳細表.$A$1"/>
        <table:named-range table:name="tableB" table:cell-range-address="'file://Net1/f/竹坑等四件/七股坑溝/D計劃書.xls'#單價分析表.$V$7:單價分析表.$W$20" table:base-cell-address="契約詳細表.$A$1"/>
        <table:named-range table:name="tableC" table:cell-range-address="'file://三課(洪崇仁)/D/洪崇仁/預算書編製/工程編製new.xls'#合約2.$L$7:合約2.$M$20" table:base-cell-address="契約詳細表.$A$1"/>
        <table:named-range table:name="unitlys" table:cell-range-address="'file:///F:/01.水土保持局/苗栗縣鑼銅鄉長筧野溪整治二期工程/長筧預算書.xls'#分析資料.$A$2:分析資料.$BT$112" table:base-cell-address="契約詳細表.$A$1"/>
        <table:named-range table:name="untol" table:cell-range-address="'file://Net1/f/竹坑等四件/七股坑溝/D計劃書.xls'#單價總表.$A$2:單價總表.$F$297" table:base-cell-address="契約詳細表.$A$1"/>
        <table:named-range table:name="工程進度表" table:cell-range-address="'file://Server/02執行中計畫/new-ok/預算書0705.xls'#分析資料.$A$2:分析資料.$BU$113" table:base-cell-address="契約詳細表.$A$1"/>
        <table:named-range table:name="單價" table:cell-range-address="'file:///A:/work_fd/秀水鄉/吳采宜/義興村義興街等道路改善工程01151變更.xls'#單價分析表(總表).$A$1:單價分析表(總表).$G$8" table:base-cell-address="契約詳細表.$A$1"/>
        <table:named-range table:name="路右擋牆15" table:cell-range-address="'file:///F:/po%20hung%20的文件/王洪明/濁水溪西螺堤防高灘地環境改善工程/濁水溪西螺堤防高灘地環境改善工程預算書/第四河川局/91/27-5環村路預算書.xls'#鋼筋計算(環村擋牆3_0-079).$S$27" table:base-cell-address="契約詳細表.$A$1"/>
        <table:named-range table:name="路右擋牆25" table:cell-range-address="'file:///F:/po%20hung%20的文件/王洪明/濁水溪西螺堤防高灘地環境改善工程/濁水溪西螺堤防高灘地環境改善工程預算書/第四河川局/91/27-5環村路預算書.xls'#鋼筋計算(環村擋牆3_0-165).$S$27" table:base-cell-address="契約詳細表.$A$1"/>
        <table:named-range table:name="路右擋牆35" table:cell-range-address="'file:///F:/po%20hung%20的文件/王洪明/濁水溪西螺堤防高灘地環境改善工程/濁水溪西螺堤防高灘地環境改善工程預算書/第四河川局/91/27-5環村路預算書.xls'#鋼筋計算(環村擋牆3_5-212).$S$27" table:base-cell-address="契約詳細表.$A$1"/>
        <table:named-range table:name="路右擋牆45" table:cell-range-address="'file:///F:/po%20hung%20的文件/王洪明/濁水溪西螺堤防高灘地環境改善工程/濁水溪西螺堤防高灘地環境改善工程預算書/第四河川局/91/27-5環村路預算書.xls'#鋼筋計算(環村擋牆3_0-254).$S$27" table:base-cell-address="契約詳細表.$A$1"/>
        <table:named-range table:name="路右擋牆55" table:cell-range-address="'file:///F:/po%20hung%20的文件/王洪明/濁水溪西螺堤防高灘地環境改善工程/濁水溪西螺堤防高灘地環境改善工程預算書/第四河川局/91/27-5環村路預算書.xls'#鋼筋計算(環村擋牆3_0-161).$S$27" table:base-cell-address="契約詳細表.$A$1"/>
        <table:named-range table:name="路左擋牆27" table:cell-range-address="'file:///F:/po%20hung%20的文件/王洪明/濁水溪西螺堤防高灘地環境改善工程/濁水溪西螺堤防高灘地環境改善工程預算書/第四河川局/91/27-5環村路預算書.xls'#鋼筋計算(環村擋牆4_0-375).$S$27" table:base-cell-address="契約詳細表.$A$1"/>
        <table:named-range table:name="路左擋牆37" table:cell-range-address="'file:///F:/po%20hung%20的文件/王洪明/濁水溪西螺堤防高灘地環境改善工程/濁水溪西螺堤防高灘地環境改善工程預算書/第四河川局/91/27-5環村路預算書.xls'#鋼筋計算(環村擋牆3_5-325).$S$27" table:base-cell-address="契約詳細表.$A$1"/>
        <table:named-range table:name="路左擋牆47" table:cell-range-address="'file:///F:/po%20hung%20的文件/王洪明/濁水溪西螺堤防高灘地環境改善工程/濁水溪西螺堤防高灘地環境改善工程預算書/第四河川局/91/27-5環村路預算書.xls'#鋼筋計算(環村擋牆4_0-375)_(2).$S$27" table:base-cell-address="契約詳細表.$A$1"/>
        <table:named-range table:name="路左擋牆57" table:cell-range-address="'file:///F:/po%20hung%20的文件/王洪明/濁水溪西螺堤防高灘地環境改善工程/濁水溪西螺堤防高灘地環境改善工程預算書/第四河川局/91/27-5環村路預算書.xls'#鋼筋計算(環村擋牆4_5-409).$S$27" table:base-cell-address="契約詳細表.$A$1"/>
        <table:named-range table:name="路左擋牆67" table:cell-range-address="'file:///F:/po%20hung%20的文件/王洪明/濁水溪西螺堤防高灘地環境改善工程/濁水溪西螺堤防高灘地環境改善工程預算書/第四河川局/91/27-5環村路預算書.xls'#鋼筋計算(環村擋牆3_0-291)_.$S$27" table:base-cell-address="契約詳細表.$A$1"/>
        <table:named-range table:name="路左擋牆77" table:cell-range-address="'file:///F:/po%20hung%20的文件/王洪明/濁水溪西螺堤防高灘地環境改善工程/濁水溪西螺堤防高灘地環境改善工程預算書/第四河川局/91/27-5環村路預算書.xls'#鋼筋計算(環村擋牆3_0-187).$S$27" table:base-cell-address="契約詳細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" svg:font-family="Arial"/>
    <style:font-face style:name="華康中楷體" svg:font-family="華康中楷體"/>
    <style:font-face style:name="標楷體" svg:font-family="標楷體"/>
    <style:font-face style:name="細圓體" svg:font-family="細圓體"/>
    <style:font-face style:name="Courier" svg:font-family="Courier"/>
    <style:font-face style:name="Helv" svg:font-family="Helv"/>
    <style:font-face style:name="華康仿宋體" svg:font-family="華康仿宋體"/>
    <style:font-face style:name="CG Times (W1)" svg:font-family="&quot;CG Times (W1)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text>3</number:text>
      <number:number number:decimal-places="2" number:min-integer-digits="2"/>
    </number:number-style>
    <number:number-style style:name="N49">
      <number:text> </number:text>
      <number:number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3</number:text>
      <number:number number:decimal-places="0" number:min-integer-digits="2"/>
    </number:number-style>
    <number:number-style style:name="N53P0">
      <number:number number:decimal-places="2" number:min-integer-digits="1" number:grouping="true"/>
    </number:number-style>
    <number:number-style style:name="N53">
      <number:text>-</number:text>
      <number:number number:decimal-places="2" number:min-integer-digits="1" number:grouping="true"/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5" number:min-integer-digits="1" number:grouping="true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P0">
      <number:number number:decimal-places="7" number:min-integer-digits="1"/>
      <number:text> </number:text>
    </number:number-style>
    <number:number-style style:name="N58">
      <style:text-properties fo:color="#FF0000"/>
      <number:text>(</number:text>
      <number:number number:decimal-places="7" number:min-integer-digits="1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/>
    </number:number-style>
    <number:number-style style:name="N59">
      <style:text-properties fo:color="#FF0000"/>
      <number:text>-</number:text>
      <number:number number:decimal-places="0" number:min-integer-digits="1" number:grouping="true"/>
      <style:map style:condition="value()&gt;=0" style:apply-style-name="N59P0"/>
    </number:number-style>
    <number:number-style style:name="N60">
      <number:number number:decimal-places="2" number:min-integer-digits="1"/>
      <number:text> </number:text>
    </number:number-style>
    <style:style style:name="_49_23" style:display-name="123" style:family="table-cell" style:data-style-name="N0">
      <style:table-cell-properties fo:border-top="thin double #000000" fo:border-bottom="none" fo:border-left="thin double #000000" fo:border-right="none" fo:background-color="transparent"/>
    </style:style>
    <style:style style:name="_50_0_37__32_-_32__36628__33394_1" style:display-name="20% - 輔色1" style:family="table-cell" style:data-style-name="N0">
      <style:table-cell-properties fo:background-color="#C0C0FF"/>
      <style:text-properties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CC9CCC"/>
      <style:text-properties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A0E0E0"/>
      <style:text-properties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3E3E3"/>
      <style:text-properties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A6CAF0"/>
      <style:text-properties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999933"/>
      <style:text-properties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80C0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996633"/>
      <style:text-properties fo:color="#FFFFFF" style:font-name="新細明體" style:font-name-asian="新細明體" style:font-name-complex="新細明體"/>
    </style:style>
    <style:style style:name="eng" style:family="table-cell" style:data-style-name="N59">
      <style:table-cell-properties fo:background-color="transparent"/>
      <style:text-properties fo:font-size="11pt" style:font-size-asian="11pt" style:font-size-complex="11pt"/>
    </style:style>
    <style:style style:name="lu" style:family="table-cell" style:data-style-name="N49">
      <style:table-cell-properties style:vertical-align="middle" style:repeat-content="false"/>
      <style:paragraph-properties fo:text-align="center"/>
    </style:style>
    <style:style style:name="name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Normal_32_-_32_Style1" style:display-name="Normal - Style1" style:family="table-cell" style:data-style-name="N6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able-cell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title" style:family="table-cell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154__24037__25366__26041_" style:display-name="人工挖方" style:family="table-cell" style:data-style-name="N48">
      <style:table-cell-properties style:vertical-align="automatic" fo:background-color="transparent"/>
      <style:text-properties style:font-name="華康中楷體" style:font-name-asian="華康中楷體" style:font-name-complex="華康中楷體" style:font-family-generic="modern"/>
    </style:style>
    <style:style style:name="_21315__20998__20301_" style:display-name="千分位" style:family="table-cell" style:data-style-name="N50"/>
    <style:style style:name="_21315__20998__20301__32_2" style:display-name="千分位 2" style:family="table-cell" style:data-style-name="N51"/>
    <style:style style:name="_20013__31561_" style:display-name="中等" style:family="table-cell" style:data-style-name="N0">
      <style:table-cell-properties fo:background-color="#FFFF99"/>
      <style:text-properties fo:color="#663300" style:font-name="新細明體" style:font-name-asian="新細明體" style:font-name-complex="新細明體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0272__39511__26126__32048_" style:display-name="估驗明細" style:family="table-cell" style:data-style-name="N49"/>
    <style:style style:name="_20272__39511__35336__20729_" style:display-name="估驗計價" style:family="table-cell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21021__39511__22577__21578_" style:display-name="初驗報告" style:family="table-cell" style:data-style-name="N49"/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25366__26041_" style:display-name="挖方" style:family="table-cell" style:data-style-name="N52">
      <style:table-cell-properties fo:border-top="none" fo:border-bottom="2pt solid #000000" fo:border-left="thin solid #000000" fo:border-right="none" style:vertical-align="middle" fo:background-color="transparent"/>
      <style:text-properties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996633" style:font-name="新細明體" style:font-name-asian="新細明體" style:font-name-complex="新細明體" fo:font-weight="bold" style:font-weight-asian="bold" style:font-weight-complex="bold"/>
    </style:style>
    <style:style style:name="_36008__24163__91_0_93_" style:display-name="貨幣[0]" style:family="table-cell" style:data-style-name="N54"/>
    <style:style style:name="_36899__32080__30340__20786__23384__26684_" style:display-name="連結的儲存格" style:family="table-cell" style:data-style-name="N0">
      <style:table-cell-properties fo:border-top="none" fo:border-bottom="thin double #996633" fo:border-left="none" fo:border-right="none"/>
      <style:text-properties fo:color="#996633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21934__20729__20998__26512__34920__34920__26684__91_1_93_" style:display-name="單價分析表表格[1]" style:family="table-cell" style:data-style-name="N2">
      <style:table-cell-properties fo:border="thin solid #FF0000" style:vertical-align="automatic" fo:background-color="#FFFFFF" style:repeat-content="false"/>
      <style:paragraph-properties fo:text-align="start" fo:margin-left="0cm"/>
      <style:text-properties style:font-name="細圓體" style:font-name-asian="細圓體" style:font-name-complex="細圓體" style:font-family-generic="modern"/>
    </style:style>
    <style:style style:name="_24489__24037__22577__21578_" style:display-name="復工報告" style:family="table-cell" style:data-style-name="N49"/>
    <style:style style:name="_31459__24037__22577__21578_" style:display-name="竣工報告" style:family="table-cell" style:data-style-name="N49"/>
    <style:style style:name="_38283__24037__22577__21578_" style:display-name="開工報告" style:family="table-cell" style:data-style-name="N49"/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66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996666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3333CC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3333CC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CC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80C0" fo:border-left="none" fo:border-right="none"/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CC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24335_" style:display-name="標題式" style:family="table-cel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231__26800__25366__26041_" style:display-name="機械挖方" style:family="table-cell" style:data-style-name="N5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FF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_36664__20837_" style:display-name="輸入" style:family="table-cell" style:data-style-name="N0">
      <style:table-cell-properties fo:border="thin solid #808080" fo:background-color="#E3E3E3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424242" fo:background-color="#C0C0C0"/>
      <style:text-properties fo:color="#424242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C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  <style:style style:name="_35722__26356__35443__32048_" style:display-name="變更詳細" style:family="table-cell" style:data-style-name="N49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39511__25910__35657__26126_" style:display-name="驗收證明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511811023622047in" fo:margin-left="0.433070866141732in" fo:margin-right="0.47244094488189in" style:print-orientation="portrait" style:print-page-order="ttb" style:first-page-number="continue" style:scale-to="94%" style:table-centering="none" style:print="objects charts drawings"/>
      <style:header-style>
        <style:header-footer-properties fo:min-height="0.041889763779527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工 程 數 量 計 算 表 </dc:title>
    <meta:initial-creator>陳 姝 璇</meta:initial-creator>
    <dc:creator>林勝儀</dc:creator>
    <meta:creation-date>1998-11-29T10:47:25Z</meta:creation-date>
    <dc:date>2020-12-04T03:40:09Z</dc:date>
    <meta:print-date>2020-12-04T03:39:59Z</meta:print-date>
  </office:meta>
</office:document-meta>
</file>