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3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4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5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902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2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fo:text-align="justify" fo:margin-bottom="0.0833in" fo:margin-left="0.1576in" fo:text-indent="0.4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32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5875in" fo:text-indent="-0.3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bottom="0.0833in" fo:line-height="0.2777in" fo:margin-left="0.3951in" fo:text-indent="1.1666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48" style:family="table">
      <style:table-properties style:width="6.25in" fo:margin-left="0.2694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11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fo:line-height="0.2222in" fo:margin-left="0.118in" fo:margin-right="0.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margin-top="0.0833in" fo:margin-left="0.1576in" fo:text-indent="1.342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>
        <style:tab-stops>
          <style:tab-stop style:type="left" style:position="2.937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top="0.1666in" fo:margin-left="0.1576in" fo:margin-right="0.9215in" fo:text-indent="-0.1576in">
        <style:tab-stops>
          <style:tab-stop style:type="left" style:position="3.7798in"/>
          <style:tab-stop style:type="left" style:position="7.323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水利署工程採購投標押標金繳退要點</text:p>
      <text:p text:style-name="P2">92.8.7經水工字第09205004420號修訂<text:s/></text:p>
      <text:p text:style-name="P3">103.1.13經水工字第10205325970號函修訂</text:p>
      <text:p text:style-name="P4">103.12.31經水工字第10305341810號函修訂</text:p>
      <text:p text:style-name="P5">108.6.28經水工字第10805130891號函修訂(依據工程會108.06.06版投標須知範本)</text:p>
      <text:list text:style-name="LFO1" text:continue-numbering="true">
        <text:list-item>
          <text:p text:style-name="P6">本要點依據「押標金保證金暨其他擔保作業辦法」訂之。</text:p>
        </text:list-item>
        <text:list-item>
          <text:p text:style-name="P7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8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9">本要點所稱票據係指金融機構簽發之本票、支票或保付支票、郵政匯票。</text:p>
      <text:list text:style-name="LFO1" text:continue-numbering="true">
        <text:list-item>
          <text:p text:style-name="P10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1">投標廠商應將押標金票據等裝入證件封內，連同標單封一同裝入標封內；直接送繳本署或所屬機關或於開標時當場繳納者，不予受理。 <text:s text:c="50"/><text:s text:c="3"/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5">(三) 以郵寄方式退還，惟僅限政府公債、金融機構定期存款單、擔保信用狀、書面連帶保證或保證保險單。</text:p>
      <text:p text:style-name="P16">如投標廠商未派員出席者，由工程主辦機關以前述第二款或第三款方式辦理。</text:p>
      <text:list text:style-name="LFO1" text:continue-numbering="true">
        <text:list-item>
          <text:p text:style-name="P17">得標廠商所繳押標金之退還方式，依照投標須知之規定辦理。</text:p>
        </text:list-item>
        <text:list-item>
          <text:p text:style-name="P18"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19">投標廠商申請當場退還押標金者，依本要點第八點辦理。</text:p>
        </text:list-item>
      </text:list>
      <text:p text:style-name="P20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21">八、 投標廠商申請退還押標金，得依下列方式辦理：</text:p>
      <text:p text:style-name="P22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p>
      <text:p text:style-name="P23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24"><text:s/>(三) 申請以郵寄方式退還者：由申請人備妥書寫收信人廠商行號及地址之信封，並貼足雙掛號郵資，由工程主辦機關寄發，其回執條作為退還原始憑證，免另立收據。</text:p>
      <text:list text:style-name="LFO7" text:continue-numbering="true">
        <text:list-item>
          <text:p text:style-name="P25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6">投標廠商所繳之押標金票據如係偽造、變造，工程主辦機關除依法處理外，並取消其投標或得標資格。</text:p>
        </text:list-item>
        <text:list-item>
          <text:p text:style-name="P27"><text:span text:style-name="T28">本要點如有未盡事宜，應依投標須知之規定辦理。</text:span></text:p>
        </text:list-item>
      </text:list>
      <text:soft-page-break/>
      <text:p text:style-name="P29"><text:span text:style-name="T30">退還押標金申請單</text:span><text:span text:style-name="T31">（本申請單請裝入證件封內）</text:span></text:p>
      <text:p text:style-name="P32">一、本公司（廠、行）參加 <text:s text:c="26"/>工程投標，倘未得標或廢標，請將押標金</text:p>
      <text:p text:style-name="P33"><text:span text:style-name="T34">1.□</text:span><text:span text:style-name="T35">當場退還原押標金票據、政府公債、金融機構定期存款單、擔保信用狀、書面連帶保證或保證保險單（如未到場由貴機關自行選擇其他方式辦理）。</text:span></text:p>
      <text:p text:style-name="P36"><text:span text:style-name="T37">2.</text:span><text:span text:style-name="T38">□以</text:span><text:span text:style-name="T39">直接匯入投標廠商帳戶</text:span><text:span text:style-name="T40">方式退還。</text:span></text:p>
      <text:p text:style-name="P41"><text:span text:style-name="T42">3</text:span><text:span text:style-name="T43">.□以郵寄方式退還者應附回郵信封並貼足雙掛號郵資（</text:span><text:span text:style-name="T44">僅限1.政府公債2.金融機構定期存款單3.擔保信用狀4.書面連帶保證5.保證保險單</text:span><text:span text:style-name="T45">）。</text:span></text:p>
      <text:p text:style-name="P46">二、附存款行、庫戶名、帳號等明細表一份，如因填報錯誤，致貴機關所退還押標金誤入他人帳戶時，由本公司（廠、行）自行處理，押標金新臺幣 <text:s/><text:s text:c="4"/></text:p>
      <text:p text:style-name="P47">元整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行、庫名稱</text:p>
          </table:table-cell>
          <table:covered-table-cell/>
          <table:table-cell table:style-name="TableCell61">
            <text:p text:style-name="P62">地址</text:p>
          </table:table-cell>
          <table:table-cell table:style-name="TableCell63">
            <text:p text:style-name="P64">戶名</text:p>
          </table:table-cell>
          <table:table-cell table:style-name="TableCell65">
            <text:p text:style-name="P66">種類</text:p>
          </table:table-cell>
          <table:table-cell table:style-name="TableCell67">
            <text:p text:style-name="P68">帳號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5">
            <text:p text:style-name="P85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9"/>致</text:p>
      <text:p text:style-name="P87">經濟部水利署</text:p>
      <text:p text:style-name="P88"/>
      <text:p text:style-name="P89"><text:tab/>投標廠商：<text:tab/><text:tab/><text:tab/><text:tab/><text:tab/><text:tab/><text:tab/>（蓋章）</text:p>
      <text:p text:style-name="P90"><text:tab/>負<text:s/>責<text:s/>人：<text:tab/><text:tab/>（蓋章）</text:p>
      <text:p text:style-name="P91"><text:tab/>廠<text:s text:c="4"/>址：</text:p>
      <text:p text:style-name="P92"><text:tab/>電 <text:s text:c="3"/>話：</text:p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10"/></text:span><text:span text:style-name="T102">年</text:span><text:span text:style-name="T103"><text:s text:c="12"/></text:span><text:span text:style-name="T104">月</text:span><text:span text:style-name="T105"><text:s text:c="1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圖目錄" style:display-name="圖目錄" style:family="paragraph" style:parent-style-name="內文">
      <style:paragraph-properties style:snap-to-layout-grid="false" fo:text-align="center" fo:line-height="150%" fo:margin-left="0.2208in" fo:text-indent="0.3888in">
        <style:tab-stops/>
      </style:paragraph-properties>
      <style:text-properties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表目錄1" style:display-name="表目錄1" style:family="paragraph" style:parent-style-name="內文">
      <style:paragraph-properties style:text-autospace="none" fo:text-align="center" style:vertical-align="baseline" fo:margin-bottom="0.0833in"/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1" style:display-name="T1" style:family="paragraph" style:parent-style-name="內文">
      <style:paragraph-properties fo:widows="2" fo:orphans="2" style:punctuation-wrap="simple" style:text-autospace="none" fo:text-align="justify" style:vertical-align="middle" fo:margin-top="0.0833in" fo:margin-left="0.5909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內文Web5" style:display-name="內文 (Web)5" style:family="paragraph" style:parent-style-name="內文">
      <style:paragraph-properties fo:widows="2" fo:orphans="2" style:line-height-at-least="0.208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8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6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工程採購投標押標金繳退要點</dc:title>
    <meta:initial-creator>周宛蓉</meta:initial-creator>
    <dc:creator>林勝儀</dc:creator>
    <meta:creation-date>2020-11-17T07:53:00Z</meta:creation-date>
    <dc:date>2020-11-17T07:53:00Z</dc:date>
    <meta:print-date>2019-06-18T05:4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8" meta:character-count="2133" meta:row-count="15" meta:non-whitespace-character-count="1819"/>
  </office:meta>
</office:document-meta>
</file>