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09年度濁水溪永興吊橋下游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10028571.428571429" table:formula="msoxl:=F11-F10" table:style-name="ce19">
            <text:p>10,028,571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501428.57142857142" table:formula="msoxl:=F11/21" table:style-name="ce19">
            <text:p>501,429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0530000" table:style-name="ce30">
            <text:p>10,530,0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0530000" table:formula="msoxl:=F11" table:style-name="ce46">
            <text:p>10,530,0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office:string-value="計畫名稱：109年度濁水溪永興吊橋下游段疏濬土石計畫-收入部分                                                                                                                                                                                                                                       " table:formula="msoxl:=A6" table:number-columns-spanned="6" table:number-rows-spanned="1" table:style-name="ce61">
            <text:p>計畫名稱：109年度濁水溪永興吊橋下游段疏濬土石計畫-收入部分<text:s text:c="231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3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97500" table:style-name="ce52">
            <text:p>97,500<text:s/></text:p>
          </table:table-cell>
          <table:table-cell office:value-type="float" office:value="102.8571429" table:style-name="ce53">
            <text:p>102.8571429<text:s/></text:p>
          </table:table-cell>
          <table:table-cell office:value-type="float" office:value="10028571.43275" table:formula="msoxl:=D43*E43" table:style-name="ce19">
            <text:p>10,028,571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1" table:style-name="ta2">
        <table:table-source xlink:href="file://Jen2/d/87/土庫鎮公所/87lb024/87LB001/埤腳里道路側溝改善工程結算.xls" table:table-name="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1" table:style-name="ta2">
        <table:table-source xlink:href="file://Jen2/d/87/土庫鎮公所/87lb024/87LB001/埤腳里道路側溝改善工程結算.xls" table:table-name="5cm厚AC面層_填碎石級配及壓實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1" table:style-name="ta2">
        <table:table-source xlink:href="file://Jen2/d/87/土庫鎮公所/87lb024/87LB001/埤腳里道路側溝改善工程結算.xls" table:table-name="140,_軀體模板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1" table:style-name="ta2">
        <table:table-source xlink:href="file://Jen2/d/87/土庫鎮公所/87lb024/87LB001/埤腳里道路側溝改善工程結算.xls" table:table-name="結算明細表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1" table:style-name="ta2">
        <table:table-source xlink:href="file://Jen2/d/87/土庫鎮公所/87lb024/87LB001/埤腳里道路側溝改善工程結算.xls" table:table-name="結算明細表_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1-02-09T04:03:23Z</dc:date>
    <meta:print-date>2021-02-09T04:01:09Z</meta:print-date>
  </office:meta>
</office:document-meta>
</file>