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P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text-align="justify" fo:line-height="125%"/>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asian="標楷體" fo:color="#000000" fo:font-size="14pt" style:font-size-asian="14pt" style:font-size-complex="14pt"/>
    </style:style>
    <style:style style:name="P13" style:parent-style-name="Textbody" style:list-style-name="LFO1" style:family="paragraph">
      <style:paragraph-properties style:snap-to-layout-grid="false" fo:text-align="justify" fo:line-height="125%"/>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4" style:parent-style-name="Textbody" style:list-style-name="LFO1" style:family="paragraph">
      <style:paragraph-properties fo:text-align="justify" fo:line-height="0.3194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Textbody" style:list-style-name="LFO1" style:family="paragraph">
      <style:paragraph-properties style:snap-to-layout-grid="false" fo:line-height="125%"/>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P41" style:parent-style-name="Textbody" style:list-style-name="LFO1" style:family="paragraph">
      <style:paragraph-properties style:snap-to-layout-grid="false" fo:line-height="125%"/>
    </style:style>
    <style:style style:name="T42" style:parent-style-name="預設段落字型" style:family="text">
      <style:text-properties style:font-name="標楷體" style:font-name-asian="標楷體" fo:font-weight="bold" style:font-weight-asian="bold" fo:color="#FF0000" fo:font-size="16pt" style:font-size-asian="16pt"/>
    </style:style>
    <style:style style:name="P4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FF"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Textbody"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Textbody"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3"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Textbody" style:family="paragraph">
      <style:paragraph-properties style:snap-to-layout-grid="false" fo:line-height="125%" fo:margin-left="0.5555in" fo:text-indent="-0.5555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font-weight="bold" style:font-weight-asian="bold"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color="#000000" fo:font-size="16pt" style:font-size-asian="16pt" style:font-size-complex="16pt"/>
    </style:style>
    <style:style style:name="P158" style:parent-style-name="Textbody" style:family="paragraph">
      <style:paragraph-properties style:snap-to-layout-grid="false" fo:line-height="125%" fo:margin-left="0.6666in" fo:text-indent="-0.6666in">
        <style:tab-stops/>
      </style:paragraph-properties>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5" style:parent-style-name="Textbody" style:family="paragraph">
      <style:paragraph-properties style:snap-to-layout-grid="false" fo:line-height="125%"/>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FF" fo:font-size="16pt" style:font-size-asian="16pt" style:font-size-complex="16pt"/>
    </style:style>
    <style:style style:name="T168" style:parent-style-name="預設段落字型" style:family="text">
      <style:text-properties style:font-name="標楷體" style:font-name-asian="標楷體" fo:font-weight="bold" style:font-weight-asian="bold" fo:color="#0000FF" fo:font-size="16pt" style:font-size-asian="16pt" style:font-size-complex="16pt"/>
    </style:style>
    <style:style style:name="T16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7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P172" style:parent-style-name="Textbody" style:family="paragraph">
      <style:paragraph-properties style:snap-to-layout-grid="false" fo:line-height="125%" fo:margin-left="0.4166in" fo:text-indent="-0.4166in">
        <style:tab-stops/>
      </style:paragraph-properties>
    </style:style>
    <style:style style:name="T173" style:parent-style-name="預設段落字型" style:family="text">
      <style:text-properties style:font-name="標楷體" style:font-name-asian="標楷體" fo:color="#000000" fo:font-size="15pt" style:font-size-asian="15pt" style:font-size-complex="15pt"/>
    </style:style>
    <style:style style:name="T174" style:parent-style-name="預設段落字型" style:family="text">
      <style:text-properties style:font-name="標楷體" style:font-name-asian="標楷體" fo:color="#0000FF" fo:font-size="16pt" style:font-size-asian="16pt" style:font-size-complex="16pt"/>
    </style:style>
    <style:style style:name="T175" style:parent-style-name="預設段落字型" style:family="text">
      <style:text-properties style:font-name="標楷體" style:font-name-asian="標楷體" fo:color="#0000FF" fo:font-size="16pt" style:font-size-asian="16pt" style:font-size-complex="16pt"/>
    </style:style>
    <style:style style:name="T176" style:parent-style-name="預設段落字型" style:family="text">
      <style:text-properties style:font-name="標楷體" style:font-name-asian="標楷體" fo:color="#0000FF" fo:font-size="16pt" style:font-size-asian="16pt" style:font-size-complex="16pt"/>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FF0000" fo:font-size="15pt" style:font-size-asian="15pt" style:font-size-complex="15pt"/>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color="#FF0000" fo:font-size="15pt" style:font-size-asian="15pt" style:font-size-complex="15pt"/>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font-size="15pt" style:font-size-asian="15pt" style:font-size-complex="15pt"/>
    </style:style>
    <style:style style:name="P183" style:parent-style-name="Textbody" style:family="paragraph">
      <style:paragraph-properties style:snap-to-layout-grid="false" fo:line-height="125%" fo:margin-left="0.4166in" fo:text-indent="-0.4166in">
        <style:tab-stops/>
      </style:paragraph-properties>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style:snap-to-layout-grid="false" style:line-height-at-least="0in" fo:margin-left="0.4166in" fo:text-indent="-0.4166in">
        <style:tab-stops/>
      </style:paragraph-properties>
    </style:style>
    <style:style style:name="T192" style:parent-style-name="預設段落字型" style:family="text">
      <style:text-properties style:font-name="標楷體" style:font-name-asian="標楷體" fo:color="#000000" fo:font-size="15pt" style:font-size-asian="15pt" style:font-size-complex="15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style:snap-to-layout-grid="false" style:line-height-at-least="0in" fo:margin-left="0.4166in" fo:text-indent="-0.4166in">
        <style:tab-stops/>
      </style:paragraph-properties>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6" style:parent-style-name="Textbody" style:family="paragraph">
      <style:paragraph-properties style:snap-to-layout-grid="false" style:line-height-at-least="0in" fo:margin-left="0.4166in" fo:text-indent="-0.4166in">
        <style:tab-stops/>
      </style:paragraph-propertie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6" style:parent-style-name="Textbody" style:family="paragraph">
      <style:paragraph-properties style:snap-to-layout-grid="false" style:line-height-at-least="0in" fo:margin-left="0.4166in" fo:text-indent="-0.4166in">
        <style:tab-stops/>
      </style:paragraph-properties>
    </style:style>
    <style:style style:name="T217" style:parent-style-name="預設段落字型" style:family="text">
      <style:text-properties style:font-name="標楷體" style:font-name-asian="標楷體" fo:color="#000000" fo:font-size="15pt" style:font-size-asian="15pt" style:font-size-complex="15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8" style:parent-style-name="Textbody" style:family="paragraph">
      <style:paragraph-properties style:snap-to-layout-grid="false" fo:line-height="125%"/>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text:span><text:span text:style-name="T8">採固定單價販售。</text:span></text:p>
        </text:list-item>
        <text:list-item>
          <text:p text:style-name="P9">申購資格：</text:p>
          <text:list text:continue-numbering="true">
            <text:list-item>
              <text:p text:style-name="P10"><text:span text:style-name="T11">第一類：</text:span><text:span text:style-name="T12">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3"><text:span text:style-name="T14">第二類：</text:span><text:span text:style-name="T15">係指非第一類廠商而依法辦</text:span><text:span text:style-name="T16">妥土石採取業（營業項目代碼：</text:span><text:span text:style-name="T17">B6</text:span><text:span text:style-name="T18">）、具砂石買賣商業登記（</text:span><text:span text:style-name="T19">F111030</text:span><text:span text:style-name="T20">、</text:span><text:span text:style-name="T21">F111090</text:span><text:span text:style-name="T22">、</text:span><text:span text:style-name="T23">F211010</text:span><text:span text:style-name="T24">）、綜合營造業（</text:span><text:span text:style-name="T25">E101</text:span><text:span text:style-name="T26">）、土木包工業（</text:span><text:span text:style-name="T27">E102</text:span><text:span text:style-name="T28">）、擋土支撐及土方工程專業營造業（</text:span><text:span text:style-name="T29">E103021</text:span><text:span text:style-name="T30">）或疏濬業（</text:span><text:span text:style-name="T31">E401</text:span><text:span text:style-name="T32">）等營業項目之公司或商業登記者。</text:span></text:p>
            </text:list-item>
          </text:list>
        </text:list-item>
        <text:list-item>
          <text:p text:style-name="P33">應檢附證件如下：</text:p>
          <text:list text:continue-numbering="true">
            <text:list-item>
              <text:p text:style-name="P34"><text:span text:style-name="T35">公司</text:span><text:span text:style-name="T36">登記或商業登記證明文件，即向公司或商業登記主管機關申請發給之「公司登記證明文件」、「商業登記證明文件」或列印公開於該主管機關網站之登記資料。</text:span></text:p>
            </text:list-item>
            <text:list-item>
              <text:p text:style-name="P37"><text:span text:style-name="T38">納稅證明文件影本，即最近一期營業稅繳款書收據聯或主管稽徵機關核章之最近一期營業人銷售額與稅額申報</text:span><text:span text:style-name="T39">書收執聯，廠商不及提出最近一期證明者，得以前一期之納稅</text:span><text:soft-page-break/><text:span text:style-name="T40">證明代之；新設立且未屆第一期營業稅繳納期限者，得以稅捐稽徵機關核發之核准設立登記公函及申領統一發票證明相關文件代之。</text:span></text:p>
            </text:list-item>
            <text:list-item>
              <text:p text:style-name="P41"><text:span text:style-name="T42">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3">不得將申購權利轉售或不當囤積土石之申購切結書，格式(如附件1)。</text:p>
            </text:list-item>
          </text:list>
        </text:list-item>
        <text:list-item>
          <text:p text:style-name="P44">申購原則：</text:p>
          <text:list text:continue-numbering="true">
            <text:list-item>
              <text:list>
                <text:list-item>
                  <text:list>
                    <text:list-item>
                      <text:p text:style-name="P45"><text:span text:style-name="T46">依申購總量規劃</text:span><text:span text:style-name="T47">1</text:span><text:span text:style-name="T48">小標〔</text:span><text:span text:style-name="T49">19.5</text:span><text:span text:style-name="T50">萬</text:span><text:span text:style-name="T51">公噸</text:span><text:span text:style-name="T52">(</text:span><text:span text:style-name="T53">10</text:span><text:span text:style-name="T54">萬</text:span><text:span text:style-name="T55">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證件申購</text:span><text:span text:style-name="T79">。</text:span></text:p>
            </text:list-item>
            <text:list-item>
              <text:p text:style-name="P80"><text:span text:style-name="T81">獲准</text:span><text:span text:style-name="T82">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list-item text:start-value="1">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1">銀行之書面連帶保證、保險公司之連帶保証保險單為之。（二）票據應以「水利署水資源作業基金</text:span><text:span text:style-name="T122">-</text:span><text:span text:style-name="T123">四河局</text:span><text:span text:style-name="T124">405</text:span><text:span text:style-name="T125">專戶」為受款人。（三）以現金繳納者，請匯入第一商業銀行西螺分行帳號：</text:span><text:span text:style-name="T126">53230055083</text:span><text:span text:style-name="T127">，戶名：水利署水資源作業基金</text:span><text:span text:style-name="T128">-</text:span><text:span text:style-name="T129">四河局</text:span><text:span text:style-name="T130">405</text:span><text:span text:style-name="T131">專戶，並將收據影本裝入申購標封內或當場繳交</text:span><text:span text:style-name="T132">(</text:span><text:span text:style-name="T133">以此方式繳納者申購保證金無法於開標當日退還，需於開標後五天內退還</text:span><text:span text:style-name="T134">)</text:span><text:span text:style-name="T135">；本局不受理現金當場繳納。（四）以擔保信用狀及保証書繳納者（需使用主管機關訂頒格式為之否則以廢標論處），其有效期應較開標日長</text:span><text:span text:style-name="T136">30</text:span><text:span text:style-name="T137">日以上。</text:span></text:p>
      <text:p text:style-name="P138"><text:span text:style-name="T139">十六、</text:span><text:span text:style-name="T140">土石價款之繳交以金融機構簽</text:span><text:span text:style-name="T141">發之即期支票、本票、保付支票或郵政匯票並以</text:span><text:span text:style-name="T142">「水利署水資源作業基金</text:span><text:span text:style-name="T143">-</text:span><text:span text:style-name="T144">四河局</text:span><text:span text:style-name="T145">405</text:span><text:span text:style-name="T146">專戶」</text:span><text:span text:style-name="T147">為受款人，向主辦機關一次繳款；以現金繳納者，應直接匯入機關指定</text:span><text:span text:style-name="T148">之『</text:span><text:span text:style-name="T149">戶名：水利署水資源作業基金－四河局</text:span><text:span text:style-name="T150">405</text:span><text:span text:style-name="T151">專戶</text:span><text:span text:style-name="T152">，帳號：</text:span><text:span text:style-name="T153">第一銀行西螺分行</text:span><text:span text:style-name="T154">53230055083</text:span><text:span text:style-name="T155">』銀行</text:span><text:span text:style-name="T156">。繳款後憑收據領取提貨六聯單，逾限未繳款者，視同自願放棄申購</text:span><text:span text:style-name="T157">，由機關依其申購數量通知候補申購工程之主辦工程機關（或指定之廠商）繳交申購貨款，並依所遞補者之提貨期日提貨。</text:span></text:p>
      <text:p text:style-name="P158"><text:span text:style-name="T159">十七、</text:span><text:span text:style-name="T160">申購標封第一類廠商勾選第二類廠商者仍屬有效標，但其抽籤資格以第二類廠商認定。</text:span></text:p>
      <text:p text:style-name="P161">十八、廠商提貨車輛、機具、人員在河川區域範圍內，應自行注意安全。如發生事故及損失，一切責任由廠商負責。</text:p>
      <text:p text:style-name="P162">十九、廠商應對提貨車輛、機具、人員自行投保相關保險事宜。</text:p>
      <text:p text:style-name="P163">附件一<text:s text:c="4"/>編號：<text:s text:c="16"/>中籤序號：</text:p>
      <text:p text:style-name="P164">一<text:s text:c="2"/>般<text:s/>申<text:s/>購<text:s/>切<text:s/>結<text:s/>書<text:s text:c="5"/></text:p>
      <text:p text:style-name="P165"><text:span text:style-name="T166">本廠商參加「</text:span><text:span text:style-name="T167">109</text:span><text:span text:style-name="T168">濁水溪囚砂區疏濬土石計畫</text:span><text:span text:style-name="T169">-</text:span><text:span text:style-name="T170">收入部分</text:span><text:span text:style-name="T171">」招標</text:span></text:p>
      <text:p text:style-name="P172"><text:span text:style-name="T173">一、本公司願以</text:span><text:span text:style-name="T174">總價新台幣</text:span><text:span text:style-name="T175">2,300</text:span><text:span text:style-name="T176">萬元</text:span><text:span text:style-name="T177">申購</text:span><text:span text:style-name="T178">濁水溪</text:span><text:span text:style-name="T179">土石料源計</text:span><text:span text:style-name="T180">195,000</text:span><text:span text:style-name="T181">公噸</text:span><text:span text:style-name="T182">。</text:span></text:p>
      <text:p text:style-name="P183"><text:span text:style-name="T184">二、</text:span><text:span text:style-name="T185">本公司保證絕無</text:span><text:span text:style-name="T186">非法囤積</text:span><text:span text:style-name="T187">土石原料、砂石成品或聯合停止加工、哄抬價格等違反公平交易法或刑法之行為，或未將購得土石運至本公司加工場地</text:span><text:span text:style-name="T188">，如有上述行為事實者，願無條件立即停止載運未載運數量，及配合執行機關無息退還未載運量之價款、没收申購或提貨保證金，並取消</text:span><text:span text:style-name="T189">其參與該機關疏濬土石採售分離案三年申購資格</text:span><text:span text:style-name="T190">之處置。</text:span></text:p>
      <text:p text:style-name="P191"><text:span text:style-name="T192">三、</text:span><text:span text:style-name="T193">本公司獲准申購後，將於加工場地裝設提貨車輛進出之登記（或刷卡）及影像監控資訊記錄設備</text:span><text:span text:style-name="T194">。如本公司涉違規情事，將配合查證，並提出說明及車輛進出登記（或刷卡）與影像紀錄光碟片，如未配合者，願無條件立即停止載運未載運數量，及配合執行機關無息</text:span><text:span text:style-name="T195">退還未載運量之價款、没收申購或提貨保證金，</text:span><text:span text:style-name="T196">並取消其參與該機關疏濬土石採售分離案三年申購資格</text:span><text:span text:style-name="T197">之處置。</text:span></text:p>
      <text:p text:style-name="P198"><text:span text:style-name="T199">四、</text:span><text:span text:style-name="T200">上開加工場地係指依「第一類砂石碎解洗選場現地認定基準」第四點規定申請辦理，並完成資料登錄之場區。本廠商於經濟部礦務局登記之工廠廠址</text:span><text:span text:style-name="T201">(</text:span><text:span text:style-name="T202">住址或地號</text:span><text:span text:style-name="T203">)</text:span><text:span text:style-name="T204">為：</text:span></text:p>
      <text:p text:style-name="P205"/>
      <text:p text:style-name="P206"><text:span text:style-name="T207"><text:s text:c="7"/></text:span><text:span text:style-name="T208">縣</text:span><text:span text:style-name="T209">(</text:span><text:span text:style-name="T210">市</text:span><text:span text:style-name="T211">) <text:s text:c="7"/></text:span><text:span text:style-name="T212">鄉</text:span><text:span text:style-name="T213">(</text:span><text:span text:style-name="T214">鎮、市</text:span><text:span text:style-name="T215">) <text:s text:c="23"/>.</text:span></text:p>
      <text:p text:style-name="P216"><text:span text:style-name="T217">五、</text:span><text:span text:style-name="T218">本公司已詳閱申購作業規定、申購公告、申購須知及提貨注意事項等規定，謹遵守公告及該</text:span><text:span text:style-name="T219">等</text:span><text:span text:style-name="T220">規定辦理，如有違反，願依公告及該等規定處置，絕無異議。</text:span></text:p>
      <text:p text:style-name="P221"><text:s text:c="4"/>此致<text:s text:c="2"/></text:p>
      <text:p text:style-name="P222">經濟部水利署第四河川局</text:p>
      <text:p text:style-name="P223">立切結書人</text:p>
      <text:p text:style-name="P224">公司(行號)：<text:s text:c="22"/>　　　<text:s/>印：□</text:p>
      <text:p text:style-name="P225">代表人(負責人)：<text:s text:c="19"/>　　　印：□</text:p>
      <text:p text:style-name="P226">地址：<text:s text:c="26"/></text:p>
      <text:p text:style-name="P227">電話：<text:s text:c="4"/></text:p>
      <text:p text:style-name="P228"><text:span text:style-name="T229"><text:s text:c="2"/></text:span><text:span text:style-name="T230">中</text:span><text:span text:style-name="T231"><text:s text:c="3"/></text:span><text:span text:style-name="T232">華</text:span><text:span text:style-name="T233"><text:s text:c="3"/></text:span><text:span text:style-name="T234">民</text:span><text:span text:style-name="T235"><text:s text:c="3"/></text:span><text:span text:style-name="T236">國</text:span><text:span text:style-name="T237"><text:s text:c="6"/></text:span><text:span text:style-name="T238">年</text:span><text:span text:style-name="T239"><text:s text:c="5"/></text:span><text:span text:style-name="T240">月</text:span><text:span text:style-name="T241"><text:s text:c="5"/></text:span><text:span text:style-name="T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8-03T03:03:00Z</dc:date>
    <meta:print-date>2021-01-21T02:22:00Z</meta:print-date>
    <meta:template xlink:href="Normal.dotm" xlink:type="simple"/>
    <meta:editing-cycles>12</meta:editing-cycles>
    <meta:editing-duration>PT4140S</meta:editing-duration>
    <meta:document-statistic meta:page-count="6" meta:paragraph-count="7" meta:word-count="563" meta:character-count="3770" meta:row-count="26" meta:non-whitespace-character-count="3214"/>
  </office:meta>
</office:document-meta>
</file>