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Textbody"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font-size-complex="16pt"/>
    </style:style>
    <style:style style:name="P83" style:parent-style-name="Textbody" style:list-style-name="LFO1" style:family="paragraph">
      <style:paragraph-properties style:snap-to-layout-grid="false" fo:line-height="125%"/>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Textbody" style:list-style-name="LFO1" style:family="paragraph">
      <style:paragraph-properties style:snap-to-layout-grid="false" fo:line-height="125%"/>
    </style:style>
    <style:style style:name="T91" style:parent-style-name="預設段落字型" style:family="text">
      <style:text-properties style:font-name="標楷體" style:font-name-asian="標楷體" fo:color="#000000" fo:font-size="16pt" style:font-size-asian="16pt"/>
    </style:style>
    <style:style style:name="T92" style:parent-style-name="預設段落字型" style:family="text">
      <style:text-properties style:font-name="標楷體" style:font-name-asian="標楷體" fo:color="#000000" fo:font-size="16pt" style:font-size-asian="16pt" style:font-size-complex="16pt"/>
    </style:style>
    <style:style style:name="P93" style:parent-style-name="Textbody" style:list-style-name="LFO1" style:family="paragraph">
      <style:paragraph-properties style:snap-to-layout-grid="false" fo:line-height="125%"/>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Textbody" style:list-style-name="LFO1" style:family="paragraph">
      <style:paragraph-properties style:snap-to-layout-grid="false" fo:line-height="125%"/>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0"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1" style:parent-style-name="Textbody" style:list-style-name="LFO3" style:family="paragraph">
      <style:paragraph-properties style:snap-to-layout-grid="false" fo:line-height="125%"/>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1" style:parent-style-name="Textbody" style:family="paragraph">
      <style:paragraph-properties style:snap-to-layout-grid="false" fo:line-height="125%" fo:margin-left="0.4444in" fo:text-indent="-0.4444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P140" style:parent-style-name="Textbody" style:family="paragraph">
      <style:paragraph-properties style:snap-to-layout-grid="false" fo:line-height="125%" fo:margin-left="0.5555in" fo:text-indent="-0.5555in">
        <style:tab-stops/>
      </style:paragraph-properties>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font-weight="bold" style:font-weight-asian="bold"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font-weight="bold" style:font-weight-asian="bold"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asian="標楷體" fo:color="#000000" fo:font-size="16pt" style:font-size-asian="16pt"/>
    </style:style>
    <style:style style:name="T159" style:parent-style-name="預設段落字型" style:family="text">
      <style:text-properties style:font-name-asian="標楷體" fo:color="#000000" fo:font-size="16pt" style:font-size-asian="16pt" style:font-size-complex="16pt"/>
    </style:style>
    <style:style style:name="P160" style:parent-style-name="Textbody" style:family="paragraph">
      <style:paragraph-properties style:snap-to-layout-grid="false" fo:line-height="125%" fo:margin-left="0.6666in" fo:text-indent="-0.6666in">
        <style:tab-stops/>
      </style:paragraph-properties>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P16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6"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7" style:parent-style-name="Textbody" style:family="paragraph">
      <style:paragraph-properties style:snap-to-layout-grid="false" fo:line-height="125%"/>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標楷體" style:font-name-asian="標楷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Textbody"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color="#FF0000" fo:font-size="15pt" style:font-size-asian="15pt" style:font-size-complex="15pt"/>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style>
    <style:style style:name="P182" style:parent-style-name="Textbody" style:family="paragraph">
      <style:paragraph-properties style:snap-to-layout-grid="false" fo:line-height="125%" fo:margin-left="0.4166in" fo:text-indent="-0.4166in">
        <style:tab-stops/>
      </style:paragraph-properties>
    </style:style>
    <style:style style:name="T183" style:parent-style-name="預設段落字型" style:family="text">
      <style:text-properties style:font-name="標楷體" style:font-name-asian="標楷體" fo:color="#000000" fo:font-size="15pt" style:font-size-asian="15pt" style:font-size-complex="1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style:snap-to-layout-grid="false" style:line-height-at-least="0in" fo:margin-left="0.4166in" fo:text-indent="-0.4166in">
        <style:tab-stops/>
      </style:paragraph-properties>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Textbody" style:family="paragraph">
      <style:paragraph-properties style:snap-to-layout-grid="false" style:line-height-at-least="0in" fo:margin-left="0.4166in" fo:text-indent="-0.4166in">
        <style:tab-stops/>
      </style:paragraph-properties>
    </style:style>
    <style:style style:name="T199" style:parent-style-name="預設段落字型" style:family="text">
      <style:text-properties style:font-name="標楷體" style:font-name-asian="標楷體" fo:color="#000000" fo:font-size="15pt" style:font-size-asian="15pt" style:font-size-complex="15pt"/>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5"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6" style:parent-style-name="Textbody" style:family="paragraph">
      <style:paragraph-properties style:snap-to-layout-grid="false" style:line-height-at-least="0in" fo:margin-left="0.4166in" fo:text-indent="-0.4166in">
        <style:tab-stops/>
      </style:paragraph-propertie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6" style:parent-style-name="Textbody" style:family="paragraph">
      <style:paragraph-properties style:snap-to-layout-grid="false" style:line-height-at-least="0in" fo:margin-left="0.4166in" fo:text-indent="-0.4166in">
        <style:tab-stops/>
      </style:paragraph-properties>
    </style:style>
    <style:style style:name="T217" style:parent-style-name="預設段落字型" style:family="text">
      <style:text-properties style:font-name="標楷體" style:font-name-asian="標楷體" fo:color="#000000" fo:font-size="15pt" style:font-size-asian="15pt" style:font-size-complex="15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7"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8" style:parent-style-name="Textbody" style:family="paragraph">
      <style:paragraph-properties style:snap-to-layout-grid="false" fo:line-height="125%"/>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21.8</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text:span><text:span text:style-name="T19">、具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text:span><text:span text:style-name="T40">者，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目前依申購量規劃</text:span><text:span text:style-name="T48">正取</text:span><text:span text:style-name="T49">4</text:span><text:span text:style-name="T50">小標</text:span><text:span text:style-name="T51">〔各</text:span><text:span text:style-name="T52">6.8</text:span><text:span text:style-name="T53">萬</text:span><text:span text:style-name="T54">公噸</text:span><text:span text:style-name="T55">(4</text:span><text:span text:style-name="T56">萬立方公尺</text:span><text:span text:style-name="T57">)</text:span><text:span text:style-name="T58">〕。</text:span></text:p>
                    </text:list-item>
                    <text:list-item>
                      <text:p text:style-name="P59"><text:span text:style-name="T60">實際申購量</text:span><text:span text:style-name="T61">超過規劃申購量時，由執行機關於指定時間公開抽籤決定，並得視實際需要加抽若干備取名額</text:span></text:p>
                    </text:list-item>
                    <text:list-item>
                      <text:p text:style-name="P62">實際申購總量未達規劃申購量時，執行機關得再辦理申購公告，其原已獲准申購之廠商仍得參加申購，且無申購次數限制。</text:p>
                    </text:list-item>
                    <text:list-item>
                      <text:p text:style-name="P63">經辦理第三次申購公告，實際申購總量仍未達規劃申購量時，執行機關得徵詢申購廠商酌增核配其申購量。</text:p>
                    </text:list-item>
                  </text:list>
                </text:list-item>
              </text:list>
            </text:list-item>
          </text:list>
        </text:list-item>
        <text:list-item>
          <text:p text:style-name="P64">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5">主辦機關應於公告公開抽籤時間當場審查申購標封、資格證件及申購切結書，如有下列情形之一者，視為無效標，但無息退還申購保證金：</text:p>
          <text:list text:continue-numbering="true">
            <text:list-item>
              <text:p text:style-name="P66">申購者未附齊證件資料或經審查不合格者。</text:p>
            </text:list-item>
            <text:list-item>
              <text:p text:style-name="P67">申購切結書未經蓋章或塗改後未蓋章或申購切結書第一項未填列申購數量者。</text:p>
            </text:list-item>
            <text:list-item>
              <text:p text:style-name="P68">同一廠商投遞標封二封以上者。</text:p>
            </text:list-item>
            <text:list-item>
              <text:p text:style-name="P69">未依規定繳納申購保證金票據，或保證金不足，或票據係偽造、變更者。</text:p>
            </text:list-item>
            <text:list-item>
              <text:p text:style-name="P70">申購量逾越第六點規定申購量者或未填寫申購數量者。</text:p>
            </text:list-item>
            <text:list-item>
              <text:p text:style-name="P71">申購標封逾越規定截止時間寄達或送達者。</text:p>
            </text:list-item>
            <text:list-item>
              <text:p text:style-name="P72">申購標封未填寫廠商名稱、地址及未勾選廠商類別者或屬第二類廠商勾選第一類廠商者或二者廠商類別皆勾選者。</text:p>
            </text:list-item>
            <text:list-item>
              <text:p text:style-name="P73"><text:span text:style-name="T74">申購切結書未蓋經濟部水利署第四河川局管理課招標專用印章者。</text:span></text:p>
            </text:list-item>
          </text:list>
        </text:list-item>
        <text:list-item>
          <text:p text:style-name="P75">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6">廠商有下列情形之一者，其所繳納之申購或提貨保證金不予發還，己發還者，並予追繳。</text:p>
          <text:list text:continue-numbering="true">
            <text:list-item>
              <text:p text:style-name="P77"><text:span text:style-name="T78">以偽造、變造之文件參與申購</text:span><text:span text:style-name="T79">者。</text:span></text:p>
            </text:list-item>
            <text:list-item>
              <text:p text:style-name="P80"><text:span text:style-name="T81">冒用他人名義或證件申購</text:span><text:span text:style-name="T82">。</text:span></text:p>
            </text:list-item>
            <text:list-item>
              <text:p text:style-name="P83"><text:span text:style-name="T84">獲准申購廠商未於規定期限內繳交</text:span><text:span text:style-name="T85">(</text:span><text:span text:style-name="T86">足</text:span><text:span text:style-name="T87">)</text:span><text:span text:style-name="T88">土石價款</text:span><text:span text:style-name="T89">。</text:span></text:p>
            </text:list-item>
            <text:list-item>
              <text:p text:style-name="P90"><text:span text:style-name="T91">因可歸責於廠商之事由，未依通知期限完成提貨者。但其聲明無須退還已繳交之土石價款且放棄提貨者，不在此限。</text:span><text:span text:style-name="T92">。</text:span></text:p>
            </text:list-item>
            <text:list-item>
              <text:p text:style-name="P93"><text:span text:style-name="T94">其他經認定有影響申購秩序及公正或違反法令之行為者</text:span><text:span text:style-name="T95">。</text:span></text:p>
            </text:list-item>
          </text:list>
        </text:list-item>
        <text:list-item>
          <text:p text:style-name="P96"><text:span text:style-name="T97">如廠商</text:span><text:span text:style-name="T98">經發現或檢舉</text:span><text:span text:style-name="T99">有下列情事之一</text:span><text:span text:style-name="T100">屬實</text:span><text:span text:style-name="T101">者，則停止出料及没收提貨保證金，並取消</text:span><text:span text:style-name="T102">3</text:span><text:span text:style-name="T103">年申購資格</text:span><text:span text:style-name="T104">：</text:span></text:p>
        </text:list-item>
      </text:list>
      <text:list text:style-name="LFO2" text:continue-numbering="true">
        <text:list-item>
          <text:list>
            <text:list-item>
              <text:p text:style-name="P105">有土石原料或砂石成品不當囤積者。</text:p>
            </text:list-item>
            <text:list-item>
              <text:p text:style-name="P106">未具有砂石碎解及洗選加工能力。</text:p>
            </text:list-item>
            <text:list-item>
              <text:p text:style-name="P107">聯合停止加工或哄抬價格者。</text:p>
            </text:list-item>
            <text:list-item>
              <text:p text:style-name="P108">未將申購之土石運至申購廠商之加工場地者。</text:p>
            </text:list-item>
            <text:list-item>
              <text:p text:style-name="P109">拒絕權責機關或受託之保全公司查證前四款情事者。</text:p>
            </text:list-item>
            <text:list-item>
              <text:p text:style-name="P110">未依限期提供提貨車輛進出登記（或刷卡）及監控輸<text:s text:c="2"/>出影像紀錄，或提供之紀錄無法證明無第四款情事者。</text:p>
            </text:list-item>
          </text:list>
        </text:list-item>
      </text:list>
      <text:list text:style-name="LFO1">
        <text:list-item text:start-value="1">
          <text:p text:style-name="P111"><text:span text:style-name="T112">主辦單位依審查合格之申購標封編號，會同</text:span><text:span text:style-name="T113">主</text:span><text:span text:style-name="T114">計及政風單位製作籤號，辦理公開抽籤，並依中籤者</text:span><text:span text:style-name="T115">(</text:span><text:span text:style-name="T116">即獲准申購廠商</text:span><text:span text:style-name="T117">)</text:span><text:span text:style-name="T118">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9">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0">獲准申購廠商由主辦機關於申購抽籤次日刊登於機關網站及公告欄，請參加申購廠商自行上網或至機關公告欄查詢結果，機關不另行通知。</text:p>
        </text:list-item>
      </text:list>
      <text:p text:style-name="P121"><text:span text:style-name="T122">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3">銀行之書面連帶保證、保險公司之連帶保証保險單為之。（二）票據應以「水利署水資源作業基金</text:span><text:span text:style-name="T124">-</text:span><text:span text:style-name="T125">四河局</text:span><text:span text:style-name="T126">405</text:span><text:span text:style-name="T127">專戶」為受款人。（三）以現金繳納者，請匯入第一商業銀行西螺分行帳號：</text:span><text:span text:style-name="T128">53230055083</text:span><text:span text:style-name="T129">，戶名：水利署水資源作業基金</text:span><text:span text:style-name="T130">-</text:span><text:span text:style-name="T131">四河局</text:span><text:span text:style-name="T132">405</text:span><text:span text:style-name="T133">專戶，並將收據影本裝入申購標封內或當場繳交</text:span><text:span text:style-name="T134">(</text:span><text:span text:style-name="T135">以此方式繳納者申購保證金無法於開標當日退還，需於開標後五天內退還</text:span><text:span text:style-name="T136">)</text:span><text:span text:style-name="T137">；本局不受理現金當場繳納。（四）以擔保信用狀及保証書繳納者（需使用主管機關訂頒格式為之否則以廢標論處），其有效期應較開標日長</text:span><text:span text:style-name="T138">30</text:span><text:span text:style-name="T139">日以上。</text:span></text:p>
      <text:p text:style-name="P140"><text:span text:style-name="T141">十六、</text:span><text:span text:style-name="T142">土石價款之繳交以金融機構簽</text:span><text:span text:style-name="T143">發之即期支票、本票、保付支票或郵政匯票並以</text:span><text:span text:style-name="T144">「水利署水資源作業基金</text:span><text:span text:style-name="T145">-</text:span><text:span text:style-name="T146">四河局</text:span><text:span text:style-name="T147">405</text:span><text:span text:style-name="T148">專戶」</text:span><text:span text:style-name="T149">為受款人，向主辦機關一次繳款；以現金繳納者，應直接匯入機關指定</text:span><text:span text:style-name="T150">之『</text:span><text:span text:style-name="T151">戶名：水利署水資源作業基金－四河局</text:span><text:span text:style-name="T152">405</text:span><text:span text:style-name="T153">專戶</text:span><text:span text:style-name="T154">，帳號：</text:span><text:span text:style-name="T155">第一銀行西螺分行</text:span><text:span text:style-name="T156">53230055083</text:span><text:span text:style-name="T157">』銀行</text:span><text:span text:style-name="T158">。繳款後憑收據領取提貨六聯單，逾限未繳款者，視同自願放棄申購</text:span><text:span text:style-name="T159">，由機關依其申購數量通知候補申購工程之主辦工程機關（或指定之廠商）繳交申購貨款，並依所遞補者之提貨期日提貨。</text:span></text:p>
      <text:p text:style-name="P160"><text:span text:style-name="T161">十七、</text:span><text:span text:style-name="T162">申購標封第一類廠商勾選第二類廠商者仍屬有效標，但其抽籤資格以第二類廠商認定。</text:span></text:p>
      <text:p text:style-name="P163">十八、廠商提貨車輛、機具、人員在河川區域範圍內，應自行注意安全。如發生事故及損失，一切責任由廠商負責。</text:p>
      <text:p text:style-name="P164">十九、廠商應對提貨車輛、機具、人員自行投保相關保險事宜。</text:p>
      <text:p text:style-name="P165">附件一<text:s text:c="4"/>編號：<text:s text:c="16"/>中籤序號：</text:p>
      <text:p text:style-name="P166">一<text:s text:c="2"/>般<text:s/>申<text:s/>購<text:s/>切<text:s/>結<text:s/>書<text:s text:c="5"/></text:p>
      <text:p text:style-name="P167"><text:span text:style-name="T168">本廠商參加「</text:span><text:span text:style-name="T169">109</text:span><text:span text:style-name="T170">濁水溪高鐵橋下游段疏濬土石計畫</text:span><text:span text:style-name="T171">-</text:span><text:span text:style-name="T172">收入部分」招標</text:span></text:p>
      <text:p text:style-name="P173"><text:span text:style-name="T174">一、本公司願以單價每公噸新台幣</text:span><text:span text:style-name="T175">121.8</text:span><text:span text:style-name="T176">元申購</text:span><text:span text:style-name="T177">濁水</text:span><text:span text:style-name="T178">溪土石料源計</text:span><text:span text:style-name="T179">68,000</text:span><text:span text:style-name="T180">公噸</text:span><text:span text:style-name="T181">。</text:span></text:p>
      <text:p text:style-name="P182"><text:span text:style-name="T183">二、</text:span><text:span text:style-name="T184">本公司保證絕無</text:span><text:span text:style-name="T185">非法囤積</text:span><text:span text:style-name="T186">土石原料、砂石成品或聯合停止加工、哄抬價格等違反公平交易法或刑法之行為，或未將購得土石運至本公司加工場地</text:span><text:span text:style-name="T187">，如有上述行為事實者，願無條件立即停止載運未載運數量，及配合執行機關無息退還未載運量之價款、没收申購或提貨保證金，並取消</text:span><text:span text:style-name="T188">其參與該機關疏濬土石採售分離案三年申購資格</text:span><text:span text:style-name="T189">之處置。</text:span></text:p>
      <text:p text:style-name="P190"><text:span text:style-name="T191">三、</text:span><text:span text:style-name="T192">本公司獲准</text:span><text:span text:style-name="T193">申購後，將於加工場地裝設提貨車輛進出之登記（或刷卡）及影像監控資訊記錄設備</text:span><text:span text:style-name="T194">。如本公司涉違規情事，將配合查證，並提出說明及車輛進出登記（或刷卡）與影像紀錄光碟片，如未配合者，願無條件立即停止載運未載運數量，及配合執行機關無息</text:span><text:span text:style-name="T195">退還未載運量之價款、没收申購或提貨保證金，</text:span><text:span text:style-name="T196">並取消其參與該機關疏濬土石採售分離案三年申購資格</text:span><text:span text:style-name="T197">之處置。</text:span></text:p>
      <text:p text:style-name="P198"><text:span text:style-name="T199">四、</text:span><text:span text:style-name="T200">上開加工場地係指依「第一類砂石碎解洗選場現地認定基準」第四點規定申請辦理，並完成資料登錄之場區。本廠商於經濟部礦務局登記之工廠廠址</text:span><text:span text:style-name="T201">(</text:span><text:span text:style-name="T202">住址或地號</text:span><text:span text:style-name="T203">)</text:span><text:span text:style-name="T204">為：</text:span></text:p>
      <text:p text:style-name="P205"/>
      <text:p text:style-name="P206"><text:span text:style-name="T207"><text:s text:c="7"/></text:span><text:span text:style-name="T208">縣</text:span><text:span text:style-name="T209">(</text:span><text:span text:style-name="T210">市</text:span><text:span text:style-name="T211">) <text:s text:c="7"/></text:span><text:span text:style-name="T212">鄉</text:span><text:span text:style-name="T213">(</text:span><text:span text:style-name="T214">鎮、市</text:span><text:span text:style-name="T215">) <text:s text:c="23"/>.</text:span></text:p>
      <text:p text:style-name="P216"><text:span text:style-name="T217">五、</text:span><text:span text:style-name="T218">本公司已詳閱申購作業規定、申購公告、申購須知及提貨注意事項等規定，謹遵守公告及該</text:span><text:span text:style-name="T219">等</text:span><text:span text:style-name="T220">規定辦理，如有違反，願依公告及該等規定處置，絕無異議。</text:span></text:p>
      <text:p text:style-name="P221"><text:s text:c="4"/>此致<text:s text:c="2"/></text:p>
      <text:p text:style-name="P222">經濟部水利署第四河川局</text:p>
      <text:p text:style-name="P223">立切結書人</text:p>
      <text:p text:style-name="P224">公司(行號)：<text:s text:c="22"/>　　　<text:s/>印：□</text:p>
      <text:p text:style-name="P225">代表人(負責人)：<text:s text:c="19"/>　　　印：□</text:p>
      <text:p text:style-name="P226">地址：<text:s text:c="26"/></text:p>
      <text:p text:style-name="P227">電話：<text:s text:c="4"/></text:p>
      <text:p text:style-name="P228"><text:span text:style-name="T229"><text:s text:c="2"/></text:span><text:span text:style-name="T230">中</text:span><text:span text:style-name="T231"><text:s text:c="3"/></text:span><text:span text:style-name="T232">華</text:span><text:span text:style-name="T233"><text:s text:c="3"/></text:span><text:span text:style-name="T234">民</text:span><text:span text:style-name="T235"><text:s text:c="3"/></text:span><text:span text:style-name="T236">國</text:span><text:span text:style-name="T237"><text:s text:c="6"/></text:span><text:span text:style-name="T238">年</text:span><text:span text:style-name="T239"><text:s text:c="5"/></text:span><text:span text:style-name="T240">月</text:span><text:span text:style-name="T241"><text:s text:c="5"/></text:span><text:span text:style-name="T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10-26T02:05:00Z</dc:date>
    <meta:print-date>2021-01-21T02:22:00Z</meta:print-date>
    <meta:template xlink:href="Normal.dotm" xlink:type="simple"/>
    <meta:editing-cycles>1</meta:editing-cycles>
    <meta:editing-duration>PT5820S</meta:editing-duration>
    <meta:document-statistic meta:page-count="6" meta:paragraph-count="7" meta:word-count="561" meta:character-count="3757" meta:row-count="26" meta:non-whitespace-character-count="3203"/>
  </office:meta>
</office:document-meta>
</file>