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09濁水溪高鐵橋下游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7888000" table:style-name="ce19">
            <text:p>7,888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394400" table:style-name="ce19">
            <text:p>394,40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8282400" table:style-name="ce30">
            <text:p>8,282,400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8282400" table:style-name="ce46">
            <text:p>8,282,4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3">
            <text:p>計畫名稱：109濁水溪高鐵橋下游段疏濬土石計畫-收入部分<text:s text:c="231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4">
            <text:p>第一號明細表 <text:s/>土石零售費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68000" table:style-name="ce52">
            <text:p>68,000</text:p>
          </table:table-cell>
          <table:table-cell office:value-type="float" office:value="116" table:style-name="ce53">
            <text:p>116.0000000<text:s/></text:p>
          </table:table-cell>
          <table:table-cell office:value-type="float" office:value="7888000" table:style-name="ce19">
            <text:p>7,888,0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_50_0_37__32_-_32__36628__33394_1" style:display-name="20% - 輔色1" style:family="table-cell" style:data-style-name="N0">
      <style:table-cell-properties style:vertical-align="automatic"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automatic"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automatic"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automatic"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automatic"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automatic"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automatic" fo:background-color="#996633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ng" style:family="table-cell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49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>
      <style:table-cell-properties style:vertical-align="automatic" fo:background-color="transparent"/>
    </style:style>
    <style:style style:name="_20272__39511__35336__20729_" style:display-name="估驗計價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>
      <style:table-cell-properties style:vertical-align="automatic" fo:background-color="transparent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996633" fo:border-left="none" fo:border-right="none" style:vertical-align="automatic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automatic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>
      <style:table-cell-properties style:vertical-align="automatic" fo:background-color="transparent"/>
    </style:style>
    <style:style style:name="_31459__24037__22577__21578_" style:display-name="竣工報告" style:family="table-cell" style:data-style-name="N49">
      <style:table-cell-properties style:vertical-align="automatic" fo:background-color="transparent"/>
    </style:style>
    <style:style style:name="_38283__24037__22577__21578_" style:display-name="開工報告" style:family="table-cell" style:data-style-name="N49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automatic"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automatic" fo:background-color="#996666"/>
      <style:text-properties fo:color="#FFFFFF" style:font-name="新細明體" style:font-name-asian="新細明體" style:font-name-complex="新細明體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style:vertical-align="automatic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automatic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424242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464566929134in" fo:margin-right="0.472047244094488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7322834645669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1-11-09T02:51:37Z</dc:date>
    <meta:print-date>2020-12-16T07:13:13Z</meta:print-date>
    <meta:editing-cycles>2</meta:editing-cycles>
    <meta:editing-duration>PT685S</meta:editing-duration>
  </office:meta>
</office:document-meta>
</file>