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4" style:parent-style-name="Textbody" style:list-style-name="LFO1" style:family="paragraph">
      <style:paragraph-properties fo:text-align="justify" fo:line-height="0.3194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Textbody" style:list-style-name="LFO1" style:family="paragraph">
      <style:paragraph-properties style:snap-to-layout-grid="false" fo:line-height="125%"/>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P41" style:parent-style-name="Textbody" style:list-style-name="LFO1"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fo:color="#FF0000" fo:font-size="16pt" style:font-size-asian="16pt"/>
    </style:style>
    <style:style style:name="P4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FF"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3"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Textbody"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font-size-complex="16pt"/>
    </style:style>
    <style:style style:name="P158" style:parent-style-name="Textbody" style:family="paragraph">
      <style:paragraph-properties style:snap-to-layout-grid="false" fo:line-height="125%" fo:margin-left="0.6666in" fo:text-indent="-0.6666in">
        <style:tab-stops/>
      </style:paragraph-properties>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5" style:parent-style-name="Textbody" style:family="paragraph">
      <style:paragraph-properties style:snap-to-layout-grid="false" fo:line-height="125%"/>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Textbody" style:family="paragraph">
      <style:paragraph-properties style:snap-to-layout-grid="false" fo:line-height="125%" fo:margin-left="0.4166in" fo:text-indent="-0.4166in">
        <style:tab-stops/>
      </style:paragraph-properties>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FF0000" fo:font-size="15pt" style:font-size-asian="15pt" style:font-size-complex="15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font-size="15pt" style:font-size-asian="15pt" style:font-size-complex="15pt"/>
    </style:style>
    <style:style style:name="P181" style:parent-style-name="Textbody" style:family="paragraph">
      <style:paragraph-properties style:snap-to-layout-grid="false" fo:line-height="125%" fo:margin-left="0.4166in" fo:text-indent="-0.4166in">
        <style:tab-stops/>
      </style:paragraph-properties>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style:snap-to-layout-grid="false" style:line-height-at-least="0in" fo:margin-left="0.4166in" fo:text-indent="-0.4166in">
        <style:tab-stops/>
      </style:paragraph-properties>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style:snap-to-layout-grid="false" style:line-height-at-least="0in" fo:margin-left="0.4166in" fo:text-indent="-0.4166in">
        <style:tab-stops/>
      </style:paragraph-properties>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Textbody" style:family="paragraph">
      <style:paragraph-properties style:snap-to-layout-grid="false" style:line-height-at-least="0in" fo:margin-left="0.4166in" fo:text-indent="-0.4166in">
        <style:tab-stops/>
      </style:paragraph-propertie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3" style:parent-style-name="Textbody" style:family="paragraph">
      <style:paragraph-properties style:snap-to-layout-grid="false" style:line-height-at-least="0in" fo:margin-left="0.4166in" fo:text-indent="-0.4166in">
        <style:tab-stops/>
      </style:paragraph-properties>
    </style:style>
    <style:style style:name="T214" style:parent-style-name="預設段落字型" style:family="text">
      <style:text-properties style:font-name="標楷體" style:font-name-asian="標楷體" fo:color="#000000" fo:font-size="15pt" style:font-size-asian="15pt" style:font-size-complex="15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5.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類：</text:span><text:span text:style-name="T16">係指非第一類廠商而依法辦妥土石採取業（營業項目代碼：</text:span><text:span text:style-name="T17">B6</text:span><text:span text:style-name="T18">）、具砂石買賣商業登記（</text:span><text:span text:style-name="T19">F111030</text:span><text:span text:style-name="T20">、</text:span><text:span text:style-name="T21">F111090</text:span><text:span text:style-name="T22">、</text:span><text:span text:style-name="T23">F211010</text:span><text:span text:style-name="T24">）、綜合營造業（</text:span><text:span text:style-name="T25">E101</text:span><text:span text:style-name="T26">）、土木包工業（</text:span><text:span text:style-name="T27">E102</text:span><text:span text:style-name="T28">）、擋土支撐及土方工程專業營造業（</text:span><text:span text:style-name="T29">E103021</text:span><text:span text:style-name="T30">）或疏濬業（</text:span><text:span text:style-name="T31">E401</text:span><text:span text:style-name="T32">）等營業項目之公司或商業登記者。</text:span></text:p>
            </text:list-item>
          </text:list>
        </text:list-item>
        <text:list-item>
          <text:p text:style-name="P33">應檢附證件如下：</text:p>
          <text:list text:continue-numbering="true">
            <text:list-item>
              <text:p text:style-name="P34"><text:span text:style-name="T35">公司</text:span><text:span text:style-name="T36">登記或商業登記證明文件，即向公司或商業登記主管機關申請發給之「公司登記證明文件」、「商業登記證明文件」或列印公開於該主管機關網站之登記資料。</text:span></text:p>
            </text:list-item>
            <text:list-item>
              <text:p text:style-name="P37"><text:span text:style-name="T38">納稅證明文件影本，即最近一期營業稅繳款書收據聯或主管稽徵機關核章</text:span><text:span text:style-name="T39">之最近一期營業人銷售額與稅額申報書收</text:span><text:soft-page-break/><text:span text:style-name="T40">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1"><text:span text:style-name="T42">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3">不得將申購權利轉售或不當囤積土石之申購切結書，格式(如附件1)。</text:p>
            </text:list-item>
          </text:list>
        </text:list-item>
        <text:list-item>
          <text:p text:style-name="P44">申購原則：</text:p>
          <text:list text:continue-numbering="true">
            <text:list-item>
              <text:list>
                <text:list-item>
                  <text:list>
                    <text:list-item>
                      <text:p text:style-name="P45"><text:span text:style-name="T46">依申購總量規劃</text:span><text:span text:style-name="T47">10</text:span><text:span text:style-name="T48">小標〔各</text:span><text:span text:style-name="T49">9.75</text:span><text:span text:style-name="T50">萬</text:span><text:span text:style-name="T51">公噸</text:span><text:span text:style-name="T52">(</text:span><text:span text:style-name="T53">5</text:span><text:span text:style-name="T54">萬</text:span><text:span text:style-name="T55">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text:span><text:span text:style-name="T79">證件申購</text:span><text:span text:style-name="T80">。</text:span></text:p>
            </text:list-item>
            <text:list-item>
              <text:p text:style-name="P81"><text:span text:style-name="T82">獲准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list-item text:start-value="1">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1">銀行之書面連帶保證、保險公司之連帶保証保險單為之。（二）票據應以「水利署水資源作業基金</text:span><text:span text:style-name="T122">-</text:span><text:span text:style-name="T123">四河局</text:span><text:span text:style-name="T124">405</text:span><text:span text:style-name="T125">專戶」為受款人。（三）以現金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text:span><text:span text:style-name="T141">發之即期支票、本票、保付支票或郵政匯票並以</text:span><text:span text:style-name="T142">「水利署水資源作業基金</text:span><text:span text:style-name="T143">-</text:span><text:span text:style-name="T144">四河局</text:span><text:span text:style-name="T145">405</text:span><text:span text:style-name="T146">專戶」</text:span><text:span text:style-name="T147">為受款人，向主辦機關一次繳款；以現金繳納者，應直接匯入機關指定</text:span><text:span text:style-name="T148">之『</text:span><text:span text:style-name="T149">戶名：水利署水資源作業基金－四河局</text:span><text:span text:style-name="T150">405</text:span><text:span text:style-name="T151">專戶</text:span><text:span text:style-name="T152">，帳號：</text:span><text:span text:style-name="T153">第一銀行西螺分行</text:span><text:span text:style-name="T154">53230055083</text:span><text:span text:style-name="T155">』銀行</text:span><text:span text:style-name="T156">。繳款後憑收據領取提貨六聯單，逾限未繳款者，視同自願放棄申購</text:span><text:span text:style-name="T157">，由機關依其申購數量通知候補申購工程之主辦工程機關（或指定之廠商）繳交申購貨款，並依所遞補者之提貨期日提貨。</text:span></text:p>
      <text:p text:style-name="P158"><text:span text:style-name="T159">十七、</text:span><text:span text:style-name="T160">申購標封第一類廠商勾選第二類廠商者仍屬有效標，但其抽籤資格以第二類廠商認定。</text:span></text:p>
      <text:p text:style-name="P161">十八、廠商提貨車輛、機具、人員在河川區域範圍內，應自行注意安全。如發生事故及損失，一切責任由廠商負責。</text:p>
      <text:p text:style-name="P162">十九、廠商應對提貨車輛、機具、人員自行投保相關保險事宜。</text:p>
      <text:p text:style-name="P163">附件一<text:s text:c="4"/>編號：<text:s text:c="16"/>中籤序號：</text:p>
      <text:p text:style-name="P164">一<text:s text:c="2"/>般<text:s/>申<text:s/>購<text:s/>切<text:s/>結<text:s/>書<text:s text:c="5"/></text:p>
      <text:p text:style-name="P165"><text:span text:style-name="T166">本廠商參加「</text:span><text:span text:style-name="T167">109</text:span><text:span text:style-name="T168">年度濁水溪竹山下坪段疏濬土石計畫</text:span><text:span text:style-name="T169">-</text:span><text:span text:style-name="T170">收入部分</text:span><text:span text:style-name="T171">」招標</text:span></text:p>
      <text:p text:style-name="P172"><text:span text:style-name="T173">一、本公司願以單價每公噸新台幣</text:span><text:span text:style-name="T174">115.5</text:span><text:span text:style-name="T175">元申購</text:span><text:span text:style-name="T176">濁水溪</text:span><text:span text:style-name="T177">土石料源計</text:span><text:span text:style-name="T178">97,500</text:span><text:span text:style-name="T179">公噸</text:span><text:span text:style-name="T180">。</text:span></text:p>
      <text:p text:style-name="P181"><text:span text:style-name="T182">二、</text:span><text:span text:style-name="T183">本公司保證絕無</text:span><text:span text:style-name="T184">非法囤積</text:span><text:span text:style-name="T185">土石原料、砂石成品或聯合停止加工、哄抬價格等違反公平交易法或刑法之行為，或未將購得土石運至本公司加工場地</text:span><text:span text:style-name="T186">，如有上述行為事實者，願無條件立即停止載運未載運數量，及配合執行機關無息退還未載運量之價款、没收申購或提貨保證金，並取消</text:span><text:span text:style-name="T187">其參與該機關疏濬土石採售分離案三年申購資格</text:span><text:span text:style-name="T188">之處置。</text:span></text:p>
      <text:p text:style-name="P189"><text:span text:style-name="T190">三、</text:span><text:span text:style-name="T191">本公司獲准申購後，將於加工場地裝設提貨車輛進出之登記（或刷卡）及影像監控資訊記錄設備</text:span><text:span text:style-name="T192">。如本公司涉違規情事，將配合查證，並提出說明及車輛進出登記（或刷卡）與影像紀錄光碟片，如未配合者，願無條件立即停止載運未載運數量，及配合執行機關無息</text:span><text:span text:style-name="T193">退還未載運量之價款、没收申購或提貨保證金，</text:span><text:span text:style-name="T194">並取消其參與該機關疏濬土石採售分離案三年申購資格</text:span><text:span text:style-name="T195">之處置。</text:span></text:p>
      <text:p text:style-name="P196"><text:span text:style-name="T197">四、</text:span><text:span text:style-name="T198">上開加工場地係指依「第一類砂石碎解洗選場現地認定基準」第四點規定申請辦理，並完成資料登錄之場區。本廠商於經濟部礦務局登記之工廠廠址</text:span><text:span text:style-name="T199">(</text:span><text:span text:style-name="T200">住址或地號</text:span><text:span text:style-name="T201">)</text:span><text:span text:style-name="T202">為：</text:span></text:p>
      <text:p text:style-name="P203"><text:span text:style-name="T204"><text:s text:c="7"/></text:span><text:span text:style-name="T205">縣</text:span><text:span text:style-name="T206">(</text:span><text:span text:style-name="T207">市</text:span><text:span text:style-name="T208">) <text:s text:c="7"/></text:span><text:span text:style-name="T209">鄉</text:span><text:span text:style-name="T210">(</text:span><text:span text:style-name="T211">鎮、市</text:span><text:span text:style-name="T212">) <text:s text:c="23"/>.</text:span></text:p>
      <text:p text:style-name="P213"><text:span text:style-name="T214">五、</text:span><text:span text:style-name="T215">本公司已詳閱申購作業規定、申購公告、申購須知及提貨注意事項等規定，謹遵守公告及該</text:span><text:span text:style-name="T216">等</text:span><text:span text:style-name="T217">規定辦理，如有違反，願依公告及該等規定處置，絕無異議。</text:span></text:p>
      <text:p text:style-name="P218"><text:s text:c="4"/>此致<text:s/><text:s/></text:p>
      <text:p text:style-name="P219">經濟部水利署第四河川局</text:p>
      <text:p text:style-name="P220">立切結書人</text:p>
      <text:p text:style-name="P221">公司(行號)：<text:s text:c="22"/>　　　<text:s/>印：□</text:p>
      <text:p text:style-name="P222">代表人(負責人)：<text:s text:c="19"/>　　　印：□</text:p>
      <text:p text:style-name="P223">地址：<text:s text:c="26"/></text:p>
      <text:p text:style-name="P224">電話：<text:s text:c="4"/></text:p>
      <text:p text:style-name="P225"><text:span text:style-name="T226"><text:s text:c="2"/></text:span><text:span text:style-name="T227">中</text:span><text:span text:style-name="T228"><text:s text:c="3"/></text:span><text:span text:style-name="T229">華</text:span><text:span text:style-name="T230"><text:s text:c="3"/></text:span><text:span text:style-name="T231">民</text:span><text:span text:style-name="T232"><text:s text:c="3"/></text:span><text:span text:style-name="T233">國</text:span><text:span text:style-name="T234"><text:s text:c="6"/></text:span><text:span text:style-name="T235">年</text:span><text:span text:style-name="T236"><text:s text:c="5"/></text:span><text:span text:style-name="T237">月</text:span><text:span text:style-name="T238"><text:s text:c="5"/></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12-07T03:49:00Z</dc:date>
    <meta:print-date>2021-01-21T02:22:00Z</meta:print-date>
    <meta:template xlink:href="Normal.dotm" xlink:type="simple"/>
    <meta:editing-cycles>7</meta:editing-cycles>
    <meta:editing-duration>PT4800S</meta:editing-duration>
    <meta:document-statistic meta:page-count="6" meta:paragraph-count="7" meta:word-count="566" meta:character-count="3791" meta:row-count="26" meta:non-whitespace-character-count="3232"/>
  </office:meta>
</office:document-meta>
</file>