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09年度濁水溪下水埔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23400000" table:formula="msoxl:=F43" table:style-name="ce19">
            <text:p>23,400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1170000" table:formula="msoxl:=F11-F9" table:style-name="ce19">
            <text:p>1,170,00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24570000" table:style-name="ce30">
            <text:p>24,570,000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24570000" table:formula="msoxl:=F11" table:style-name="ce46">
            <text:p>24,570,0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3">
            <text:p>計畫名稱：109年度濁水溪下水埔段疏濬土石計畫-收入部分<text:s text:c="254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4">
            <text:p>第一號明細表 <text:s/>土石零售費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95000" table:style-name="ce52">
            <text:p>195,000</text:p>
          </table:table-cell>
          <table:table-cell office:value-type="float" office:value="120" table:style-name="ce53">
            <text:p>120.0000000<text:s/></text:p>
          </table:table-cell>
          <table:table-cell office:value-type="float" office:value="23400000" table:formula="msoxl:=D43*E43" table:style-name="ce19">
            <text:p>23,400,0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_50_0_37__32_-_32__36628__33394_1" style:display-name="20% - 輔色1" style:family="table-cell" style:data-style-name="N0">
      <style:table-cell-properties style:vertical-align="automatic"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996633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ng" style:family="table-cell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49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>
      <style:table-cell-properties style:vertical-align="automatic" fo:background-color="transparent"/>
    </style:style>
    <style:style style:name="_20272__39511__35336__20729_" style:display-name="估驗計價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>
      <style:table-cell-properties style:vertical-align="automatic" fo:background-color="transparent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996633" fo:border-left="none" fo:border-right="none" style:vertical-align="automatic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>
      <style:table-cell-properties style:vertical-align="automatic" fo:background-color="transparent"/>
    </style:style>
    <style:style style:name="_31459__24037__22577__21578_" style:display-name="竣工報告" style:family="table-cell" style:data-style-name="N49">
      <style:table-cell-properties style:vertical-align="automatic" fo:background-color="transparent"/>
    </style:style>
    <style:style style:name="_38283__24037__22577__21578_" style:display-name="開工報告" style:family="table-cell" style:data-style-name="N49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996666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style:vertical-align="automatic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automatic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24242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464566929134in" fo:margin-right="0.472047244094488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7322834645669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2-01-19T05:50:10Z</dc:date>
    <meta:print-date>2022-01-19T05:49:43Z</meta:print-date>
    <meta:editing-cycles>2</meta:editing-cycles>
    <meta:editing-duration>PT685S</meta:editing-duration>
  </office:meta>
</office:document-meta>
</file>