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計畫名稱：109年度濁水溪竹山下坪段疏濬土石計畫-收入部分<text:s text:c="20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10725000" table:formula="msoxl:=F43" table:style-name="ce19">
            <text:p>10,725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536250" table:formula="msoxl:=F11-F9" table:style-name="ce19">
            <text:p>536,25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1261250" table:style-name="ce30">
            <text:p>11,261,250.00<text:s/>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text:s/>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11261250" table:formula="msoxl:=F11" table:style-name="ce45">
            <text:p>11,261,250.00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0">
            <text:p>計畫名稱：109年度濁水溪竹山下坪段疏濬土石計畫-收入部分<text:s text:c="198"/></text:p>
          </table:table-cell>
          <table:covered-table-cell table:number-columns-repeated="5"/>
          <table:table-cell table:style-name="ce47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2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8">
            <text:p>土石零售費</text:p>
          </table:table-cell>
          <table:table-cell office:value-type="string" table:style-name="ce49">
            <text:p>天然河床料</text:p>
          </table:table-cell>
          <table:table-cell office:value-type="string" table:style-name="ce50">
            <text:p>噸</text:p>
          </table:table-cell>
          <table:table-cell office:value-type="float" office:value="97500" table:style-name="ce51">
            <text:p>97,500<text:s/></text:p>
          </table:table-cell>
          <table:table-cell office:value-type="float" office:value="110" table:style-name="ce52">
            <text:p>110.0000000<text:s/></text:p>
          </table:table-cell>
          <table:table-cell office:value-type="float" office:value="10725000" table:formula="msoxl:=D43*E43" table:style-name="ce19">
            <text:p>10,725,000</text:p>
          </table:table-cell>
          <table:table-cell table:style-name="ce53"/>
          <table:table-cell table:number-columns-repeated="16377" table:style-name="ce1"/>
        </table:table-row>
        <table:table-row table:style-name="ro10">
          <table:table-cell table:style-name="ce33"/>
          <table:table-cell table:style-name="ce54"/>
          <table:table-cell table:style-name="ce27"/>
          <table:table-cell table:style-name="ce55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6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7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2-02-21T06:16:48Z</dc:date>
    <meta:print-date>2021-11-23T03:51:53Z</meta:print-date>
  </office:meta>
</office:document-meta>
</file>