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契約詳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計畫名稱：109年度濁水溪竹山下坪段疏濬土石計畫-收入部分<text:s text:c="20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4290000" table:formula="of:=[.F43]" table:style-name="ce19">
            <text:p>4,290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214500" table:formula="of:=[.F11]-[.F9]" table:style-name="ce19">
            <text:p>214,50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4504500" table:style-name="ce30">
            <text:p>4,504,500.00<text:s/>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text:s/>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4504500" table:formula="of:=[.F11]" table:style-name="ce45">
            <text:p>4,504,500.00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0">
            <text:p>計畫名稱：109年度濁水溪竹山下坪段疏濬土石計畫-收入部分<text:s text:c="198"/></text:p>
          </table:table-cell>
          <table:covered-table-cell table:number-columns-repeated="5"/>
          <table:table-cell table:style-name="ce47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2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8">
            <text:p>土石零售費</text:p>
          </table:table-cell>
          <table:table-cell office:value-type="string" table:style-name="ce49">
            <text:p>天然河床料</text:p>
          </table:table-cell>
          <table:table-cell office:value-type="string" table:style-name="ce50">
            <text:p>噸</text:p>
          </table:table-cell>
          <table:table-cell office:value-type="float" office:value="39000" table:style-name="ce51">
            <text:p>39,000<text:s/></text:p>
          </table:table-cell>
          <table:table-cell office:value-type="float" office:value="110" table:style-name="ce52">
            <text:p>110.0000000<text:s/></text:p>
          </table:table-cell>
          <table:table-cell office:value-type="float" office:value="4290000" table:formula="of:=[.D43]*[.E43]" table:style-name="ce19">
            <text:p>4,290,000</text:p>
          </table:table-cell>
          <table:table-cell table:style-name="ce53"/>
          <table:table-cell table:number-columns-repeated="16377" table:style-name="ce1"/>
        </table:table-row>
        <table:table-row table:style-name="ro10">
          <table:table-cell table:style-name="ce33"/>
          <table:table-cell table:style-name="ce54"/>
          <table:table-cell table:style-name="ce27"/>
          <table:table-cell table:style-name="ce55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6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7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工 程 數 量 計 算 表 </dc:title>
    <meta:initial-creator>陳 姝 璇</meta:initial-creator>
    <dc:creator>林勝儀</dc:creator>
    <meta:creation-date>1998-11-29T10:47:25Z</meta:creation-date>
    <dc:date>2022-07-21T01:48:07Z</dc:date>
    <meta:print-date>2021-11-23T03:51:53Z</meta:print-date>
  </office:meta>
</office:document-meta>
</file>