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年度濁水溪竹山下坪段疏濬土石計畫-收入部分<text:s text:c="20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0725000" table:formula="of:=[.F43]" table:style-name="ce19">
            <text:p>10,725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536250" table:formula="of:=[.F11]-[.F9]" table:style-name="ce19">
            <text:p>536,25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1261250" table:style-name="ce30">
            <text:p>11,261,250.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1261250" table:formula="of:=[.F11]" table:style-name="ce45">
            <text:p>11,261,250.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年度濁水溪竹山下坪段疏濬土石計畫-收入部分<text:s text:c="198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2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97500" table:style-name="ce51">
            <text:p>97,500<text:s/></text:p>
          </table:table-cell>
          <table:table-cell office:value-type="float" office:value="110" table:style-name="ce52">
            <text:p>110.0000000<text:s/></text:p>
          </table:table-cell>
          <table:table-cell office:value-type="float" office:value="10725000" table:formula="of:=[.D43]*[.E43]" table:style-name="ce19">
            <text:p>10,725,000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3"/>
          <table:table-cell table:style-name="ce54"/>
          <table:table-cell table:style-name="ce27"/>
          <table:table-cell table:style-name="ce55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 程 數 量 計 算 表 </dc:title>
    <meta:initial-creator>陳 姝 璇</meta:initial-creator>
    <dc:creator>林勝儀</dc:creator>
    <meta:creation-date>1998-11-29T10:47:25Z</meta:creation-date>
    <dc:date>2022-06-17T05:53:40Z</dc:date>
    <meta:print-date>2021-11-23T03:51:53Z</meta:print-date>
  </office:meta>
</office:document-meta>
</file>