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5"/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5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契約詳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1">
            <text:p>計畫名稱：110年度濁水溪新虎尾橫堤段疏濬土石計畫-收入部分<text:s text:c="21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23400000" table:formula="of:=[.F11]-[.F10]" table:style-name="ce19">
            <text:p>23,400,000.00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1170000" table:formula="of:=[.F11]/21" table:style-name="ce23">
            <text:p>1,170,000</text:p>
          </table:table-cell>
          <table:table-cell table:style-name="ce24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土石零售總價(一)+(二)<text:s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24570000" table:style-name="ce31">
            <text:p>24,570,000.00<text:s/></text:p>
          </table:table-cell>
          <table:table-cell table:style-name="ce24"/>
          <table:table-cell office:value-type="string" table:style-name="ce32">
            <text:p>請直接將<text:span text:style-name="T5">得標總價</text:span>填入<text:span text:style-name="T6">黃色底標表格</text:span>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4"/>
          <table:table-cell table:style-name="ce27"/>
          <table:table-cell table:style-name="ce28"/>
          <table:table-cell table:style-name="ce29"/>
          <table:table-cell table:style-name="ce35"/>
          <table:table-cell table:style-name="ce29"/>
          <table:table-cell table:style-name="ce24"/>
          <table:table-cell table:style-name="ce25"/>
          <table:table-cell table:number-columns-repeated="16376" table:style-name="ce1"/>
        </table:table-row>
        <table:table-row table:style-name="ro4">
          <table:table-cell table:style-name="ce34"/>
          <table:table-cell table:number-columns-repeated="2" table:style-name="ce27"/>
          <table:table-cell table:number-columns-repeated="3" table:style-name="ce36"/>
          <table:table-cell table:style-name="ce37"/>
          <table:table-cell table:number-columns-repeated="16377" table:style-name="ce1"/>
        </table:table-row>
        <table:table-row table:style-name="ro4">
          <table:table-cell table:style-name="ce8"/>
          <table:table-cell table:style-name="ce28"/>
          <table:table-cell table:style-name="ce11"/>
          <table:table-cell table:number-columns-repeated="3" table:style-name="ce36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8"/>
          <table:table-cell table:style-name="ce38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 table:style-name="ce1"/>
        </table:table-row>
        <table:table-row table:style-name="ro4">
          <table:table-cell table:style-name="ce41"/>
          <table:table-cell table:style-name="ce9"/>
          <table:table-cell table:style-name="ce42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7" table:style-name="ce1"/>
        </table:table-row>
        <table:table-row table:style-name="ro4">
          <table:table-cell table:style-name="ce41"/>
          <table:table-cell table:style-name="ce27"/>
          <table:table-cell table:style-name="ce28"/>
          <table:table-cell table:style-name="ce29"/>
          <table:table-cell table:style-name="ce35"/>
          <table:table-cell table:style-name="ce29"/>
          <table:table-cell table:style-name="ce40"/>
          <table:table-cell table:number-columns-repeated="16377"/>
        </table:table-row>
        <table:table-row table:style-name="ro4">
          <table:table-cell table:style-name="ce34"/>
          <table:table-cell table:style-name="ce28"/>
          <table:table-cell table:style-name="ce27"/>
          <table:table-cell table:number-columns-repeated="3" table:style-name="ce29"/>
          <table:table-cell table:style-name="ce37"/>
          <table:table-cell table:number-columns-repeated="16377"/>
        </table:table-row>
        <table:table-row table:style-name="ro4">
          <table:table-cell table:style-name="ce41"/>
          <table:table-cell table:number-columns-repeated="2" table:style-name="ce28"/>
          <table:table-cell table:style-name="ce29"/>
          <table:table-cell table:style-name="ce35"/>
          <table:table-cell table:style-name="ce29"/>
          <table:table-cell table:style-name="ce37"/>
          <table:table-cell table:number-columns-repeated="16377"/>
        </table:table-row>
        <table:table-row table:number-rows-repeated="6" table:style-name="ro4">
          <table:table-cell table:style-name="ce41"/>
          <table:table-cell table:style-name="ce9"/>
          <table:table-cell table:style-name="ce42"/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4">
          <table:table-cell table:style-name="ce41"/>
          <table:table-cell table:style-name="ce9"/>
          <table:table-cell table:style-name="ce42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number-rows-repeated="3" table:style-name="ro4">
          <table:table-cell table:style-name="ce41"/>
          <table:table-cell table:style-name="ce27"/>
          <table:table-cell table:style-name="ce42"/>
          <table:table-cell table:style-name="ce36"/>
          <table:table-cell table:style-name="ce35"/>
          <table:table-cell table:style-name="ce36"/>
          <table:table-cell table:style-name="ce40"/>
          <table:table-cell table:number-columns-repeated="16377"/>
        </table:table-row>
        <table:table-row table:style-name="ro4">
          <table:table-cell office:value-type="string" table:style-name="ce43">
            <text:p>總 額<text:s/></text:p>
          </table:table-cell>
          <table:table-cell table:style-name="ce44"/>
          <table:table-cell table:style-name="ce45"/>
          <table:table-cell table:number-columns-repeated="2" table:style-name="ce46"/>
          <table:table-cell office:value-type="float" office:value="24570000" table:formula="of:=[.F11]" table:style-name="ce46">
            <text:p>24,570,000.00</text:p>
          </table:table-cell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office:string-value="計畫名稱：110年度濁水溪新虎尾橫堤段疏濬土石計畫-收入部分                                                                                                                                                                                                                   " table:formula="of:=[.A6]" table:number-columns-spanned="6" table:number-rows-spanned="1" table:style-name="ce61">
            <text:p>計畫名稱：110年度濁水溪新虎尾橫堤段疏濬土石計畫-收入部分<text:s text:c="211"/></text:p>
          </table:table-cell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3">
            <text:p>第一號明細表 <text:s/>土石零售費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9">
            <text:p>土石零售費</text:p>
          </table:table-cell>
          <table:table-cell office:value-type="string" table:style-name="ce50">
            <text:p>天然河床料</text:p>
          </table:table-cell>
          <table:table-cell office:value-type="string" table:style-name="ce51">
            <text:p>噸</text:p>
          </table:table-cell>
          <table:table-cell office:value-type="float" office:value="195000" table:style-name="ce52">
            <text:p>195,000<text:s/></text:p>
          </table:table-cell>
          <table:table-cell office:value-type="float" office:value="120" table:style-name="ce53">
            <text:p>120.00<text:s/></text:p>
          </table:table-cell>
          <table:table-cell office:value-type="float" office:value="23400000" table:formula="of:=[.D43]*[.E43]" table:style-name="ce19">
            <text:p>23,400,000.00</text:p>
          </table:table-cell>
          <table:table-cell table:style-name="ce54"/>
          <table:table-cell table:number-columns-repeated="16377" table:style-name="ce1"/>
        </table:table-row>
        <table:table-row table:style-name="ro10">
          <table:table-cell table:style-name="ce34"/>
          <table:table-cell table:style-name="ce55"/>
          <table:table-cell table:style-name="ce28"/>
          <table:table-cell table:style-name="ce56"/>
          <table:table-cell table:style-name="ce35"/>
          <table:table-cell table:style-name="ce36"/>
          <table:table-cell table:style-name="ce24"/>
          <table:table-cell table:style-name="ce25"/>
          <table:table-cell table:number-columns-repeated="16376"/>
        </table:table-row>
        <table:table-row table:style-name="ro10">
          <table:table-cell table:style-name="ce57"/>
          <table:table-cell table:style-name="ce27"/>
          <table:table-cell table:style-name="ce28"/>
          <table:table-cell table:style-name="ce29"/>
          <table:table-cell table:style-name="ce35"/>
          <table:table-cell table:style-name="ce36"/>
          <table:table-cell table:style-name="ce24"/>
          <table:table-cell table:number-columns-repeated="16377" table:style-name="ce1"/>
        </table:table-row>
        <table:table-row table:style-name="ro10">
          <table:table-cell table:style-name="ce34"/>
          <table:table-cell table:style-name="ce27"/>
          <table:table-cell table:style-name="ce28"/>
          <table:table-cell table:style-name="ce29"/>
          <table:table-cell table:style-name="ce35"/>
          <table:table-cell table:style-name="ce58"/>
          <table:table-cell table:style-name="ce24"/>
          <table:table-cell table:style-name="ce25"/>
          <table:table-cell table:number-columns-repeated="16376"/>
        </table:table-row>
        <table:table-row table:style-name="ro10">
          <table:table-cell table:style-name="ce34"/>
          <table:table-cell table:number-columns-repeated="2" table:style-name="ce27"/>
          <table:table-cell table:number-columns-repeated="3" table:style-name="ce36"/>
          <table:table-cell table:style-name="ce37"/>
          <table:table-cell table:number-columns-repeated="16377" table:style-name="ce1"/>
        </table:table-row>
        <table:table-row table:style-name="ro10">
          <table:table-cell table:style-name="ce8"/>
          <table:table-cell table:style-name="ce28"/>
          <table:table-cell table:style-name="ce11"/>
          <table:table-cell table:number-columns-repeated="3" table:style-name="ce36"/>
          <table:table-cell table:style-name="ce13"/>
          <table:table-cell table:number-columns-repeated="16377" table:style-name="ce1"/>
        </table:table-row>
        <table:table-row table:style-name="ro10">
          <table:table-cell table:style-name="ce41"/>
          <table:table-cell table:style-name="ce27"/>
          <table:table-cell table:style-name="ce28"/>
          <table:table-cell table:style-name="ce29"/>
          <table:table-cell table:style-name="ce35"/>
          <table:table-cell table:style-name="ce29"/>
          <table:table-cell table:style-name="ce40"/>
          <table:table-cell table:number-columns-repeated="16377"/>
        </table:table-row>
        <table:table-row table:style-name="ro10">
          <table:table-cell table:style-name="ce34"/>
          <table:table-cell table:style-name="ce28"/>
          <table:table-cell table:style-name="ce27"/>
          <table:table-cell table:number-columns-repeated="3" table:style-name="ce29"/>
          <table:table-cell table:style-name="ce37"/>
          <table:table-cell table:number-columns-repeated="16377"/>
        </table:table-row>
        <table:table-row table:style-name="ro10">
          <table:table-cell table:style-name="ce41"/>
          <table:table-cell table:number-columns-repeated="2" table:style-name="ce28"/>
          <table:table-cell table:style-name="ce29"/>
          <table:table-cell table:style-name="ce35"/>
          <table:table-cell table:style-name="ce29"/>
          <table:table-cell table:style-name="ce37"/>
          <table:table-cell table:number-columns-repeated="16377"/>
        </table:table-row>
        <table:table-row table:number-rows-repeated="6" table:style-name="ro10">
          <table:table-cell table:style-name="ce41"/>
          <table:table-cell table:style-name="ce9"/>
          <table:table-cell table:style-name="ce42"/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10">
          <table:table-cell table:style-name="ce41"/>
          <table:table-cell table:style-name="ce9"/>
          <table:table-cell table:style-name="ce42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number-rows-repeated="2" table:style-name="ro10">
          <table:table-cell table:style-name="ce41"/>
          <table:table-cell table:style-name="ce27"/>
          <table:table-cell table:style-name="ce42"/>
          <table:table-cell table:style-name="ce36"/>
          <table:table-cell table:style-name="ce35"/>
          <table:table-cell table:style-name="ce36"/>
          <table:table-cell table:style-name="ce40"/>
          <table:table-cell table:number-columns-repeated="16377"/>
        </table:table-row>
        <table:table-row table:style-name="ro10">
          <table:table-cell table:style-name="ce43"/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number-rows-repeated="1048510" table:style-name="ro14">
          <table:table-cell table:number-columns-repeated="16384"/>
        </table:table-row>
        <table:named-expressions>
          <table:named-range table:name="Print_Area" table:cell-range-address="契約詳細表.$A$1:契約詳細表.$G$65" table:base-cell-address="契約詳細表.$A$1"/>
        </table:named-expressions>
      </table:table>
      <table:table table:name="'file://Jen2/d/87/土庫鎮公所/87lb024/87LB001/埤腳里道路側溝改善工程結算.xls'#封面_" table:style-name="ta2">
        <table:table-source xlink:href="file://Jen2/d/87/土庫鎮公所/87lb024/87LB001/埤腳里道路側溝改善工程結算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1-2" table:style-name="ta2">
        <table:table-source xlink:href="file://Jen2/d/87/土庫鎮公所/87lb024/87LB001/埤腳里道路側溝改善工程結算.xls" table:table-name="預算書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統一單價" table:style-name="ta2">
        <table:table-source xlink:href="file://Jen2/d/87/土庫鎮公所/87lb024/87LB001/埤腳里道路側溝改善工程結算.xls" table:table-name="統一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5cm厚AC面層_填碎石級配及壓實" table:style-name="ta2">
        <table:table-source xlink:href="file://Jen2/d/87/土庫鎮公所/87lb024/87LB001/埤腳里道路側溝改善工程結算.xls" table:table-name="5cm厚AC面層_填碎石級配及壓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140,_軀體模板" table:style-name="ta2">
        <table:table-source xlink:href="file://Jen2/d/87/土庫鎮公所/87lb024/87LB001/埤腳里道路側溝改善工程結算.xls" table:table-name="140,_軀體模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瀝清混凝土" table:style-name="ta2">
        <table:table-source xlink:href="file://Jen2/d/87/土庫鎮公所/87lb024/87LB001/埤腳里道路側溝改善工程結算.xls" table:table-name="瀝清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1-2" table:style-name="ta2">
        <table:table-source xlink:href="file://Jen2/d/87/土庫鎮公所/87lb024/87LB001/埤腳里道路側溝改善工程結算.xls" table:table-name="數量計算表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2-2" table:style-name="ta2">
        <table:table-source xlink:href="file://Jen2/d/87/土庫鎮公所/87lb024/87LB001/埤腳里道路側溝改善工程結算.xls" table:table-name="數量計算表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石方計算表1-1" table:style-name="ta2">
        <table:table-source xlink:href="file://Jen2/d/87/土庫鎮公所/87lb024/87LB001/埤腳里道路側溝改善工程結算.xls" table:table-name="土石方計算表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" table:style-name="ta2">
        <table:table-source xlink:href="file://Jen2/d/87/土庫鎮公所/87lb024/87LB001/埤腳里道路側溝改善工程結算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(2)" table:style-name="ta2">
        <table:table-source xlink:href="file://Jen2/d/87/土庫鎮公所/87lb024/87LB001/埤腳里道路側溝改善工程結算.xls" table:table-name="結算明細表_(2)" table:mode="copy-results-only"/>
        <table:table-column/>
        <table:table-row>
          <table:table-cell table:number-columns-repeated="2"/>
          <table:table-cell office:value-type="string" office:string-value="土庫鎮公所營繕工程結算明細表"/>
          <table:table-cell table:number-columns-repeated="16381"/>
        </table:table-row>
        <table:table-row>
          <table:table-cell table:number-columns-repeated="8"/>
          <table:table-cell office:value-type="string" office:string-value="     日期：中華民國 ８７年10月   日 "/>
          <table:table-cell table:number-columns-repeated="16375"/>
        </table:table-row>
        <table:table-row>
          <table:table-cell table:number-columns-repeated="8"/>
          <table:table-cell office:value-type="string" office:string-value="                  第 １ 頁 共 ２ 頁"/>
          <table:table-cell table:number-columns-repeated="16375"/>
        </table:table-row>
        <table:table-row>
          <table:table-cell table:number-columns-repeated="2"/>
          <table:table-cell office:value-type="string" office:string-value="工    程    名    稱 "/>
          <table:table-cell office:value-type="string" office:string-value=" 土庫鎮埤腳里道路側溝改善工程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 工   程   案   號  "/>
          <table:table-cell office:value-type="float" office:value="0"/>
          <table:table-cell office:value-type="string" office:string-value=" 87-F-01-01-9-(028)"/>
          <table:table-cell table:number-columns-repeated="16374"/>
        </table:table-row>
        <table:table-row>
          <table:table-cell/>
          <table:table-cell office:value-type="string" office:string-value="項"/>
          <table:table-cell office:value-type="string" office:string-value="工   程   項   目"/>
          <table:table-cell office:value-type="string" office:string-value="單"/>
          <table:table-cell office:value-type="string" office:string-value=" 單  價"/>
          <table:table-cell office:value-type="string" office:string-value="  預算或合約估列"/>
          <table:table-cell office:value-type="float" office:value="0"/>
          <table:table-cell office:value-type="string" office:string-value="    結   算   結   果"/>
          <table:table-cell office:value-type="float" office:value="0"/>
          <table:table-cell office:value-type="string" office:string-value=" 增  減  金  額"/>
          <table:table-cell office:value-type="float" office:value="0"/>
          <table:table-cell office:value-type="string" office:string-value="備註"/>
          <table:table-cell table:number-columns-repeated="16372"/>
        </table:table-row>
        <table:table-row>
          <table:table-cell/>
          <table:table-cell office:value-type="string" office:string-value="次"/>
          <table:table-cell office:value-type="float" office:value="0"/>
          <table:table-cell office:value-type="string" office:string-value="位"/>
          <table:table-cell office:value-type="float" office:value="0"/>
          <table:table-cell office:value-type="string" office:string-value=" 數  量 "/>
          <table:table-cell office:value-type="string" office:string-value=" 金    額"/>
          <table:table-cell office:value-type="string" office:string-value=" 數  量"/>
          <table:table-cell office:value-type="string" office:string-value="金    額"/>
          <table:table-cell office:value-type="string" office:string-value="增加金額"/>
          <table:table-cell office:value-type="string" office:string-value="減少金額"/>
          <table:table-cell table:number-columns-repeated="16373"/>
        </table:table-row>
        <table:table-row>
          <table:table-cell table:number-columns-repeated="2"/>
          <table:table-cell office:value-type="string" office:string-value=" 《壹》、發包工作費"/>
          <table:table-cell office:value-type="float" office:value="0"/>
          <table:table-cell office:value-type="string" office:string-value=" "/>
          <table:table-cell office:value-type="string" office:string-value=" "/>
          <table:table-cell office:value-type="float" office:value="0"/>
          <table:table-cell office:value-type="string" office:string-value=" "/>
          <table:table-cell table:number-columns-repeated="16376"/>
        </table:table-row>
        <table:table-row>
          <table:table-cell/>
          <table:table-cell office:value-type="string" office:string-value="1"/>
          <table:table-cell office:value-type="string" office:string-value=" 挖基方"/>
          <table:table-cell office:value-type="string" office:string-value="M3"/>
          <table:table-cell office:value-type="float" office:value="26.69"/>
          <table:table-cell office:value-type="float" office:value="795"/>
          <table:table-cell office:value-type="float" office:value="21218.55"/>
          <table:table-cell office:value-type="float" office:value="795"/>
          <table:table-cell office:value-type="float" office:value="21218.55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2"/>
          <table:table-cell office:value-type="string" office:string-value=" 回填方"/>
          <table:table-cell office:value-type="string" office:string-value="M3"/>
          <table:table-cell office:value-type="float" office:value="24.72"/>
          <table:table-cell office:value-type="float" office:value="134"/>
          <table:table-cell office:value-type="float" office:value="3312.48"/>
          <table:table-cell office:value-type="float" office:value="134"/>
          <table:table-cell office:value-type="float" office:value="3312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3"/>
          <table:table-cell office:value-type="string" office:string-value=" 遠運棄土"/>
          <table:table-cell office:value-type="string" office:string-value="M3"/>
          <table:table-cell office:value-type="float" office:value="59.32"/>
          <table:table-cell office:value-type="float" office:value="661"/>
          <table:table-cell office:value-type="float" office:value="39210.519999999997"/>
          <table:table-cell office:value-type="float" office:value="661"/>
          <table:table-cell office:value-type="float" office:value="39210.51999999999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4"/>
          <table:table-cell office:value-type="string" office:string-value=" 路面整理"/>
          <table:table-cell office:value-type="string" office:string-value="M2"/>
          <table:table-cell office:value-type="float" office:value="14.83"/>
          <table:table-cell office:value-type="float" office:value="2393"/>
          <table:table-cell office:value-type="float" office:value="35488.19"/>
          <table:table-cell office:value-type="float" office:value="2393"/>
          <table:table-cell office:value-type="float" office:value="35488.19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5"/>
          <table:table-cell office:value-type="string" office:string-value=" 透層舖設"/>
          <table:table-cell office:value-type="string" office:string-value="M2"/>
          <table:table-cell office:value-type="float" office:value="405.36"/>
          <table:table-cell office:value-type="float" office:value="2393"/>
          <table:table-cell office:value-type="float" office:value="970026.48"/>
          <table:table-cell office:value-type="float" office:value="2393"/>
          <table:table-cell office:value-type="float" office:value="970026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6"/>
          <table:table-cell office:value-type="string" office:string-value=" 5cm瀝青混凝土面層舖壓"/>
          <table:table-cell office:value-type="string" office:string-value="M2"/>
          <table:table-cell office:value-type="float" office:value="11.86"/>
          <table:table-cell office:value-type="float" office:value="2393"/>
          <table:table-cell office:value-type="float" office:value="28380.98"/>
          <table:table-cell office:value-type="float" office:value="2393"/>
          <table:table-cell office:value-type="float" office:value="28380.9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7"/>
          <table:table-cell office:value-type="string" office:string-value=" 填碎石級配及壓實"/>
          <table:table-cell office:value-type="string" office:string-value="M3"/>
          <table:table-cell office:value-type="float" office:value="147.31"/>
          <table:table-cell office:value-type="float" office:value="535"/>
          <table:table-cell office:value-type="float" office:value="78810.850000000006"/>
          <table:table-cell office:value-type="float" office:value="535"/>
          <table:table-cell office:value-type="float" office:value="78810.850000000006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8"/>
          <table:table-cell office:value-type="string" office:string-value=" 140 ㎏/㎝2混凝土"/>
          <table:table-cell office:value-type="string" office:string-value="M3"/>
          <table:table-cell office:value-type="float" office:value="1779.61"/>
          <table:table-cell office:value-type="float" office:value="203"/>
          <table:table-cell office:value-type="float" office:value="361260.83"/>
          <table:table-cell office:value-type="float" office:value="203"/>
          <table:table-cell office:value-type="float" office:value="361260.8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9"/>
          <table:table-cell office:value-type="string" office:string-value=" 軀體模板"/>
          <table:table-cell office:value-type="string" office:string-value="M2"/>
          <table:table-cell office:value-type="float" office:value="2125.64"/>
          <table:table-cell office:value-type="float" office:value="980"/>
          <table:table-cell office:value-type="float" office:value="2083127.2"/>
          <table:table-cell office:value-type="float" office:value="980"/>
          <table:table-cell office:value-type="float" office:value="2083127.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0"/>
          <table:table-cell office:value-type="string" office:string-value=" 與原有構造物銜接及修復費"/>
          <table:table-cell office:value-type="string" office:string-value="式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1"/>
          <table:table-cell office:value-type="string" office:string-value=" 樹木砍除及運棄費"/>
          <table:table-cell office:value-type="string" office:string-value="式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2"/>
          <table:table-cell office:value-type="string" office:string-value=" 施工中環境維護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3"/>
          <table:table-cell office:value-type="string" office:string-value=" 施工中交通安全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4830.07"/>
          <table:table-cell office:value-type="float" office:value="1"/>
          <table:table-cell office:value-type="float" office:value="14830.0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4"/>
          <table:table-cell office:value-type="string" office:string-value=" 施工中勞工安全衛生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5"/>
          <table:table-cell office:value-type="string" office:string-value=" 營繕工程保險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string" office:string-value=" 包商利潤及稅捐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85048.63"/>
          <table:table-cell office:value-type="float" office:value="1"/>
          <table:table-cell office:value-type="float" office:value="185048.6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                        "/>
          <table:table-cell office:value-type="string" office:string-value=" 本工程結算總額：新台幣參拾陸萬壹仟貳佰陸拾壹元整"/>
          <table:table-cell table:number-columns-repeated="16381"/>
        </table:table-row>
        <table:table-row>
          <table:table-cell table:number-columns-repeated="10"/>
          <table:table-cell office:value-type="string" office:string-value="     87LB001"/>
          <table:table-cell table:number-columns-repeated="16373"/>
        </table:table-row>
        <table:table-row>
          <table:table-cell table:number-columns-repeated="2"/>
          <table:table-cell office:value-type="string" office:string-value="鎮 長            秘 書"/>
          <table:table-cell office:value-type="float" office:value="0"/>
          <table:table-cell office:value-type="string" office:string-value="      課"/>
          <table:table-cell office:value-type="string" office:string-value="  長"/>
          <table:table-cell office:value-type="string" office:string-value="               "/>
          <table:table-cell office:value-type="string" office:string-value="覆  核"/>
          <table:table-cell office:value-type="string" office:string-value="                "/>
          <table:table-cell office:value-type="string" office:string-value="   計  算"/>
          <table:table-cell office:value-type="string" office:string-value="                 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Jen2/d/87/土庫鎮公所/87lb024/87LB001/埤腳里道路側溝改善工程結算.xls'#預算" table:style-name="ta2">
        <table:table-source xlink:href="file://Jen2/d/87/土庫鎮公所/87lb024/87LB001/埤腳里道路側溝改善工程結算.xls" table:table-name="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" table:style-name="ta2">
        <table:table-source xlink:href="file://Jen2/d/87/土庫鎮公所/87lb024/87LB001/埤腳里道路側溝改善工程結算.xls" table:table-name="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挖方,填方" table:style-name="ta2">
        <table:table-source xlink:href="file://Jen2/d/87/土庫鎮公所/87lb024/87LB001/埤腳里道路側溝改善工程結算.xls" table:table-name="挖方,填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廢方,廢方推整" table:style-name="ta2">
        <table:table-source xlink:href="file://Jen2/d/87/土庫鎮公所/87lb024/87LB001/埤腳里道路側溝改善工程結算.xls" table:table-name="廢方,廢方推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鍍鋅蓋鈑(50×65),混凝土打除費" table:style-name="ta2">
        <table:table-source xlink:href="file://Jen2/d/87/土庫鎮公所/87lb024/87LB001/埤腳里道路側溝改善工程結算.xls" table:table-name="鍍鋅蓋鈑(50×65),混凝土打除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變更" table:style-name="ta2">
        <table:table-source xlink:href="file://Jen2/d/87/土庫鎮公所/87lb024/87LB001/埤腳里道路側溝改善工程結算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書" table:style-name="ta2">
        <table:table-source xlink:href="file://Jen2/d/87/土庫鎮公所/87lb024/87LB001/埤腳里道路側溝改善工程結算.xls" table:table-name="驗收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請領表" table:style-name="ta2">
        <table:table-source xlink:href="file://Jen2/d/87/土庫鎮公所/87lb024/87LB001/埤腳里道路側溝改善工程結算.xls" table:table-name="請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收據" table:style-name="ta2">
        <table:table-source xlink:href="file://Jen2/d/87/土庫鎮公所/87lb024/87LB001/埤腳里道路側溝改善工程結算.xls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監工日報表" table:style-name="ta2">
        <table:table-source xlink:href="file://Jen2/d/87/土庫鎮公所/87lb024/87LB001/埤腳里道路側溝改善工程結算.xls" table:table-name="監工日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封面" table:style-name="ta2">
        <table:table-source xlink:href="file://Jen2/d/87/土庫鎮公所/87lb024/87LB001/埤腳里道路側溝改善工程結算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" table:style-name="ta2">
        <table:table-source xlink:href="file://Jen2/d/87/土庫鎮公所/87lb024/87LB001/埤腳里道路側溝改善工程結算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分析表" table:style-name="ta2">
        <table:table-source xlink:href="file://Jen2/d/87/土庫鎮公所/87lb024/87LB001/埤腳里道路側溝改善工程結算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表" table:style-name="ta2">
        <table:table-source xlink:href="file://Jen2/d/87/土庫鎮公所/87lb024/87LB001/埤腳里道路側溝改善工程結算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方表" table:style-name="ta2">
        <table:table-source xlink:href="file://Jen2/d/87/土庫鎮公所/87lb024/87LB001/埤腳里道路側溝改善工程結算.xls" table:table-name="土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書" table:style-name="ta2">
        <table:table-source xlink:href="file://Jen2/d/87/土庫鎮公所/87lb024/87LB001/埤腳里道路側溝改善工程結算.xls" table:table-name="估價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表" table:style-name="ta2">
        <table:table-source xlink:href="file://Jen2/d/87/土庫鎮公所/87lb024/87LB001/埤腳里道路側溝改善工程結算.xls" table:table-name="估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封面" table:style-name="ta2">
        <table:table-source xlink:href="file://Jen2/d/87/土庫鎮公所/87lb024/87LB001/埤腳里道路側溝改善工程結算.xls" table:table-name="決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紀錄" table:style-name="ta2">
        <table:table-source xlink:href="file://Jen2/d/87/土庫鎮公所/87lb024/87LB001/埤腳里道路側溝改善工程結算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證明書" table:style-name="ta2">
        <table:table-source xlink:href="file://Jen2/d/87/土庫鎮公所/87lb024/87LB001/埤腳里道路側溝改善工程結算.xls" table:table-name="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明細表" table:style-name="ta2">
        <table:table-source xlink:href="file://Jen2/d/87/土庫鎮公所/87lb024/87LB001/埤腳里道路側溝改善工程結算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8成計算式" table:style-name="ta2">
        <table:table-source xlink:href="file://Jen2/d/87/土庫鎮公所/87lb024/87LB001/埤腳里道路側溝改善工程結算.xls" table:table-name="8成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表" table:style-name="ta2">
        <table:table-source xlink:href="file://Jen2/d/87/土庫鎮公所/87lb024/87LB001/埤腳里道路側溝改善工程結算.xls" table:table-name="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_2_" table:style-name="ta2">
        <table:table-source xlink:href="file://Jen2/d/87/土庫鎮公所/87lb024/87LB001/埤腳里道路側溝改善工程結算.xls" table:table-name="結算明細表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分析表" table:style-name="ta2">
        <table:table-source xlink:href="file://Net1/f/竹坑等四件/七股坑溝/D計劃書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餘土處理"/>
          <table:table-cell office:value-type="float" office:value="34"/>
          <table:table-cell table:number-columns-repeated="16361"/>
        </table:table-row>
        <table:table-row>
          <table:table-cell table:number-columns-repeated="21"/>
          <table:table-cell office:value-type="string" office:string-value=" 裸露模板製作及裝拆"/>
          <table:table-cell office:value-type="float" office:value="316"/>
          <table:table-cell table:number-columns-repeated="16361"/>
        </table:table-row>
        <table:table-row>
          <table:table-cell table:number-columns-repeated="21"/>
          <table:table-cell office:value-type="string" office:string-value=" 隱蔽模板製作及裝拆"/>
          <table:table-cell office:value-type="float" office:value="204"/>
          <table:table-cell table:number-columns-repeated="16361"/>
        </table:table-row>
        <table:table-row>
          <table:table-cell table:number-columns-repeated="21"/>
          <table:table-cell office:value-type="string" office:string-value=" 背填卵石"/>
          <table:table-cell office:value-type="float" office:value="206"/>
          <table:table-cell table:number-columns-repeated="16361"/>
        </table:table-row>
        <table:table-row>
          <table:table-cell table:number-columns-repeated="21"/>
          <table:table-cell office:value-type="string" office:string-value="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水泥路面伸縮縫"/>
          <table:table-cell office:value-type="float" office:value="188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Net1/f/竹坑等四件/七股坑溝/D計劃書.xls'#單價總表" table:style-name="ta2">
        <table:table-source xlink:href="file://Net1/f/竹坑等四件/七股坑溝/D計劃書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"/>
          <table:table-cell office:value-type="float" office:value="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"/>
          <table:table-cell office:value-type="float" office:value="1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"/>
          <table:table-cell office:value-type="float" office:value="15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"/>
          <table:table-cell office:value-type="float" office:value="1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"/>
          <table:table-cell office:value-type="float" office:value="19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"/>
          <table:table-cell office:value-type="float" office:value="45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"/>
          <table:table-cell office:value-type="float" office:value="9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"/>
          <table:table-cell office:value-type="float" office:value="45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"/>
          <table:table-cell office:value-type="float" office:value="16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"/>
          <table:table-cell office:value-type="float" office:value="3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"/>
          <table:table-cell office:value-type="float" office:value="4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"/>
          <table:table-cell office:value-type="float" office:value="30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"/>
          <table:table-cell office:value-type="float" office:value="41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"/>
          <table:table-cell office:value-type="float" office:value="54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"/>
          <table:table-cell office:value-type="float" office:value="19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"/>
          <table:table-cell office:value-type="float" office:value="3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"/>
          <table:table-cell office:value-type="float" office:value="48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"/>
          <table:table-cell office:value-type="float" office:value="6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"/>
          <table:table-cell office:value-type="float" office:value="3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"/>
          <table:table-cell office:value-type="float" office:value="43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"/>
          <table:table-cell office:value-type="float" office:value="57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"/>
          <table:table-cell office:value-type="float" office:value="72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"/>
          <table:table-cell office:value-type="float" office:value="30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"/>
          <table:table-cell office:value-type="float" office:value="6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"/>
          <table:table-cell office:value-type="float" office:value="90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"/>
          <table:table-cell office:value-type="float" office:value="49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"/>
          <table:table-cell office:value-type="float" office:value="92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 人工水中挖基礎"/>
          <table:table-cell office:value-type="string" office:string-value="普通土  挖深 1m"/>
          <table:table-cell office:value-type="string" office:string-value=""/>
          <table:table-cell office:value-type="float" office:value="22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"/>
          <table:table-cell office:value-type="float" office:value="56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"/>
          <table:table-cell office:value-type="float" office:value="7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"/>
          <table:table-cell office:value-type="float" office:value="25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"/>
          <table:table-cell office:value-type="float" office:value="34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"/>
          <table:table-cell office:value-type="float" office:value="4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"/>
          <table:table-cell office:value-type="float" office:value="62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"/>
          <table:table-cell office:value-type="float" office:value="80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"/>
          <table:table-cell office:value-type="float" office:value="6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"/>
          <table:table-cell office:value-type="float" office:value="79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"/>
          <table:table-cell office:value-type="float" office:value="102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"/>
          <table:table-cell office:value-type="float" office:value="6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"/>
          <table:table-cell office:value-type="float" office:value="9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"/>
          <table:table-cell office:value-type="float" office:value="16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"/>
          <table:table-cell office:value-type="float" office:value="2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"/>
          <table:table-cell office:value-type="float" office:value="4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"/>
          <table:table-cell office:value-type="float" office:value="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"/>
          <table:table-cell office:value-type="float" office:value="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"/>
          <table:table-cell office:value-type="float" office:value="28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"/>
          <table:table-cell office:value-type="float" office:value="1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"/>
          <table:table-cell office:value-type="float" office:value="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"/>
          <table:table-cell office:value-type="float" office:value="1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"/>
          <table:table-cell office:value-type="float" office:value="2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"/>
          <table:table-cell office:value-type="float" office:value="8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 175kg/c㎡及以下PC"/>
          <table:table-cell office:value-type="string" office:string-value="澆注費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"/>
          <table:table-cell office:value-type="float" office:value="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"/>
          <table:table-cell office:value-type="float" office:value="18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"/>
          <table:table-cell office:value-type="float" office:value="17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"/>
          <table:table-cell office:value-type="float" office:value="3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"/>
          <table:table-cell office:value-type="float" office:value="2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"/>
          <table:table-cell office:value-type="float" office:value="21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"/>
          <table:table-cell office:value-type="float" office:value="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統一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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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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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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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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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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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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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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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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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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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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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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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"/>
          <table:table-cell office:value-type="string" office:string-value=""/>
          <table:table-cell office:value-type="float" office:value="286.3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隱蔽模板製作及裝拆"/>
          <table:table-cell office:value-type="string" office:string-value="隱蔽"/>
          <table:table-cell office:value-type="string" office:string-value=""/>
          <table:table-cell office:value-type="float" office:value="201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裸露模板製作及裝拆"/>
          <table:table-cell office:value-type="string" office:string-value="裸露"/>
          <table:table-cell office:value-type="string" office:string-value=""/>
          <table:table-cell office:value-type="float" office:value="282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"/>
          <table:table-cell office:value-type="float" office:value="351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"/>
          <table:table-cell office:value-type="string" office:string-value=""/>
          <table:table-cell office:value-type="float" office:value="7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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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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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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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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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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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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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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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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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"/>
          <table:table-cell office:value-type="string" office:string-value=""/>
          <table:table-cell office:value-type="float" office:value="43.199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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"/>
          <table:table-cell office:value-type="string" office:string-value="m"/>
          <table:table-cell office:value-type="float" office:value="15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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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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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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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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"/>
          <table:table-cell office:value-type="float" office:value="26.2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"/>
          <table:table-cell office:value-type="float" office:value="5.724000000000000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.605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0.5830000000000000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20.4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18.6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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"/>
          <table:table-cell office:value-type="float" office:value="27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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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"/>
          <table:table-cell office:value-type="string" office:string-value="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40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式"/>
          <table:table-cell office:value-type="float" office:value="15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2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混凝土穿透檢驗費"/>
          <table:table-cell/>
          <table:table-cell office:value-type="string" office:string-value="處"/>
          <table:table-cell office:value-type="float" office:value="2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施工便道與復舊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擋排水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機械搬運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 百歲磚收邊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植草磚取樣試驗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35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"/>
          <table:table-cell office:value-type="float" office:value="135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"/>
          <table:table-cell office:value-type="float" office:value="145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"/>
          <table:table-cell office:value-type="float" office:value="155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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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3&quot;PVC洩水管"/>
          <table:table-cell office:value-type="string" office:string-value="(含運費)"/>
          <table:table-cell office:value-type="string" office:string-value="支"/>
          <table:table-cell office:value-type="float" office:value="16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4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kg"/>
          <table:table-cell office:value-type="float" office:value="10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(350kg/c㎡)"/>
          <table:table-cell office:value-type="float" office:value="0"/>
          <table:table-cell office:value-type="string" office:string-value="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(φ5cm,h2.8m)"/>
          <table:table-cell office:value-type="string" office:string-value="冠徑1.0m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(φ5cm,h3m)"/>
          <table:table-cell office:value-type="string" office:string-value="冠徑1.0m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(φ5cm,h2.0m)"/>
          <table:table-cell office:value-type="string" office:string-value="冠徑1.0m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(φ7cm,h3.0m)"/>
          <table:table-cell office:value-type="string" office:string-value="冠徑1.2m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 桂  花 (h100cm)"/>
          <table:table-cell office:value-type="string" office:string-value="三分枝"/>
          <table:table-cell office:value-type="string" office:string-value="株"/>
          <table:table-cell office:value-type="float" office:value="300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(h100cm)"/>
          <table:table-cell office:value-type="string" office:string-value="三分枝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變葉木 (h70cm,優型)"/>
          <table:table-cell office:value-type="string" office:string-value="冠徑0.5m"/>
          <table:table-cell office:value-type="string" office:string-value="株"/>
          <table:table-cell office:value-type="float" office:value="6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(株長50cm)"/>
          <table:table-cell office:value-type="string" office:string-value="優型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(株長40cm)"/>
          <table:table-cell office:value-type="string" office:string-value="冠徑20cm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 小葉雪茄 (株長20cm)"/>
          <table:table-cell office:value-type="string" office:string-value="袋苗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h15cm)"/>
          <table:table-cell office:value-type="string" office:string-value="單瓣,袋苗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百 喜 草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台 北 芝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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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9">
          <table:table-cell table:number-columns-repeated="16382"/>
        </table:table-row>
      </table:table>
      <table:table table:name="'file://Net1/f/竹坑等四件/七股坑溝/D計劃書.xls'#Sheet1" table:style-name="ta2">
        <table:table-source xlink:href="file://Net1/f/竹坑等四件/七股坑溝/D計劃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input" table:style-name="ta2">
        <table:table-source xlink:href="file://Net1/f/竹坑等四件/七股坑溝/D計劃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計算" table:style-name="ta2">
        <table:table-source xlink:href="file://Net1/f/竹坑等四件/七股坑溝/D計劃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預算書" table:style-name="ta2">
        <table:table-source xlink:href="file://Net1/f/竹坑等四件/七股坑溝/D計劃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1" table:style-name="ta2">
        <table:table-source xlink:href="file://Net1/f/竹坑等四件/七股坑溝/D計劃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2" table:style-name="ta2">
        <table:table-source xlink:href="file://Net1/f/竹坑等四件/七股坑溝/D計劃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1" table:style-name="ta2">
        <table:table-source xlink:href="file://Net1/f/竹坑等四件/七股坑溝/D計劃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2" table:style-name="ta2">
        <table:table-source xlink:href="file://Net1/f/竹坑等四件/七股坑溝/D計劃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變更" table:style-name="ta2">
        <table:table-source xlink:href="file://Net1/f/竹坑等四件/七股坑溝/D計劃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驗" table:style-name="ta2">
        <table:table-source xlink:href="file://Net1/f/竹坑等四件/七股坑溝/D計劃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結算" table:style-name="ta2">
        <table:table-source xlink:href="file://Net1/f/竹坑等四件/七股坑溝/D計劃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總表" table:style-name="ta2">
        <table:table-source xlink:href="file://Net1/f/竹坑等四件/七股坑溝/D計劃書.xls" table:table-name="工程數量計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表_" table:style-name="ta2">
        <table:table-source xlink:href="file://Net1/f/竹坑等四件/七股坑溝/D計劃書.xls" table:table-name="工程數量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一區土方" table:style-name="ta2">
        <table:table-source xlink:href="file://Net1/f/竹坑等四件/七股坑溝/D計劃書.xls" table:table-name="一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二區土方" table:style-name="ta2">
        <table:table-source xlink:href="file://Net1/f/竹坑等四件/七股坑溝/D計劃書.xls" table:table-name="二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四區土方" table:style-name="ta2">
        <table:table-source xlink:href="file://Net1/f/竹坑等四件/七股坑溝/D計劃書.xls" table:table-name="四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分析資料" table:style-name="ta2">
        <table:table-source xlink:href="file://Net1/f/竹坑等四件/七股坑溝/D計劃書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基本單價" table:style-name="ta2">
        <table:table-source xlink:href="file://Net1/f/竹坑等四件/七股坑溝/D計劃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費率" table:style-name="ta2">
        <table:table-source xlink:href="file://Net1/f/竹坑等四件/七股坑溝/D計劃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input" table:style-name="ta2">
        <table:table-source xlink:href="file://三課(洪崇仁)/D/洪崇仁/預算書編製/工程編製new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計算" table:style-name="ta2">
        <table:table-source xlink:href="file://三課(洪崇仁)/D/洪崇仁/預算書編製/工程編製new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分析表" table:style-name="ta2">
        <table:table-source xlink:href="file://三課(洪崇仁)/D/洪崇仁/預算書編製/工程編製new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預算書" table:style-name="ta2">
        <table:table-source xlink:href="file://三課(洪崇仁)/D/洪崇仁/預算書編製/工程編製new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1" table:style-name="ta2">
        <table:table-source xlink:href="file://三課(洪崇仁)/D/洪崇仁/預算書編製/工程編製new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2" table:style-name="ta2">
        <table:table-source xlink:href="file://三課(洪崇仁)/D/洪崇仁/預算書編製/工程編製new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1" table:style-name="ta2">
        <table:table-source xlink:href="file://三課(洪崇仁)/D/洪崇仁/預算書編製/工程編製new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2" table:style-name="ta2">
        <table:table-source xlink:href="file://三課(洪崇仁)/D/洪崇仁/預算書編製/工程編製new.xls" table:table-name="合約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三課(洪崇仁)/D/洪崇仁/預算書編製/工程編製new.xls'#變更" table:style-name="ta2">
        <table:table-source xlink:href="file://三課(洪崇仁)/D/洪崇仁/預算書編製/工程編製new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驗" table:style-name="ta2">
        <table:table-source xlink:href="file://三課(洪崇仁)/D/洪崇仁/預算書編製/工程編製new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結算" table:style-name="ta2">
        <table:table-source xlink:href="file://三課(洪崇仁)/D/洪崇仁/預算書編製/工程編製new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分析資料" table:style-name="ta2">
        <table:table-source xlink:href="file://三課(洪崇仁)/D/洪崇仁/預算書編製/工程編製new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總表" table:style-name="ta2">
        <table:table-source xlink:href="file://三課(洪崇仁)/D/洪崇仁/預算書編製/工程編製new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基本單價" table:style-name="ta2">
        <table:table-source xlink:href="file://三課(洪崇仁)/D/洪崇仁/預算書編製/工程編製new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費率" table:style-name="ta2">
        <table:table-source xlink:href="file://三課(洪崇仁)/D/洪崇仁/預算書編製/工程編製new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input" table:style-name="ta2">
        <table:table-source xlink:href="file:///F:/01.水土保持局/苗栗縣鑼銅鄉長筧野溪整治二期工程/長筧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計算" table:style-name="ta2">
        <table:table-source xlink:href="file:///F:/01.水土保持局/苗栗縣鑼銅鄉長筧野溪整治二期工程/長筧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費率" table:style-name="ta2">
        <table:table-source xlink:href="file:///F:/01.水土保持局/苗栗縣鑼銅鄉長筧野溪整治二期工程/長筧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分析表" table:style-name="ta2">
        <table:table-source xlink:href="file:///F:/01.水土保持局/苗栗縣鑼銅鄉長筧野溪整治二期工程/長筧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預算書" table:style-name="ta2">
        <table:table-source xlink:href="file:///F:/01.水土保持局/苗栗縣鑼銅鄉長筧野溪整治二期工程/長筧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1" table:style-name="ta2">
        <table:table-source xlink:href="file:///F:/01.水土保持局/苗栗縣鑼銅鄉長筧野溪整治二期工程/長筧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2" table:style-name="ta2">
        <table:table-source xlink:href="file:///F:/01.水土保持局/苗栗縣鑼銅鄉長筧野溪整治二期工程/長筧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1" table:style-name="ta2">
        <table:table-source xlink:href="file:///F:/01.水土保持局/苗栗縣鑼銅鄉長筧野溪整治二期工程/長筧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2" table:style-name="ta2">
        <table:table-source xlink:href="file:///F:/01.水土保持局/苗栗縣鑼銅鄉長筧野溪整治二期工程/長筧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變更" table:style-name="ta2">
        <table:table-source xlink:href="file:///F:/01.水土保持局/苗栗縣鑼銅鄉長筧野溪整治二期工程/長筧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驗" table:style-name="ta2">
        <table:table-source xlink:href="file:///F:/01.水土保持局/苗栗縣鑼銅鄉長筧野溪整治二期工程/長筧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結算" table:style-name="ta2">
        <table:table-source xlink:href="file:///F:/01.水土保持局/苗栗縣鑼銅鄉長筧野溪整治二期工程/長筧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分析資料" table:style-name="ta2">
        <table:table-source xlink:href="file:///F:/01.水土保持局/苗栗縣鑼銅鄉長筧野溪整治二期工程/長筧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"/>
          <table:table-cell office:value-type="string" office:string-value=" 普 通 工"/>
          <table:table-cell office:value-type="string" office:string-value="含砂量30%以下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 office:value-type="string" office:string-value="含骨材30%以下"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530"/>
          <table:table-cell office:value-type="float" office:value="148.4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塊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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0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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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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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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720"/>
          <table:table-cell office:value-type="float" office:value="115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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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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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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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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17.8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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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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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720"/>
          <table:table-cell office:value-type="float" office:value="1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"/>
          <table:table-cell office:value-type="string" office:string-value=" 高壓地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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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720"/>
          <table:table-cell office:value-type="float" office:value="8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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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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"/>
          <table:table-cell office:value-type="string" office:string-value=" 植 生 帶"/>
          <table:table-cell/>
          <table:table-cell office:value-type="string" office:string-value="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"/>
          <table:table-cell office:value-type="string" office:string-value=" 稻 草 蓆"/>
          <table:table-cell office:value-type="string" office:string-value=" "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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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400000000000004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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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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㎡"/>
          <table:table-cell office:value-type="string" office:string-value="板料"/>
          <table:table-cell office:value-type="string" office:string-value="得使用鋼鈑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table:number-columns-repeated="2"/>
          <table:table-cell office:value-type="string" office:string-value="角材"/>
          <table:table-cell office:value-type="string" office:string-value="或角鋼"/>
          <table:table-cell office:value-type="string" office:string-value=""/>
          <table:table-cell office:value-type="float" office:value="8.0000000000000002E-3"/>
          <table:table-cell office:value-type="float" office:value="1200"/>
          <table:table-cell table:number-columns-repeated="2"/>
          <table:table-cell office:value-type="string" office:string-value="鐵件"/>
          <table:table-cell/>
          <table:table-cell office:value-type="string" office:string-value="kg"/>
          <table:table-cell office:value-type="float" office:value="0.1"/>
          <table:table-cell office:value-type="float" office:value="22"/>
          <table:table-cell table:number-columns-repeated="2"/>
          <table:table-cell office:value-type="string" office:string-value="一般技工"/>
          <table:table-cell/>
          <table:table-cell office:value-type="string" office:string-value="工"/>
          <table:table-cell office:value-type="float" office:value="0.06"/>
          <table:table-cell office:value-type="float" office:value="720"/>
          <table:table-cell table:number-columns-repeated="2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table:number-columns-repeated="2"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1"/>
          <table:table-cell office:value-type="string" office:string-value="拋塊石"/>
          <table:table-cell office:value-type="string" office:string-value="m3"/>
          <table:table-cell office:value-type="string" office:string-value="塊石"/>
          <table:table-cell office:value-type="string" office:string-value="長徑&gt;5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特種技工"/>
          <table:table-cell/>
          <table:table-cell office:value-type="string" office:string-value="工"/>
          <table:table-cell office:value-type="float" office:value="0.05"/>
          <table:table-cell office:value-type="float" office:value="800"/>
          <table:table-cell office:value-type="float" office:value="4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1"/>
          <table:table-cell office:value-type="float" office:value="900"/>
          <table:table-cell office:value-type="float" office:value="9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2"/>
          <table:table-cell table:number-columns-repeated="16383"/>
        </table:table-row>
        <table:table-row>
          <table:table-cell office:value-type="string" office:string-value="b23"/>
          <table:table-cell table:number-columns-repeated="16383"/>
        </table:table-row>
        <table:table-row>
          <table:table-cell office:value-type="string" office:string-value="b24"/>
          <table:table-cell table:number-columns-repeated="16383"/>
        </table:table-row>
        <table:table-row>
          <table:table-cell office:value-type="string" office:string-value="b25"/>
          <table:table-cell table:number-columns-repeated="16383"/>
        </table:table-row>
        <table:table-row>
          <table:table-cell office:value-type="string" office:string-value="b26"/>
          <table:table-cell table:number-columns-repeated="16383"/>
        </table:table-row>
        <table:table-row>
          <table:table-cell office:value-type="string" office:string-value="b27"/>
          <table:table-cell table:number-columns-repeated="16383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/F:/01.水土保持局/苗栗縣鑼銅鄉長筧野溪整治二期工程/長筧預算書.xls'#單價總表" table:style-name="ta2">
        <table:table-source xlink:href="file:///F:/01.水土保持局/苗栗縣鑼銅鄉長筧野溪整治二期工程/長筧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基本單價" table:style-name="ta2">
        <table:table-source xlink:href="file:///F:/01.水土保持局/苗栗縣鑼銅鄉長筧野溪整治二期工程/長筧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input" table:style-name="ta2">
        <table:table-source xlink:href="file://Server/02執行中計畫/new-ok/預算書070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計算" table:style-name="ta2">
        <table:table-source xlink:href="file://Server/02執行中計畫/new-ok/預算書0705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預算書" table:style-name="ta2">
        <table:table-source xlink:href="file://Server/02執行中計畫/new-ok/預算書0705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分析表" table:style-name="ta2">
        <table:table-source xlink:href="file://Server/02執行中計畫/new-ok/預算書0705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1" table:style-name="ta2">
        <table:table-source xlink:href="file://Server/02執行中計畫/new-ok/預算書0705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2" table:style-name="ta2">
        <table:table-source xlink:href="file://Server/02執行中計畫/new-ok/預算書0705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1" table:style-name="ta2">
        <table:table-source xlink:href="file://Server/02執行中計畫/new-ok/預算書0705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2" table:style-name="ta2">
        <table:table-source xlink:href="file://Server/02執行中計畫/new-ok/預算書0705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說明書" table:style-name="ta2">
        <table:table-source xlink:href="file://Server/02執行中計畫/new-ok/預算書0705.xls" table:table-name="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變更" table:style-name="ta2">
        <table:table-source xlink:href="file://Server/02執行中計畫/new-ok/預算書0705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驗" table:style-name="ta2">
        <table:table-source xlink:href="file://Server/02執行中計畫/new-ok/預算書0705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結算" table:style-name="ta2">
        <table:table-source xlink:href="file://Server/02執行中計畫/new-ok/預算書0705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分析資料" table:style-name="ta2">
        <table:table-source xlink:href="file://Server/02執行中計畫/new-ok/預算書0705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總價10"/>
          <table:table-cell office:value-type="string" office:string-value="備註1"/>
          <table:table-cell table:number-columns-repeated="16311"/>
        </table:table-row>
        <table:table-row>
          <table:table-cell office:value-type="string" office:string-value="a39"/>
          <table:table-cell office:value-type="string" office:string-value=" 挖普通土30%以上砂礫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7"/>
          <table:table-cell office:value-type="float" office:value="15.5"/>
          <table:table-cell office:value-type="float" office:value="10.85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3"/>
          <table:table-cell office:value-type="float" office:value="560"/>
          <table:table-cell office:value-type="float" office:value="16.8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75"/>
          <table:table-cell office:value-type="float" office:value="3.75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機械挖硬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9"/>
          <table:table-cell office:value-type="float" office:value="15.5"/>
          <table:table-cell office:value-type="float" office:value="13.950000000000001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800"/>
          <table:table-cell office:value-type="float" office:value="112.00000000000001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9"/>
          <table:table-cell office:value-type="float" office:value="560"/>
          <table:table-cell office:value-type="float" office:value="50.4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2500000000000004"/>
          <table:table-cell office:value-type="float" office:value="3.2500000000000004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機械挖軟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8"/>
          <table:table-cell office:value-type="float" office:value="15.5"/>
          <table:table-cell office:value-type="float" office:value="12.4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6"/>
          <table:table-cell office:value-type="float" office:value="560"/>
          <table:table-cell office:value-type="float" office:value="33.6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機械回填夯實"/>
          <table:table-cell office:value-type="string" office:string-value="m3"/>
          <table:table-cell office:value-type="string" office:string-value=" 機具費"/>
          <table:table-cell office:value-type="string" office:string-value="含填土整平"/>
          <table:table-cell office:value-type="string" office:string-value="時"/>
          <table:table-cell office:value-type="float" office:value="0.03"/>
          <table:table-cell office:value-type="float" office:value="600"/>
          <table:table-cell office:value-type="float" office:value="1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office:value-type="string" office:string-value="a44"/>
          <table:table-cell office:value-type="string" office:string-value=" 175kg/c㎡ 混凝土"/>
          <table:table-cell office:value-type="string" office:string-value="m3"/>
          <table:table-cell office:value-type="string" office:string-value=" 預拌175kg/c㎡ 混凝土"/>
          <table:table-cell office:value-type="float" office:value="0"/>
          <table:table-cell office:value-type="string" office:string-value="m3"/>
          <table:table-cell office:value-type="float" office:value="1"/>
          <table:table-cell office:value-type="float" office:value="1530"/>
          <table:table-cell office:value-type="float" office:value="153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機具費"/>
          <table:table-cell office:value-type="string" office:string-value="輸送設備及振動機"/>
          <table:table-cell office:value-type="string" office:string-value="式"/>
          <table:table-cell office:value-type="float" office:value="1"/>
          <table:table-cell office:value-type="float" office:value="8.5"/>
          <table:table-cell office:value-type="float" office:value="8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.9"/>
          <table:table-cell office:value-type="float" office:value="2.9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鋼筋加工及組立"/>
          <table:table-cell office:value-type="string" office:string-value="kg"/>
          <table:table-cell office:value-type="string" office:string-value=" 鋼筋(含無輻射證明)"/>
          <table:table-cell office:value-type="string" office:string-value="含運費"/>
          <table:table-cell office:value-type="string" office:string-value="kg"/>
          <table:table-cell office:value-type="float" office:value="1"/>
          <table:table-cell office:value-type="float" office:value="18"/>
          <table:table-cell office:value-type="float" office:value="1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3.0000000000000001E-3"/>
          <table:table-cell office:value-type="float" office:value="530"/>
          <table:table-cell office:value-type="float" office:value="1.5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.53"/>
          <table:table-cell office:value-type="float" office:value="0.53"/>
          <table:table-cell table:number-columns-repeated="16354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m3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m3"/>
          <table:table-cell office:value-type="string" office:string-value=" 淨  砂"/>
          <table:table-cell/>
          <table:table-cell office:value-type="string" office:string-value="m3"/>
          <table:table-cell office:value-type="float" office:value="1"/>
          <table:table-cell office:value-type="float" office:value="784"/>
          <table:table-cell office:value-type="float" office:value="784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水泥"/>
          <table:table-cell/>
          <table:table-cell office:value-type="string" office:string-value="包"/>
          <table:table-cell office:value-type="float" office:value="10"/>
          <table:table-cell office:value-type="float" office:value="5"/>
          <table:table-cell office:value-type="float" office:value="5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6.8"/>
          <table:table-cell office:value-type="float" office:value="6.8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m3"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m3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m3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漿砌卵石（平均粒徑∮10㎝）"/>
          <table:table-cell office:value-type="string" office:string-value="㎡"/>
          <table:table-cell office:value-type="string" office:string-value=" 卵  石"/>
          <table:table-cell office:value-type="string" office:string-value="∮8-12cm"/>
          <table:table-cell office:value-type="string" office:string-value="m3"/>
          <table:table-cell office:value-type="float" office:value="0.1"/>
          <table:table-cell office:value-type="float" office:value="792"/>
          <table:table-cell office:value-type="float" office:value="79.2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1"/>
          <table:table-cell office:value-type="string" office:string-value=" 混凝土砌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660"/>
          <table:table-cell office:value-type="float" office:value="330"/>
          <table:table-cell/>
          <table:table-cell office:value-type="string" office:string-value=" 175kg/c㎡混凝土"/>
          <table:table-cell office:value-type="float" office:value="0"/>
          <table:table-cell office:value-type="string" office:string-value="m3"/>
          <table:table-cell office:value-type="float" office:value="7.0000000000000007E-2"/>
          <table:table-cell office:value-type="float" office:value="1720"/>
          <table:table-cell office:value-type="float" office:value="120.4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0.03"/>
          <table:table-cell office:value-type="float" office:value="1250"/>
          <table:table-cell office:value-type="float" office:value="37.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5.3"/>
          <table:table-cell office:value-type="float" office:value="5.3"/>
          <table:table-cell table:number-columns-repeated="16340"/>
        </table:table-row>
        <table:table-row>
          <table:table-cell office:value-type="string" office:string-value="a72"/>
          <table:table-cell office:value-type="string" office:string-value="漿砌塊石（平均粒徑∮50㎝）"/>
          <table:table-cell office:value-type="string" office:string-value="㎡"/>
          <table:table-cell office:value-type="string" office:string-value=" 塊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792"/>
          <table:table-cell office:value-type="float" office:value="396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m3"/>
          <table:table-cell office:value-type="string" office:string-value=" 卵  石(平均粒徑)"/>
          <table:table-cell office:value-type="string" office:string-value="φ20cm"/>
          <table:table-cell office:value-type="string" office:string-value="m3"/>
          <table:table-cell office:value-type="float" office:value="1"/>
          <table:table-cell office:value-type="float" office:value="792"/>
          <table:table-cell office:value-type="float" office:value="79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890"/>
          <table:table-cell office:value-type="float" office:value="445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0.06"/>
          <table:table-cell office:value-type="float" office:value="272"/>
          <table:table-cell office:value-type="float" office:value="16.3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7.4999999999999997E-2"/>
          <table:table-cell office:value-type="float" office:value="530"/>
          <table:table-cell office:value-type="float" office:value="39.7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2.9299999999999997"/>
          <table:table-cell office:value-type="float" office:value="2.9299999999999997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m3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14"/>
          <table:table-cell office:value-type="float" office:value="7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6"/>
          <table:table-cell office:value-type="float" office:value="7.6"/>
          <table:table-cell table:number-columns-repeated="16333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3"/>
          <table:table-cell office:value-type="float" office:value="1260"/>
          <table:table-cell office:value-type="float" office:value="37.799999999999997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 office:value-type="float" office:value="48"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85"/>
          <table:table-cell office:value-type="float" office:value="7.85"/>
          <table:table-cell table:number-columns-repeated="16326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4E-2"/>
          <table:table-cell office:value-type="float" office:value="1800"/>
          <table:table-cell office:value-type="float" office:value="43.2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4.4999999999999998E-2"/>
          <table:table-cell office:value-type="float" office:value="1260"/>
          <table:table-cell office:value-type="float" office:value="56.69999999999999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8.景觀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1.7999999999999999E-2"/>
          <table:table-cell office:value-type="float" office:value="1800"/>
          <table:table-cell office:value-type="float" office:value="32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string" office:string-value="製造、裝卸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景觀模板"/>
          <table:table-cell office:value-type="float" office:value="0"/>
          <table:table-cell office:value-type="string" office:string-value="㎡"/>
          <table:table-cell office:value-type="float" office:value="1.05"/>
          <table:table-cell office:value-type="float" office:value="140"/>
          <table:table-cell office:value-type="float" office:value="147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1499999999999999"/>
          <table:table-cell office:value-type="float" office:value="1.1499999999999999"/>
          <table:table-cell table:number-columns-repeated="16326"/>
        </table:table-row>
        <table:table-row>
          <table:table-cell office:value-type="string" office:string-value="a89"/>
          <table:table-cell office:value-type="string" office:string-value=" 鋪設15cm厚碎石級配路面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m3"/>
          <table:table-cell office:value-type="float" office:value="18.75"/>
          <table:table-cell office:value-type="float" office:value="550"/>
          <table:table-cell office:value-type="float" office:value="10312.5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7"/>
          <table:table-cell office:value-type="float" office:value="530"/>
          <table:table-cell office:value-type="float" office:value="90.100000000000009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7"/>
          <table:table-cell office:value-type="float" office:value="800"/>
          <table:table-cell office:value-type="float" office:value="21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4"/>
          <table:table-cell office:value-type="float" office:value="1.4"/>
          <table:table-cell table:number-columns-repeated="16354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m3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3.5"/>
          <table:table-cell office:value-type="float" office:value="297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office:value-type="float" office:value="43"/>
          <table:table-cell office:value-type="float" office:value="43"/>
          <table:table-cell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office:value-type="float" office:value="100"/>
          <table:table-cell office:value-type="float" office:value="100"/>
          <table:table-cell table:number-columns-repeated="16354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m3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m3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再生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1250"/>
          <table:table-cell office:value-type="float" office:value="437.5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拌合料運費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"/>
          <table:table-cell table:number-columns-repeated="16313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4"/>
          <table:table-cell office:value-type="float" office:value="40"/>
          <table:table-cell/>
          <table:table-cell office:value-type="string" office:string-value=" 砂"/>
          <table:table-cell/>
          <table:table-cell office:value-type="string" office:string-value="m3"/>
          <table:table-cell office:value-type="float" office:value="0.3"/>
          <table:table-cell office:value-type="float" office:value="680"/>
          <table:table-cell office:value-type="float" office:value="204"/>
          <table:table-cell office:value-type="string" office:string-value="含運費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8.6999999999999993"/>
          <table:table-cell office:value-type="float" office:value="69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3"/>
          <table:table-cell office:value-type="float" office:value="13"/>
          <table:table-cell table:number-columns-repeated="16340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8"/>
          <table:table-cell office:value-type="float" office:value="360"/>
          <table:table-cell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4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"/>
          <table:table-cell office:value-type="float" office:value="4"/>
          <table:table-cell table:number-columns-repeated="16347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40"/>
          <table:table-cell office:value-type="float" office:value="171.6"/>
          <table:table-cell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40"/>
          <table:table-cell office:value-type="float" office:value="51.6"/>
          <table:table-cell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120"/>
          <table:table-cell office:value-type="float" office:value="16.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/>
          <table:table-cell office:value-type="string" office:string-value="式"/>
          <table:table-cell office:value-type="float" office:value="1"/>
          <table:table-cell office:value-type="float" office:value="14.54"/>
          <table:table-cell office:value-type="float" office:value="14.5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6"/>
          <table:table-cell office:value-type="float" office:value="0.66"/>
          <table:table-cell table:number-columns-repeated="16333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m3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花崗岩石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office:value-type="float" office:value="950"/>
          <table:table-cell office:value-type="float" office:value="23.75"/>
          <table:table-cell/>
          <table:table-cell office:value-type="string" office:string-value=" 花崗岩石片"/>
          <table:table-cell/>
          <table:table-cell office:value-type="string" office:string-value="㎡"/>
          <table:table-cell office:value-type="float" office:value="1"/>
          <table:table-cell office:value-type="float" office:value="1600"/>
          <table:table-cell office:value-type="float" office:value="160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47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m3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鋼線網舖設"/>
          <table:table-cell office:value-type="string" office:string-value="㎡"/>
          <table:table-cell office:value-type="string" office:string-value=" #4鋼線網(線徑6mm)"/>
          <table:table-cell office:value-type="string" office:string-value="網目15cm×15cm"/>
          <table:table-cell office:value-type="string" office:string-value="kg"/>
          <table:table-cell office:value-type="float" office:value="2.96"/>
          <table:table-cell/>
          <table:table-cell office:value-type="float" office:value="0"/>
          <table:table-cell office:value-type="string" office:string-value="另計"/>
          <table:table-cell office:value-type="string" office:string-value=" 一般技工"/>
          <table:table-cell office:value-type="string" office:string-value="點焊,切割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舖裝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9"/>
          <table:table-cell office:value-type="float" office:value="1.9"/>
          <table:table-cell table:number-columns-repeated="16354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m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1"/>
          <table:table-cell office:value-type="float" office:value="530"/>
          <table:table-cell office:value-type="float" office:value="530"/>
          <table:table-cell/>
          <table:table-cell office:value-type="string" office:string-value=" 鋼料"/>
          <table:table-cell/>
          <table:table-cell office:value-type="string" office:string-value="kg"/>
          <table:table-cell office:value-type="float" office:value="18.04"/>
          <table:table-cell office:value-type="float" office:value="25"/>
          <table:table-cell office:value-type="float" office:value="451"/>
          <table:table-cell/>
          <table:table-cell office:value-type="string" office:string-value=" 紫銅皮"/>
          <table:table-cell/>
          <table:table-cell office:value-type="string" office:string-value="kg"/>
          <table:table-cell office:value-type="float" office:value="27"/>
          <table:table-cell office:value-type="float" office:value="25"/>
          <table:table-cell office:value-type="float" office:value="675"/>
          <table:table-cell/>
          <table:table-cell office:value-type="string" office:string-value=" L型鋼及鋼鈑"/>
          <table:table-cell/>
          <table:table-cell office:value-type="string" office:string-value="kg"/>
          <table:table-cell office:value-type="float" office:value="1"/>
          <table:table-cell office:value-type="float" office:value="12"/>
          <table:table-cell office:value-type="float" office:value="12"/>
          <table:table-cell/>
          <table:table-cell office:value-type="string" office:string-value="鋼料加工及鍍鋅"/>
          <table:table-cell/>
          <table:table-cell office:value-type="string" office:string-value="kg"/>
          <table:table-cell office:value-type="float" office:value="39"/>
          <table:table-cell office:value-type="float" office:value="25"/>
          <table:table-cell office:value-type="float" office:value="975"/>
          <table:table-cell/>
          <table:table-cell office:value-type="string" office:string-value=" 填柏油砂"/>
          <table:table-cell/>
          <table:table-cell office:value-type="string" office:string-value="kg"/>
          <table:table-cell office:value-type="float" office:value="35"/>
          <table:table-cell office:value-type="float" office:value="20"/>
          <table:table-cell office:value-type="float" office:value="7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97"/>
          <table:table-cell office:value-type="float" office:value="297"/>
          <table:table-cell table:number-columns-repeated="16326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m3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m3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卵石"/>
          <table:table-cell office:value-type="string" office:string-value="m3"/>
          <table:table-cell office:value-type="string" office:string-value=" 高鍍鋅鋼線箱型石籠網"/>
          <table:table-cell/>
          <table:table-cell office:value-type="string" office:string-value="㎡"/>
          <table:table-cell office:value-type="float" office:value="5.25"/>
          <table:table-cell office:value-type="float" office:value="180"/>
          <table:table-cell office:value-type="float" office:value="945"/>
          <table:table-cell/>
          <table:table-cell office:value-type="string" office:string-value=" 卵  石"/>
          <table:table-cell office:value-type="string" office:string-value="φ25~30cm"/>
          <table:table-cell office:value-type="string" office:string-value="m3"/>
          <table:table-cell office:value-type="float" office:value="1"/>
          <table:table-cell office:value-type="float" office:value="890"/>
          <table:table-cell office:value-type="float" office:value="89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 table:number-columns-repeated="8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 table:number-columns-repeated="16347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9.邊坡播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9.1999999999999993"/>
          <table:table-cell office:value-type="float" office:value="18.399999999999999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/>
          <table:table-cell office:value-type="float" office:value="0"/>
          <table:table-cell office:value-type="string" office:string-value="另計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03"/>
          <table:table-cell office:value-type="float" office:value="1.03"/>
          <table:table-cell table:number-columns-repeated="16333"/>
        </table:table-row>
        <table:table-row>
          <table:table-cell office:value-type="string" office:string-value="a204"/>
          <table:table-cell office:value-type="string" office:string-value=" 5.客  土"/>
          <table:table-cell office:value-type="string" office:string-value="m3"/>
          <table:table-cell office:value-type="string" office:string-value=" 購 土 費"/>
          <table:table-cell office:value-type="string" office:string-value="有機壤土"/>
          <table:table-cell office:value-type="string" office:string-value="m3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60"/>
          <table:table-cell office:value-type="float" office:value="60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8"/>
          <table:table-cell office:value-type="float" office:value="3.8"/>
          <table:table-cell table:number-columns-repeated="16354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6.7"/>
          <table:table-cell office:value-type="float" office:value="13.4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17"/>
          <table:table-cell office:value-type="float" office:value="17"/>
          <table:table-cell office:value-type="string" office:string-value="詳分析表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88"/>
          <table:table-cell office:value-type="float" office:value="0.88"/>
          <table:table-cell table:number-columns-repeated="16326"/>
        </table:table-row>
        <table:table-row>
          <table:table-cell office:value-type="string" office:string-value="a210"/>
          <table:table-cell office:value-type="string" office:string-value=" 10.地被植物養護費"/>
          <table:table-cell office:value-type="string" office:string-value="㎡"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1"/>
          <table:table-cell office:value-type="float" office:value="8.8000000000000007"/>
          <table:table-cell office:value-type="float" office:value="0.8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"/>
          <table:table-cell/>
          <table:table-cell office:value-type="string" office:string-value=" 水車、司機及水"/>
          <table:table-cell office:value-type="string" office:string-value="依實分析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4"/>
          <table:table-cell office:value-type="float" office:value="0.4"/>
          <table:table-cell table:number-columns-repeated="16347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office:value-type="float" office:value="10.5"/>
          <table:table-cell office:value-type="float" office:value="6.3E-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office:value-type="float" office:value="10"/>
          <table:table-cell office:value-type="float" office:value="2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10.5"/>
          <table:table-cell office:value-type="float" office:value="2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19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94"/>
          <table:table-cell office:value-type="float" office:value="0.94"/>
          <table:table-cell table:number-columns-repeated="16333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H=100~1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office:value-type="float" office:value="6"/>
          <table:table-cell office:value-type="float" office:value="18"/>
          <table:table-cell/>
          <table:table-cell office:value-type="string" office:string-value=" 客  土"/>
          <table:table-cell office:value-type="string" office:string-value=" "/>
          <table:table-cell office:value-type="string" office:string-value="m3"/>
          <table:table-cell office:value-type="float" office:value="0.17"/>
          <table:table-cell office:value-type="float" office:value="58"/>
          <table:table-cell office:value-type="float" office:value="9.860000000000001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2"/>
          <table:table-cell office:value-type="float" office:value="42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/>
          <table:table-cell office:value-type="float" office:value="0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150"/>
          <table:table-cell office:value-type="float" office:value="15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35"/>
          <table:table-cell office:value-type="float" office:value="1.35"/>
          <table:table-cell table:number-columns-repeated="16312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office:value-type="float" office:value="6"/>
          <table:table-cell office:value-type="float" office:value="0.1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office:value-type="float" office:value="2.2000000000000002"/>
          <table:table-cell office:value-type="float" office:value="2.200000000000000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49"/>
          <table:table-cell office:value-type="float" office:value="3.49"/>
          <table:table-cell table:number-columns-repeated="16326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office:value-type="float" office:value="25000"/>
          <table:table-cell office:value-type="float" office:value="25000"/>
          <table:table-cell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1636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m3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17"/>
          <table:table-cell table:number-columns-repeated="2"/>
          <table:table-cell office:value-type="string" office:string-value="另計"/>
          <table:table-cell office:value-type="string" office:string-value="舖設碎石級配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滾壓"/>
          <table:table-cell/>
          <table:table-cell office:value-type="string" office:string-value="㎡"/>
          <table:table-cell office:value-type="float" office:value="1"/>
          <table:table-cell office:value-type="float" office:value="11"/>
          <table:table-cell office:value-type="float" office:value="11"/>
          <table:table-cell/>
          <table:table-cell office:value-type="string" office:string-value="舖設砂床"/>
          <table:table-cell/>
          <table:table-cell office:value-type="string" office:string-value="㎡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客土"/>
          <table:table-cell/>
          <table:table-cell office:value-type="string" office:string-value="m3"/>
          <table:table-cell office:value-type="float" office:value="1.4999999999999999E-2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"/>
          <table:table-cell office:value-type="float" office:value="520"/>
          <table:table-cell office:value-type="float" office:value="104"/>
          <table:table-cell/>
          <table:table-cell office:value-type="string" office:string-value="工具搬運及損耗"/>
          <table:table-cell office:value-type="string" office:string-value="約勞力部份2%"/>
          <table:table-cell office:value-type="string" office:string-value="式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5.餘土處理"/>
          <table:table-cell office:value-type="string" office:string-value="m3"/>
          <table:table-cell office:value-type="string" office:string-value=" 小卡車運費"/>
          <table:table-cell office:value-type="string" office:string-value="運距20km以內"/>
          <table:table-cell office:value-type="string" office:string-value="m3"/>
          <table:table-cell office:value-type="float" office:value="1"/>
          <table:table-cell office:value-type="float" office:value="125.1"/>
          <table:table-cell office:value-type="float" office:value="125.1"/>
          <table:table-cell/>
          <table:table-cell office:value-type="string" office:string-value=" 整 平 費"/>
          <table:table-cell/>
          <table:table-cell office:value-type="string" office:string-value="m3"/>
          <table:table-cell office:value-type="float" office:value="1"/>
          <table:table-cell office:value-type="float" office:value="4"/>
          <table:table-cell office:value-type="float" office:value="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m3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m3"/>
          <table:table-cell office:value-type="string" office:string-value=" 小卡車運費"/>
          <table:table-cell office:value-type="string" office:string-value="運距約1k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m3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m3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m3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m3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㎡"/>
          <table:table-cell office:value-type="string" office:string-value="淨砂"/>
          <table:table-cell/>
          <table:table-cell office:value-type="string" office:string-value="m3"/>
          <table:table-cell office:value-type="float" office:value="0.05"/>
          <table:table-cell/>
          <table:table-cell office:value-type="float" office:value="0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1"/>
          <table:table-cell office:value-type="string" office:string-value=" 南方杉拱橋"/>
          <table:table-cell office:value-type="string" office:string-value="座"/>
          <table:table-cell office:value-type="string" office:string-value=" 南方杉板"/>
          <table:table-cell office:value-type="string" office:string-value="(含防腐處理)"/>
          <table:table-cell office:value-type="string" office:string-value="塊"/>
          <table:table-cell office:value-type="float" office:value="29"/>
          <table:table-cell office:value-type="float" office:value="5000"/>
          <table:table-cell office:value-type="float" office:value="145000"/>
          <table:table-cell/>
          <table:table-cell office:value-type="string" office:string-value=" 南方杉欄杆主柱"/>
          <table:table-cell office:value-type="string" office:string-value="(含防腐處理)"/>
          <table:table-cell office:value-type="string" office:string-value="支"/>
          <table:table-cell office:value-type="float" office:value="16"/>
          <table:table-cell office:value-type="float" office:value="1000"/>
          <table:table-cell office:value-type="float" office:value="16000"/>
          <table:table-cell/>
          <table:table-cell office:value-type="string" office:string-value=" 南方杉欄杆橫杆"/>
          <table:table-cell office:value-type="string" office:string-value="(含防腐處理)"/>
          <table:table-cell office:value-type="string" office:string-value="支"/>
          <table:table-cell office:value-type="float" office:value="28"/>
          <table:table-cell office:value-type="float" office:value="750"/>
          <table:table-cell office:value-type="float" office:value="21000"/>
          <table:table-cell/>
          <table:table-cell office:value-type="string" office:string-value=" H型鋼390*300*20mm"/>
          <table:table-cell/>
          <table:table-cell office:value-type="string" office:string-value="kg"/>
          <table:table-cell office:value-type="float" office:value="1926"/>
          <table:table-cell office:value-type="float" office:value="50"/>
          <table:table-cell office:value-type="float" office:value="96300"/>
          <table:table-cell/>
          <table:table-cell office:value-type="string" office:string-value=" H型鋼390*300*20mm彎曲加工"/>
          <table:table-cell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/>
          <table:table-cell office:value-type="string" office:string-value=" C型鋼125*65*6mm"/>
          <table:table-cell/>
          <table:table-cell office:value-type="string" office:string-value="kg"/>
          <table:table-cell office:value-type="float" office:value="60"/>
          <table:table-cell office:value-type="float" office:value="50"/>
          <table:table-cell office:value-type="float" office:value="3000"/>
          <table:table-cell/>
          <table:table-cell office:value-type="string" office:string-value=" 安裝組立及運輪吊車費"/>
          <table:table-cell office:value-type="string" office:string-value="含基礎開挖施工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025"/>
          <table:table-cell office:value-type="float" office:value="4025"/>
          <table:table-cell table:number-columns-repeated="16326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支"/>
          <table:table-cell office:value-type="string" office:string-value="一般技工"/>
          <table:table-cell/>
          <table:table-cell office:value-type="string" office:string-value="工"/>
          <table:table-cell office:value-type="float" office:value="0.76"/>
          <table:table-cell office:value-type="float" office:value="720"/>
          <table:table-cell office:value-type="float" office:value="547.20000000000005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機具費"/>
          <table:table-cell office:value-type="string" office:string-value="約勞力部分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m3"/>
          <table:table-cell office:value-type="string" office:string-value="運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4"/>
          <table:table-cell office:value-type="string" office:string-value="紐澤西式護欄"/>
          <table:table-cell office:value-type="string" office:string-value="m"/>
          <table:table-cell office:value-type="string" office:string-value="結構模板"/>
          <table:table-cell/>
          <table:table-cell office:value-type="string" office:string-value="㎡"/>
          <table:table-cell office:value-type="float" office:value="1.66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面"/>
          <table:table-cell office:value-type="string" office:string-value=" 一般技工"/>
          <table:table-cell/>
          <table:table-cell office:value-type="string" office:string-value="工"/>
          <table:table-cell office:value-type="float" office:value="1"/>
          <table:table-cell office:value-type="float" office:value="720"/>
          <table:table-cell office:value-type="float" office:value="72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20"/>
          <table:table-cell office:value-type="float" office:value="260"/>
          <table:table-cell/>
          <table:table-cell office:value-type="string" office:string-value=" 木心板"/>
          <table:table-cell/>
          <table:table-cell office:value-type="string" office:string-value="塊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角材"/>
          <table:table-cell office:value-type="string" office:string-value="3才*2.4才*2才"/>
          <table:table-cell office:value-type="string" office:string-value="m3"/>
          <table:table-cell office:value-type="float" office:value="0.04"/>
          <table:table-cell office:value-type="float" office:value="14400"/>
          <table:table-cell office:value-type="float" office:value="576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 office:value-type="float" office:value="214"/>
          <table:table-cell office:value-type="float" office:value="21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30"/>
          <table:table-cell office:value-type="float" office:value="30"/>
          <table:table-cell table:number-columns-repeated="16340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面"/>
          <table:table-cell office:value-type="string" office:string-value=" 鋁板(90*120cm)"/>
          <table:table-cell office:value-type="string" office:string-value="厚3mm含烤漆"/>
          <table:table-cell office:value-type="string" office:string-value="㎡"/>
          <table:table-cell office:value-type="float" office:value="1.08"/>
          <table:table-cell office:value-type="float" office:value="3500"/>
          <table:table-cell office:value-type="float" office:value="3780.0000000000005"/>
          <table:table-cell/>
          <table:table-cell office:value-type="string" office:string-value=" φ2.5&quot;1鍍鋅管"/>
          <table:table-cell office:value-type="string" office:string-value="A管"/>
          <table:table-cell office:value-type="string" office:string-value="m"/>
          <table:table-cell office:value-type="float" office:value="5.0999999999999996"/>
          <table:table-cell office:value-type="float" office:value="330"/>
          <table:table-cell office:value-type="float" office:value="1682.9999999999998"/>
          <table:table-cell/>
          <table:table-cell office:value-type="string" office:string-value=" 一般技工"/>
          <table:table-cell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30"/>
          <table:table-cell office:value-type="float" office:value="265"/>
          <table:table-cell/>
          <table:table-cell office:value-type="string" office:string-value=" 140kg/c㎡混凝土"/>
          <table:table-cell office:value-type="string" office:string-value="含材料費"/>
          <table:table-cell office:value-type="string" office:string-value="m3"/>
          <table:table-cell office:value-type="float" office:value="0.08"/>
          <table:table-cell office:value-type="float" office:value="1500"/>
          <table:table-cell office:value-type="float" office:value="120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2287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70"/>
          <table:table-cell table:number-columns-repeated="16333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式"/>
          <table:table-cell office:value-type="string" office:string-value=" 工地灑水費"/>
          <table:table-cell office:value-type="string" office:string-value="含污泥清除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地清潔用具"/>
          <table:table-cell/>
          <table:table-cell office:value-type="string" office:string-value="套"/>
          <table:table-cell office:value-type="float" office:value="2"/>
          <table:table-cell office:value-type="float" office:value="2000"/>
          <table:table-cell office:value-type="float" office:value="4000"/>
          <table:table-cell/>
          <table:table-cell office:value-type="string" office:string-value=" 安全帽安全鞋"/>
          <table:table-cell/>
          <table:table-cell office:value-type="string" office:string-value="套"/>
          <table:table-cell office:value-type="float" office:value="5"/>
          <table:table-cell office:value-type="float" office:value="300"/>
          <table:table-cell office:value-type="float" office:value="1500"/>
          <table:table-cell/>
          <table:table-cell office:value-type="string" office:string-value=" 臨時衛浴盥洗設備"/>
          <table:table-cell office:value-type="string" office:string-value="硬質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淤泥清除"/>
          <table:table-cell/>
          <table:table-cell office:value-type="string" office:string-value="式"/>
          <table:table-cell office:value-type="float" office:value="1"/>
          <table:table-cell office:value-type="float" office:value="3500"/>
          <table:table-cell office:value-type="float" office:value="3500"/>
          <table:table-cell/>
          <table:table-cell office:value-type="string" office:string-value=" 交通維持費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急救設備及搶救措施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作手套"/>
          <table:table-cell office:value-type="string" office:string-value="耐磨"/>
          <table:table-cell office:value-type="string" office:string-value="打"/>
          <table:table-cell office:value-type="float" office:value="4"/>
          <table:table-cell office:value-type="float" office:value="500"/>
          <table:table-cell office:value-type="float" office:value="2000"/>
          <table:table-cell/>
          <table:table-cell office:value-type="string" office:string-value=" 其他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19"/>
        </table:table-row>
        <table:table-row>
          <table:table-cell office:value-type="string" office:string-value="b28"/>
          <table:table-cell office:value-type="string" office:string-value=" 13.材料試驗費"/>
          <table:table-cell office:value-type="string" office:string-value="式"/>
          <table:table-cell office:value-type="string" office:string-value=" 混凝土抗壓試驗費"/>
          <table:table-cell/>
          <table:table-cell office:value-type="string" office:string-value="組"/>
          <table:table-cell office:value-type="float" office:value="13"/>
          <table:table-cell office:value-type="float" office:value="500"/>
          <table:table-cell office:value-type="float" office:value="6500"/>
          <table:table-cell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2"/>
          <table:table-cell office:value-type="float" office:value="5000"/>
          <table:table-cell office:value-type="float" office:value="10000"/>
          <table:table-cell table:number-columns-repeated="16368"/>
        </table:table-row>
        <table:table-row>
          <table:table-cell office:value-type="string" office:string-value="b29"/>
          <table:table-cell office:value-type="string" office:string-value="混和種子　"/>
          <table:table-cell office:value-type="string" office:string-value="kg"/>
          <table:table-cell office:value-type="string" office:string-value="百喜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325"/>
          <table:table-cell office:value-type="float" office:value="2.4375"/>
          <table:table-cell/>
          <table:table-cell office:value-type="string" office:string-value="百慕達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200"/>
          <table:table-cell office:value-type="float" office:value="1.5"/>
          <table:table-cell table:number-columns-repeated="16368"/>
        </table:table-row>
        <table:table-row>
          <table:table-cell office:value-type="string" office:string-value="b30"/>
          <table:table-cell office:value-type="string" office:string-value=" 施工品質管理費"/>
          <table:table-cell office:value-type="string" office:string-value="式"/>
          <table:table-cell office:value-type="string" office:string-value=" 文件記錄管理費"/>
          <table:table-cell/>
          <table:table-cell office:value-type="string" office:string-value="式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68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3">
          <table:table-cell table:number-columns-repeated="16383"/>
        </table:table-row>
      </table:table>
      <table:table table:name="'file://Server/02執行中計畫/new-ok/預算書0705.xls'#單價總表" table:style-name="ta2">
        <table:table-source xlink:href="file://Server/02執行中計畫/new-ok/預算書0705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基本單價" table:style-name="ta2">
        <table:table-source xlink:href="file://Server/02執行中計畫/new-ok/預算書0705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費率" table:style-name="ta2">
        <table:table-source xlink:href="file://Server/02執行中計畫/new-ok/預算書0705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數量計算表" table:style-name="ta2">
        <table:table-source xlink:href="file:///A:/work_fd/秀水鄉/吳采宜/義興村義興街等道路改善工程01151變更.xls" table:table-name="工程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數量試算" table:style-name="ta2">
        <table:table-source xlink:href="file:///A:/work_fd/秀水鄉/吳采宜/義興村義興街等道路改善工程01151變更.xls" table:table-name="數量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標單" table:style-name="ta2">
        <table:table-source xlink:href="file:///A:/work_fd/秀水鄉/吳采宜/義興村義興街等道路改善工程01151變更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預算書" table:style-name="ta2">
        <table:table-source xlink:href="file:///A:/work_fd/秀水鄉/吳采宜/義興村義興街等道路改善工程01151變更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列印單價分析表" table:style-name="ta2">
        <table:table-source xlink:href="file:///A:/work_fd/秀水鄉/吳采宜/義興村義興街等道路改善工程01151變更.xls" table:table-name="列印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封面" table:style-name="ta2">
        <table:table-source xlink:href="file:///A:/work_fd/秀水鄉/吳采宜/義興村義興街等道路改善工程01151變更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結算計算表" table:style-name="ta2">
        <table:table-source xlink:href="file:///A:/work_fd/秀水鄉/吳采宜/義興村義興街等道路改善工程01151變更.xls" table:table-name="結算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" table:style-name="ta2">
        <table:table-source xlink:href="file:///A:/work_fd/秀水鄉/吳采宜/義興村義興街等道路改善工程01151變更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統一單價參考表" table:style-name="ta2">
        <table:table-source xlink:href="file:///A:/work_fd/秀水鄉/吳采宜/義興村義興街等道路改善工程01151變更.xls" table:table-name="統一單價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(總表)" table:style-name="ta2">
        <table:table-source xlink:href="file:///A:/work_fd/秀水鄉/吳采宜/義興村義興街等道路改善工程01151變更.xls" table:table-name="單價分析表(總表)" table:mode="copy-results-only"/>
        <table:table-column/>
        <table:table-row>
          <table:table-cell office:value-type="string" office:string-value="項     次  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工程項目"/>
          <table:table-cell office:value-type="string" office:string-value="挖方"/>
          <table:table-cell table:number-columns-repeated="16382"/>
        </table:table-row>
        <table:table-row>
          <table:table-cell office:value-type="string" office:string-value="單    位"/>
          <table:table-cell office:value-type="string" office:string-value="M^3"/>
          <table:table-cell table:number-columns-repeated="16382"/>
        </table:table-row>
        <table:table-row>
          <table:table-cell office:value-type="string" office:string-value="項  次  "/>
          <table:table-cell office:value-type="string" office:string-value="工 料 項 目"/>
          <table:table-cell office:value-type="string" office:string-value="規 格 說 明"/>
          <table:table-cell office:value-type="string" office:string-value="單位"/>
          <table:table-cell office:value-type="string" office:string-value="數  量"/>
          <table:table-cell office:value-type="string" office:string-value="單  價"/>
          <table:table-cell office:value-type="string" office:string-value="複    價"/>
          <table:table-cell table:number-columns-repeated="16377"/>
        </table:table-row>
        <table:table-row>
          <table:table-cell office:value-type="float" office:value="1"/>
          <table:table-cell office:value-type="string" office:string-value="挖土機"/>
          <table:table-cell/>
          <table:table-cell office:value-type="string" office:string-value="時"/>
          <table:table-cell office:value-type="float" office:value="0.03"/>
          <table:table-cell office:value-type="float" office:value="300"/>
          <table:table-cell office:value-type="float" office:value="9"/>
          <table:table-cell table:number-columns-repeated="16377"/>
        </table:table-row>
        <table:table-row>
          <table:table-cell office:value-type="float" office:value="2"/>
          <table:table-cell office:value-type="string" office:string-value="小工"/>
          <table:table-cell/>
          <table:table-cell office:value-type="string" office:string-value=" 工"/>
          <table:table-cell office:value-type="float" office:value="0.01"/>
          <table:table-cell office:value-type="float" office:value="600"/>
          <table:table-cell office:value-type="float" office:value="6"/>
          <table:table-cell table:number-columns-repeated="16377"/>
        </table:table-row>
        <table:table-row>
          <table:table-cell office:value-type="float" office:value="3"/>
          <table:table-cell office:value-type="string" office:string-value="工具損耗"/>
          <table:table-cell/>
          <table:table-cell office:value-type="string" office:string-value="式"/>
          <table:table-cell office:value-type="float" office:value="1"/>
          <table:table-cell office:value-type="string" office:string-value=" "/>
          <table:table-cell office:value-type="float" office:value="1"/>
          <table:table-cell table:number-columns-repeated="16377"/>
        </table:table-row>
        <table:table-row>
          <table:table-cell office:value-type="string" office:string-value="合        計"/>
          <table:table-cell table:number-columns-repeated="5"/>
          <table:table-cell office:value-type="float" office:value="16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A:/work_fd/秀水鄉/吳采宜/義興村義興街等道路改善工程01151變更.xls'#資料庫" table:style-name="ta2">
        <table:table-source xlink:href="file:///A:/work_fd/秀水鄉/吳采宜/義興村義興街等道路改善工程01151變更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封面" table:style-name="ta2">
        <table:table-source xlink:href="file:///A:/work_fd/秀水鄉/吳采宜/義興村義興街等道路改善工程01151變更.xls" table:table-name="1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2驗收證明__(2)" table:style-name="ta2">
        <table:table-source xlink:href="file:///A:/work_fd/秀水鄉/吳采宜/義興村義興街等道路改善工程01151變更.xls" table:table-name="2驗收證明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3明細" table:style-name="ta2">
        <table:table-source xlink:href="file:///A:/work_fd/秀水鄉/吳采宜/義興村義興街等道路改善工程01151變更.xls" table:table-name="3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4驗收_(2)" table:style-name="ta2">
        <table:table-source xlink:href="file:///A:/work_fd/秀水鄉/吳采宜/義興村義興街等道路改善工程01151變更.xls" table:table-name="4驗收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5開工報告" table:style-name="ta2">
        <table:table-source xlink:href="file:///A:/work_fd/秀水鄉/吳采宜/義興村義興街等道路改善工程01151變更.xls" table:table-name="5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6竣工報告" table:style-name="ta2">
        <table:table-source xlink:href="file:///A:/work_fd/秀水鄉/吳采宜/義興村義興街等道路改善工程01151變更.xls" table:table-name="6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8天氣表" table:style-name="ta2">
        <table:table-source xlink:href="file:///A:/work_fd/秀水鄉/吳采宜/義興村義興街等道路改善工程01151變更.xls" table:table-name="8天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日記_(10)" table:style-name="ta2">
        <table:table-source xlink:href="file:///A:/work_fd/秀水鄉/吳采宜/義興村義興街等道路改善工程01151變更.xls" table:table-name="日記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" table:style-name="ta2">
        <table:table-source xlink:href="file:///A:/work_fd/秀水鄉/吳采宜/義興村義興街等道路改善工程01151變更.xls" table:table-name="工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_(2)" table:style-name="ta2">
        <table:table-source xlink:href="file:///A:/work_fd/秀水鄉/吳采宜/義興村義興街等道路改善工程01151變更.xls" table:table-name="工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0保固" table:style-name="ta2">
        <table:table-source xlink:href="file:///A:/work_fd/秀水鄉/吳采宜/義興村義興街等道路改善工程01151變更.xls" table:table-name="10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基本資料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空污費申報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空污費申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畫說明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畫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進度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擋土牆數量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擋土牆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80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80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596.7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32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32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920.1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_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_(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4363.8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5-40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5-40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5255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91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91)_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14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87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87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959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1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1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78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54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54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39.5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1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896.93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07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07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645.3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015.79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支線擋牆4_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支線擋牆4_7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樓梯擋牆3_0-250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樓梯擋牆3_0-25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台電電箱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台電電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常用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常用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潛壩安定檢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潛壩安定檢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整流水理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整流水理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抽查紀錄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抽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統計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統計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證明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證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施工日誌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施工日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工期核算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工期核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結算明細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設計說明書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設計說明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變更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A" table:cell-range-address="'file://Jen2/d/87/土庫鎮公所/87lb024/87LB001/埤腳里道路側溝改善工程結算.xls'#結算明細表_(2).$B$1:結算明細表_(2).$M$26" table:base-cell-address="契約詳細表.$A$1"/>
        <table:named-range table:name="PRINT_AREA_MI" table:cell-range-address="'file://Jen2/d/87/土庫鎮公所/87lb024/87LB001/埤腳里道路側溝改善工程結算.xls'#結算明細表_(2).$B$1:結算明細表_(2).$L$26" table:base-cell-address="契約詳細表.$A$1"/>
        <table:named-range table:name="tableB" table:cell-range-address="'file://Net1/f/竹坑等四件/七股坑溝/D計劃書.xls'#單價分析表.$V$7:單價分析表.$W$20" table:base-cell-address="契約詳細表.$A$1"/>
        <table:named-range table:name="tableC" table:cell-range-address="'file://三課(洪崇仁)/D/洪崇仁/預算書編製/工程編製new.xls'#合約2.$L$7:合約2.$M$20" table:base-cell-address="契約詳細表.$A$1"/>
        <table:named-range table:name="unitlys" table:cell-range-address="'file:///F:/01.水土保持局/苗栗縣鑼銅鄉長筧野溪整治二期工程/長筧預算書.xls'#分析資料.$A$2:分析資料.$BT$112" table:base-cell-address="契約詳細表.$A$1"/>
        <table:named-range table:name="untol" table:cell-range-address="'file://Net1/f/竹坑等四件/七股坑溝/D計劃書.xls'#單價總表.$A$2:單價總表.$F$297" table:base-cell-address="契約詳細表.$A$1"/>
        <table:named-range table:name="工程進度表" table:cell-range-address="'file://Server/02執行中計畫/new-ok/預算書0705.xls'#分析資料.$A$2:分析資料.$BU$113" table:base-cell-address="契約詳細表.$A$1"/>
        <table:named-range table:name="單價" table:cell-range-address="'file:///A:/work_fd/秀水鄉/吳采宜/義興村義興街等道路改善工程01151變更.xls'#單價分析表(總表).$A$1:單價分析表(總表).$G$8" table:base-cell-address="契約詳細表.$A$1"/>
        <table:named-range table:name="路右擋牆15" table:cell-range-address="'file:///F:/po%20hung%20的文件/王洪明/濁水溪西螺堤防高灘地環境改善工程/濁水溪西螺堤防高灘地環境改善工程預算書/第四河川局/91/27-5環村路預算書.xls'#鋼筋計算(環村擋牆3_0-079).$S$27" table:base-cell-address="契約詳細表.$A$1"/>
        <table:named-range table:name="路右擋牆25" table:cell-range-address="'file:///F:/po%20hung%20的文件/王洪明/濁水溪西螺堤防高灘地環境改善工程/濁水溪西螺堤防高灘地環境改善工程預算書/第四河川局/91/27-5環村路預算書.xls'#鋼筋計算(環村擋牆3_0-165).$S$27" table:base-cell-address="契約詳細表.$A$1"/>
        <table:named-range table:name="路右擋牆35" table:cell-range-address="'file:///F:/po%20hung%20的文件/王洪明/濁水溪西螺堤防高灘地環境改善工程/濁水溪西螺堤防高灘地環境改善工程預算書/第四河川局/91/27-5環村路預算書.xls'#鋼筋計算(環村擋牆3_5-212).$S$27" table:base-cell-address="契約詳細表.$A$1"/>
        <table:named-range table:name="路右擋牆45" table:cell-range-address="'file:///F:/po%20hung%20的文件/王洪明/濁水溪西螺堤防高灘地環境改善工程/濁水溪西螺堤防高灘地環境改善工程預算書/第四河川局/91/27-5環村路預算書.xls'#鋼筋計算(環村擋牆3_0-254).$S$27" table:base-cell-address="契約詳細表.$A$1"/>
        <table:named-range table:name="路右擋牆55" table:cell-range-address="'file:///F:/po%20hung%20的文件/王洪明/濁水溪西螺堤防高灘地環境改善工程/濁水溪西螺堤防高灘地環境改善工程預算書/第四河川局/91/27-5環村路預算書.xls'#鋼筋計算(環村擋牆3_0-161).$S$27" table:base-cell-address="契約詳細表.$A$1"/>
        <table:named-range table:name="路左擋牆27" table:cell-range-address="'file:///F:/po%20hung%20的文件/王洪明/濁水溪西螺堤防高灘地環境改善工程/濁水溪西螺堤防高灘地環境改善工程預算書/第四河川局/91/27-5環村路預算書.xls'#鋼筋計算(環村擋牆4_0-375).$S$27" table:base-cell-address="契約詳細表.$A$1"/>
        <table:named-range table:name="路左擋牆37" table:cell-range-address="'file:///F:/po%20hung%20的文件/王洪明/濁水溪西螺堤防高灘地環境改善工程/濁水溪西螺堤防高灘地環境改善工程預算書/第四河川局/91/27-5環村路預算書.xls'#鋼筋計算(環村擋牆3_5-325).$S$27" table:base-cell-address="契約詳細表.$A$1"/>
        <table:named-range table:name="路左擋牆47" table:cell-range-address="'file:///F:/po%20hung%20的文件/王洪明/濁水溪西螺堤防高灘地環境改善工程/濁水溪西螺堤防高灘地環境改善工程預算書/第四河川局/91/27-5環村路預算書.xls'#鋼筋計算(環村擋牆4_0-375)_(2).$S$27" table:base-cell-address="契約詳細表.$A$1"/>
        <table:named-range table:name="路左擋牆57" table:cell-range-address="'file:///F:/po%20hung%20的文件/王洪明/濁水溪西螺堤防高灘地環境改善工程/濁水溪西螺堤防高灘地環境改善工程預算書/第四河川局/91/27-5環村路預算書.xls'#鋼筋計算(環村擋牆4_5-409).$S$27" table:base-cell-address="契約詳細表.$A$1"/>
        <table:named-range table:name="路左擋牆67" table:cell-range-address="'file:///F:/po%20hung%20的文件/王洪明/濁水溪西螺堤防高灘地環境改善工程/濁水溪西螺堤防高灘地環境改善工程預算書/第四河川局/91/27-5環村路預算書.xls'#鋼筋計算(環村擋牆3_0-291)_.$S$27" table:base-cell-address="契約詳細表.$A$1"/>
        <table:named-range table:name="路左擋牆77" table:cell-range-address="'file:///F:/po%20hung%20的文件/王洪明/濁水溪西螺堤防高灘地環境改善工程/濁水溪西螺堤防高灘地環境改善工程預算書/第四河川局/91/27-5環村路預算書.xls'#鋼筋計算(環村擋牆3_0-187).$S$27" table:base-cell-address="契約詳細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double #000000" fo:border-bottom="none" fo:border-left="thin double #000000" fo:border-right="none" fo:background-color="transparent"/>
    </style:style>
    <style:style style:name="_50_0_37__32_-_32__36628__33394_1" style:display-name="20% - 輔色1" style:family="table-cell" style:data-style-name="N0">
      <style:table-cell-properties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eng" style:family="table-cell" style:data-style-name="N59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/>
    <style:style style:name="_21315__20998__20301__32_2" style:display-name="千分位 2" style:family="table-cell" style:data-style-name="N51"/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/>
    <style:style style:name="_20272__39511__35336__20729_" style:display-name="估驗計價" style:family="table-cell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/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/>
    <style:style style:name="_31459__24037__22577__21578_" style:display-name="竣工報告" style:family="table-cell" style:data-style-name="N49"/>
    <style:style style:name="_38283__24037__22577__21578_" style:display-name="開工報告" style:family="table-cell" style:data-style-name="N49"/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511811023622047in" fo:margin-left="0.433070866141732in" fo:margin-right="0.47244094488189in" style:print-orientation="portrait" style:print-page-order="ttb" style:first-page-number="continue" style:scale-to="77%" style:table-centering="none" style:print="objects charts drawings"/>
      <style:header-style>
        <style:header-footer-properties fo:min-height="0.041889763779527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工 程 數 量 計 算 表 </dc:title>
    <meta:initial-creator>陳 姝 璇</meta:initial-creator>
    <dc:creator>林勝儀</dc:creator>
    <meta:creation-date>1998-11-29T10:47:25Z</meta:creation-date>
    <dc:date>2022-06-22T02:21:08Z</dc:date>
    <meta:print-date>2021-09-09T02:25:58Z</meta:print-date>
  </office:meta>
</office:document-meta>
</file>