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2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5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1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9750000" calcext:value-type="float">
            <text:p>9,75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487500" calcext:value-type="float">
            <text:p>487,5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0237500" calcext:value-type="float">
            <text:p>10,237,50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0237500" calcext:value-type="float">
            <text:p>10,237,5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00" calcext:value-type="float">
            <text:p>100.0000000 </text:p>
          </table:table-cell>
          <table:table-cell table:style-name="ce19" table:formula="of:=[.D43]*[.E43]" office:value-type="float" office:value="9750000" calcext:value-type="float">
            <text:p>9,75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6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3">
      <number:number number:decimal-places="7" loext:min-decimal-places="7" number:min-integer-digits="1"/>
      <number:text> </number:text>
    </number:number-style>
    <number:number-style style:name="N154P0" style:volatile="true">
      <number:number number:decimal-places="7" loext:min-decimal-places="7" number:min-integer-digits="1"/>
      <number:text> </number:text>
    </number:number-style>
    <number:number-style style:name="N154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4P0"/>
    </number:number-style>
    <number:number-style style:name="N155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2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6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49:29.882000000</dc:date>
    <meta:print-date>2022-01-19T05:49:43Z</meta:print-date>
    <meta:editing-cycles>3</meta:editing-cycles>
    <meta:editing-duration>PT14M8S</meta:editing-duration>
    <meta:document-statistic meta:table-count="1" meta:cell-count="52" meta:object-count="0"/>
  </office:meta>
</office:document-meta>
</file>