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彰雲大橋疏濬土石計畫-收入部分(北岸)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23400000" calcext:value-type="float">
            <text:p>23,40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1170000" calcext:value-type="float">
            <text:p>1,170,0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24570000" calcext:value-type="float">
            <text:p>24,570,00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24570000" calcext:value-type="float">
            <text:p>24,570,0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彰雲大橋疏濬土石計畫-收入部分(北岸) <text:s text:c="253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195000" calcext:value-type="float">
            <text:p>195,000</text:p>
          </table:table-cell>
          <table:table-cell table:style-name="ce53" office:value-type="float" office:value="120" calcext:value-type="float">
            <text:p>120.0000000 </text:p>
          </table:table-cell>
          <table:table-cell table:style-name="ce19" table:formula="of:=[.D43]*[.E43]" office:value-type="float" office:value="23400000" calcext:value-type="float">
            <text:p>23,40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 style:data-style-name="N2" text:time-value="14:26:04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22T14:27:04.033000000</dc:date>
    <meta:print-date>2022-01-19T05:49:43Z</meta:print-date>
    <meta:editing-cycles>4</meta:editing-cycles>
    <meta:editing-duration>PT14M13S</meta:editing-duration>
    <meta:document-statistic meta:table-count="1" meta:cell-count="52" meta:object-count="0"/>
  </office:meta>
</office:document-meta>
</file>