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center" style:justify-single-word="false" fo:text-indent="0cm" style:auto-text-indent="false" style:snap-to-layout-grid="false"/>
      <style:text-properties fo:color="#000000" fo:font-size="18pt" fo:font-weight="bold" style:font-name-asian="標楷體" style:font-size-asian="18pt" style:font-weight-asian="bold" style:font-size-complex="18pt"/>
    </style:style>
    <style:style style:name="P10"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1" style:family="paragraph" style:parent-style-name="Text_20_body">
      <style:paragraph-properties fo:margin-left="0cm" fo:margin-right="0cm" fo:line-height="150%" fo:text-align="justify" style:justify-single-word="false" fo:text-indent="0cm" style:auto-text-indent="false" style:snap-to-layout-grid="false"/>
      <style:text-properties officeooo:paragraph-rsid="0002346b"/>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6"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7"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9"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21" style:family="paragraph" style:parent-style-name="Text_20_body">
      <style:paragraph-properties fo:margin-left="0cm" fo:margin-right="0cm" fo:line-height="150%" fo:text-align="center" style:justify-single-word="false" fo:text-indent="1.272cm" style:auto-text-indent="false" style:snap-to-layout-grid="false"/>
    </style:style>
    <style:style style:name="P22"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officeooo:paragraph-rsid="00012d0c" style:font-name-asian="標楷體1" style:font-size-asian="8pt" style:font-weight-asian="bold" style:font-size-complex="8pt"/>
    </style:style>
    <style:style style:name="P23"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4"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5"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6"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7"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0878d5"/>
    </style:style>
    <style:style style:name="P28"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30"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1"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3"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4"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5" style:family="paragraph" style:parent-style-name="T1">
      <style:paragraph-properties fo:line-height="0.847cm" fo:text-align="justify" style:justify-single-word="false"/>
    </style:style>
    <style:style style:name="P36"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7"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8"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9"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0"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2"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3"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4"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5"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6"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7"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8"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9"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0"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51" style:family="paragraph" style:parent-style-name="Text_20_body">
      <style:paragraph-properties fo:margin-left="1.743cm" fo:margin-right="0cm" fo:line-height="0.811cm" fo:text-indent="-1.99cm" style:auto-text-indent="false">
        <style:tab-stops/>
      </style:paragraph-properties>
    </style:style>
    <style:style style:name="P52"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3" style:family="paragraph" style:parent-style-name="Text_20_body">
      <style:paragraph-properties fo:margin-left="4.002cm" fo:margin-right="0cm" fo:line-height="200%" fo:text-indent="-4.249cm" style:auto-text-indent="false">
        <style:tab-stops/>
      </style:paragraph-properties>
    </style:style>
    <style:style style:name="P54" style:family="paragraph" style:parent-style-name="Text_20_body">
      <style:paragraph-properties fo:margin-left="1.879cm" fo:margin-right="0cm" fo:line-height="200%" fo:text-indent="-2.125cm" style:auto-text-indent="false">
        <style:tab-stops/>
      </style:paragraph-properties>
    </style:style>
    <style:style style:name="P55" style:family="paragraph" style:parent-style-name="Text_20_body">
      <style:paragraph-properties fo:margin-left="1.173cm" fo:margin-right="0cm" fo:line-height="200%" fo:text-indent="-1.42cm" style:auto-text-indent="false">
        <style:tab-stops/>
      </style:paragraph-properties>
    </style:style>
    <style:style style:name="P56"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7"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8" style:family="paragraph" style:parent-style-name="Text_20_body">
      <style:paragraph-properties fo:margin-left="3.54cm" fo:margin-right="0cm" fo:line-height="0.811cm" fo:text-indent="-3.787cm" style:auto-text-indent="false">
        <style:tab-stops/>
      </style:paragraph-properties>
    </style:style>
    <style:style style:name="P59" style:family="paragraph" style:parent-style-name="T11">
      <style:paragraph-properties fo:line-height="0.847cm" fo:text-align="justify" style:justify-single-word="false"/>
      <style:text-properties fo:color="#000000" fo:font-size="14pt" officeooo:paragraph-rsid="0002346b" style:font-size-asian="14pt" style:font-size-complex="14pt"/>
    </style:style>
    <style:style style:name="P60" style:family="paragraph" style:parent-style-name="本文" style:list-style-name="L1">
      <style:paragraph-properties fo:line-height="0.847cm" fo:text-align="justify" style:justify-single-word="false">
        <style:tab-stops>
          <style:tab-stop style:position="-16.521cm"/>
          <style:tab-stop style:position="-14.817cm"/>
        </style:tab-stops>
      </style:paragraph-properties>
      <style:text-properties fo:color="#000000" fo:font-size="14pt" style:font-size-asian="14pt" style:font-size-complex="14pt"/>
    </style:style>
    <style:style style:name="T1" style:family="text">
      <style:text-properties fo:color="#000000" style:font-name="標楷體" fo:letter-spacing="0.138cm" style:font-name-asian="標楷體"/>
    </style:style>
    <style:style style:name="T2" style:family="text">
      <style:text-properties fo:color="#000000" style:font-name="標楷體" fo:letter-spacing="-0.002cm" style:font-name-asian="標楷體"/>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style:font-name-asian="標楷體" style:font-size-complex="14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style:letter-kerning="true" style:font-name-asian="標楷體" style:font-size-complex="14pt"/>
    </style:style>
    <style:style style:name="T7" style:family="text">
      <style:text-properties fo:color="#000000" style:font-name-asian="標楷體"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letter-spacing="0.014cm" style:font-size-asian="14pt"/>
    </style:style>
    <style:style style:name="T11" style:family="text">
      <style:text-properties fo:color="#000000" fo:font-size="14pt" style:letter-kerning="true" style:font-size-asian="14pt" style:font-size-complex="14pt"/>
    </style:style>
    <style:style style:name="T12" style:family="text">
      <style:text-properties fo:color="#000000" style:font-name="新細明體" fo:font-size="14pt" style:font-name-asian="新細明體" style:font-size-asian="14pt" style:font-size-complex="14pt"/>
    </style:style>
    <style:style style:name="T13" style:family="text">
      <style:text-properties fo:color="#000000" style:font-size-complex="14pt"/>
    </style:style>
    <style:style style:name="T14" style:family="text">
      <style:text-properties fo:color="#000000" style:text-position="7% 100%" style:font-name="標楷體" style:letter-kerning="true" style:font-name-asian="標楷體" style:font-size-complex="14pt"/>
    </style:style>
    <style:style style:name="T15" style:family="text">
      <style:text-properties fo:color="#000000" style:text-position="7% 100%" fo:font-size="14pt" style:letter-kerning="true" style:font-size-asian="14pt" style:font-size-complex="14pt"/>
    </style:style>
    <style:style style:name="T16" style:family="text">
      <style:text-properties fo:color="#ff0000" style:font-name="標楷體" fo:font-weight="bold" style:letter-kerning="true" style:font-name-asian="標楷體" style:font-weight-asian="bold" style:font-size-complex="14pt"/>
    </style:style>
    <style:style style:name="T17" style:family="text">
      <style:text-properties fo:color="#ff0000" style:font-name="標楷體" fo:font-weight="bold" style:font-name-asian="標楷體" style:font-weight-asian="bold" style:font-size-complex="14pt"/>
    </style:style>
    <style:style style:name="T18" style:family="text">
      <style:text-properties fo:color="#ff0000" style:font-name="標楷體" fo:font-size="20pt" fo:letter-spacing="0.155cm" fo:font-weight="bold" style:font-name-asian="標楷體" style:font-size-asian="20pt" style:font-weight-asian="bold" style:font-size-complex="14pt" style:text-scale="87%"/>
    </style:style>
    <style:style style:name="T19" style:family="text">
      <style:text-properties fo:color="#ff0000" style:font-name="標楷體" fo:font-size="20pt" fo:letter-spacing="0.002cm" fo:font-weight="bold" style:font-name-asian="標楷體" style:font-size-asian="20pt" style:font-weight-asian="bold" style:font-size-complex="14pt"/>
    </style:style>
    <style:style style:name="T20" style:family="text">
      <style:text-properties fo:color="#ff0000" style:font-name="標楷體" fo:font-size="20pt" fo:letter-spacing="0.002cm" fo:font-weight="bold" style:font-name-asian="標楷體" style:font-size-asian="20pt" style:font-weight-asian="bold" style:font-size-complex="14pt" style:text-scale="87%"/>
    </style:style>
    <style:style style:name="T21" style:family="text">
      <style:text-properties fo:color="#ff0000" style:font-name="標楷體" fo:font-size="20pt" fo:font-weight="bold" style:font-name-asian="標楷體" style:font-size-asian="20pt" style:font-weight-asian="bold" style:font-size-complex="14pt"/>
    </style:style>
    <style:style style:name="T22" style:family="text">
      <style:text-properties fo:color="#ff0000" style:font-name="標楷體" fo:font-size="20pt" fo:letter-spacing="0.527cm" fo:font-weight="bold" style:font-name-asian="標楷體" style:font-size-asian="20pt" style:font-weight-asian="bold" style:font-size-complex="14pt"/>
    </style:style>
    <style:style style:name="T23" style:family="text">
      <style:text-properties fo:color="#ff0000" style:font-name="標楷體" fo:letter-spacing="0.741cm" fo:font-weight="bold" style:font-name-asian="標楷體" style:font-weight-asian="bold" style:font-size-complex="14pt"/>
    </style:style>
    <style:style style:name="T24" style:family="text">
      <style:text-properties fo:color="#ff0000" style:font-name="標楷體" fo:letter-spacing="0.247cm" fo:font-weight="bold" style:font-name-asian="標楷體" style:font-weight-asian="bold" style:font-size-complex="14pt"/>
    </style:style>
    <style:style style:name="T25" style:family="text">
      <style:text-properties fo:color="#ff0000" style:font-name="標楷體" fo:letter-spacing="0.083cm" fo:font-weight="bold" style:font-name-asian="標楷體" style:font-weight-asian="bold" style:font-size-complex="14pt"/>
    </style:style>
    <style:style style:name="T26" style:family="text">
      <style:text-properties fo:color="#ff0000" style:font-name="標楷體" fo:letter-spacing="-0.002cm" fo:font-weight="bold" style:font-name-asian="標楷體" style:font-weight-asian="bold" style:font-size-complex="14pt"/>
    </style:style>
    <style:style style:name="T27" style:family="text">
      <style:text-properties fo:color="#ff0000" fo:font-size="14pt" fo:font-weight="bold" style:font-size-asian="14pt" style:font-weight-asian="bold" style:font-size-complex="14pt"/>
    </style:style>
    <style:style style:name="T28" style:family="text">
      <style:text-properties fo:color="#ff0000" fo:font-weight="bold" style:font-name-asian="標楷體" style:font-weight-asian="bold" style:font-size-complex="14pt"/>
    </style:style>
    <style:style style:name="T29" style:family="text">
      <style:text-properties fo:color="#ff0000" style:font-name="細明體" fo:font-weight="bold" style:font-name-asian="細明體" style:font-weight-asian="bold" style:font-name-complex="細明體"/>
    </style:style>
    <style:style style:name="T30" style:family="text">
      <style:text-properties style:font-size-complex="14pt"/>
    </style:style>
    <style:style style:name="T31" style:family="text">
      <style:text-properties fo:font-size="14pt" style:font-size-asian="14pt" style:font-size-complex="14pt"/>
    </style:style>
    <style:style style:name="T32" style:family="text">
      <style:text-properties fo:color="#c9211e" fo:font-size="14pt" style:text-underline-style="solid" style:text-underline-width="auto" style:text-underline-color="font-color" fo:font-weight="bold" style:font-size-asian="14pt" style:font-weight-asian="bold" style:font-size-complex="14pt" style:font-weight-complex="bold"/>
    </style:style>
    <style:style style:name="T33" style:family="text">
      <style:text-properties fo:color="#ff3838"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34" style:family="text">
      <style:text-properties fo:color="#ff3838" style:font-name="標楷體" style:text-underline-style="solid" style:text-underline-width="auto" style:text-underline-color="font-color" fo:font-weight="bold" style:font-name-asian="標楷體" style:font-weight-asian="bold" style:font-size-complex="14pt" style:font-weight-complex="bold"/>
    </style:style>
    <style:style style:name="T35" style:family="text">
      <style:text-properties fo:color="#0000ff" style:font-name="細明體" fo:font-weight="bold" style:letter-kerning="false" style:font-name-asian="細明體" style:font-weight-asian="bold" style:font-name-complex="細明體"/>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2353725320928">
          <table:table-cell table:style-name="表格1.A2" office:value-type="string">
            <text:p text:style-name="P5">計畫名稱</text:p>
          </table:table-cell>
          <table:table-cell table:style-name="表格1.B2" table:number-columns-spanned="3" office:value-type="string">
            <text:p text:style-name="P8">濁水溪彰雲大橋疏濬土石計畫-收入部分(北岸)</text:p>
          </table:table-cell>
          <table:covered-table-cell/>
          <table:covered-table-cell/>
        </table:table-row>
        <table:table-row table:style-name="TableLine2353725325536">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1-I-01020-014-001</text:p>
          </table:table-cell>
          <table:table-cell table:style-name="表格1.C4" office:value-type="string">
            <text:p text:style-name="P6">契約編號</text:p>
          </table:table-cell>
          <table:table-cell table:style-name="表格1.D4" office:value-type="string">
            <text:p text:style-name="P6">M112020802W-</text:p>
          </table:table-cell>
        </table:table-row>
        <table:table-row table:style-name="TableLine2353725314528">
          <table:table-cell table:style-name="表格1.A5" office:value-type="string">
            <text:p text:style-name="P5">申購地點</text:p>
          </table:table-cell>
          <table:table-cell table:style-name="表格1.B5" table:number-columns-spanned="3" office:value-type="string">
            <text:p text:style-name="P5">彰化縣二水鄉、溪州鄉</text:p>
          </table:table-cell>
          <table:covered-table-cell/>
          <table:covered-table-cell/>
        </table:table-row>
        <table:table-row table:style-name="TableLine2353725318112">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2353725317088">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1">新台幣貳仟肆佰伍拾柒萬元</text:span></text:span><text:span text:style-name="預設段落字型"><text:span text:style-name="T2">整</text:span></text:span></text:p>
          </table:table-cell>
          <table:covered-table-cell/>
          <table:covered-table-cell/>
        </table:table-row>
        <table:table-row table:style-name="TableLine2353725310944">
          <table:table-cell table:style-name="表格1.A8" office:value-type="string">
            <text:p text:style-name="P5">簽約日期</text:p>
          </table:table-cell>
          <table:table-cell table:style-name="表格1.B8" table:number-columns-spanned="3" office:value-type="string">
            <text:p text:style-name="P18">中華民國112年 <text:s/>月 <text:s/>日</text:p>
          </table:table-cell>
          <table:covered-table-cell/>
          <table:covered-table-cell/>
        </table:table-row>
        <table:table-row table:style-name="TableLine2353725312992">
          <table:table-cell table:style-name="表格1.A9" office:value-type="string">
            <text:p text:style-name="P5">提貨日期</text:p>
          </table:table-cell>
          <table:table-cell table:style-name="表格1.B9" table:number-columns-spanned="3" office:value-type="string">
            <text:p text:style-name="P19">年 <text:s/>月 <text:s/>日(或依機關通知)</text:p>
          </table:table-cell>
          <table:covered-table-cell/>
          <table:covered-table-cell/>
        </table:table-row>
        <table:table-row table:style-name="TableLine2353725311456">
          <table:table-cell table:style-name="表格1.A10" office:value-type="string">
            <text:p text:style-name="P5">提貨期限</text:p>
          </table:table-cell>
          <table:table-cell table:style-name="表格1.B10" table:number-columns-spanned="3" office:value-type="string">
            <text:p text:style-name="P19">年 <text:s/>月 <text:s/>日(或依機關通知)</text:p>
          </table:table-cell>
          <table:covered-table-cell/>
          <table:covered-table-cell/>
        </table:table-row>
      </table:table>
      <text:p text:style-name="P20"/>
      <text:p text:style-name="P20"/>
      <text:p text:style-name="P9"><text:soft-page-break/>濁水溪彰雲大橋疏濬土石計畫-收入部分(北岸)</text:p>
      <text:p text:style-name="P21"><text:span text:style-name="預設段落字型"><text:span text:style-name="T3">契約書</text:span></text:span></text:p>
      <text:p text:style-name="P22">經濟部水利署107年4月25日經水政字第10706036110號函修正</text:p>
      <text:p text:style-name="P22">經濟部水利署110年3月24日經水政字第11006022711號函修正</text:p>
      <text:p text:style-name="P22">經濟部水利署111年2月16日經水政字第11106010451號函修正</text:p>
      <text:p text:style-name="P11"><text:s text:c="4"/>經濟部水利署<text:span text:style-name="預設段落字型"><text:span text:style-name="T33">第四河川</text:span></text:span><text:span text:style-name="預設段落字型"><text:span text:style-name="T34">局</text:span></text:span>(以下簡稱機關）為<text:span text:style-name="預設段落字型"><text:span text:style-name="T30">辦理</text:span></text:span><text:span text:style-name="預設段落字型"><text:span text:style-name="T4">「</text:span></text:span><text:span text:style-name="預設段落字型"><text:span text:style-name="T7">濁水溪彰雲大橋疏濬土石計畫-收入部分(北岸)</text:span></text:span><text:span text:style-name="預設段落字型"><text:span text:style-name="T4">」土石</text:span></text:span><text:span text:style-name="預設段落字型"><text:span text:style-name="T30">申購，經公開申購</text:span></text:span>由「○○砂石公司」（以下簡稱廠商）得標<text:span text:style-name="T29">195,000</text:span>公噸，經雙方同意訂立契約如下：</text:p>
      <text:p text:style-name="P12">第一章 <text:s/>總則</text:p>
      <text:p text:style-name="P23"><text:span text:style-name="預設段落字型"><text:span text:style-name="T8">第 <text:s/>一 <text:s/>條 </text:span></text:span><text:span text:style-name="預設段落字型"><text:span text:style-name="T9"><text:s text:c="3"/>本契約提貨地點及數量</text:span></text:span></text:p>
      <text:p text:style-name="P24">提貨地點：<text:span text:style-name="T35">彰化縣二水鄉、溪州鄉</text:span></text:p>
      <text:p text:style-name="P59">提貨數量：<text:span text:style-name="T29">195,000</text:span>公噸</text:p>
      <text:p text:style-name="P24"/>
      <text:p text:style-name="P15"><text:span text:style-name="預設段落字型"><text:span text:style-name="T8">第 <text:s/>二 <text:s/>條</text:span></text:span><text:span text:style-name="預設段落字型"><text:span text:style-name="T9"> <text:s text:c="3"/>契約文件</text:span></text:span></text:p>
      <text:p text:style-name="P16"><text:s text:c="10"/>一、契約條款。</text:p>
      <text:p text:style-name="P25"><text:s text:c="13"/>二、河川水庫疏濬採售分離土石申購作業規定及其附件、開(決)標紀錄、詳細價目表。</text:p>
      <text:p text:style-name="P16"><text:s text:c="10"/>三、申購土石提貨注意事項。</text:p>
      <text:p text:style-name="P16"><text:s text:c="10"/>四、中文財物變賣公告資料。</text:p>
      <text:p text:style-name="P26"><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7"><text:span text:style-name="預設段落字型"><text:span text:style-name="T5">第 <text:s/>四 <text:s/>條</text:span></text:span> <text:s text:c="3"/>本申購金額計<text:span text:style-name="預設段落字型"><text:span text:style-name="T1">新台幣貳仟肆佰伍拾柒萬元</text:span></text:span><text:span text:style-name="預設段落字型"><text:span text:style-name="T2">整</text:span></text:span>，詳細價目表附後。</text:p>
      <text:p text:style-name="P23"><text:span text:style-name="預設段落字型"><text:span text:style-name="T8">第 <text:s/>五 <text:s/>條</text:span></text:span><text:span text:style-name="預設段落字型"><text:span text:style-name="T9"><text:tab/> <text:s text:c="3"/>繳款辦法</text:span></text:span></text:p>
      <text:p text:style-name="P30"><text:span text:style-name="預設段落字型"><text:span text:style-name="T9">土石價款應依機關通知(或招標公告)之期限內繳足；土石價款得以金融機構簽發之即期支票、本票、保付支票或郵政匯票並以</text:span></text:span><text:span text:style-name="預設段落字型"><text:span text:style-name="T12">「</text:span></text:span><text:span text:style-name="預設段落字型"><text:span text:style-name="T9">水利署水資源作業基金-</text:span></text:span><text:span text:style-name="預設段落字型"><text:span text:style-name="T27">四河局</text:span></text:span><text:span text:style-name="預設段落字型"><text:span text:style-name="T9">405專戶」為受款人，向機關一次繳交(以上末日若遇例假日者，順延至下一工</text:span></text:span><text:soft-page-break/><text:span text:style-name="預設段落字型"><text:span text:style-name="T9">作日)；以現金繳納者，應直接匯入機關指定之第一商業銀行西螺分行，帳號：53230055083，戶名：水利署水資源作業基金-</text:span></text:span><text:span text:style-name="預設段落字型"><text:span text:style-name="T27">四河局</text:span></text:span><text:span text:style-name="預設段落字型"><text:span text:style-name="T9">405專戶。</text:span></text:span></text:p>
      <text:p text:style-name="P31"><text:span text:style-name="預設段落字型"><text:span text:style-name="T9"><text:s text:c="7"/></text:span></text:span><text:span text:style-name="預設段落字型"><text:span text:style-name="T8">第 <text:s/>六 <text:s/>條</text:span></text:span><text:span text:style-name="預設段落字型"><text:span text:style-name="T9"> <text:s text:c="3"/>廠商依中籤序號排序後為第○○梯次，提貨天數計○○工作天(經機關認定可提料之作業日)(或採日曆天計算，由各局視實況擇一為之)，預計於○○年○○月○○日開始提貨(或依機關通知開始提貨)。</text:span></text:span></text:p>
      <text:p text:style-name="P32"><text:s text:c="22"/>廠商提貨梯次，如因不可抗力因素而異動，以機關正式通知為準，不再辦理契約變更(本項異動，請各局至少用雙掛號回執之方式為之)。</text:p>
      <text:p text:style-name="P31"><text:span text:style-name="預設段落字型"><text:span text:style-name="T9"><text:s text:c="7"/></text:span></text:span><text:span text:style-name="預設段落字型"><text:span text:style-name="T8">第 <text:s/>七 <text:s/>條</text:span></text:span><text:span text:style-name="預設段落字型"><text:span text:style-name="T9"> <text:s text:c="3"/></text:span></text:span><text:span text:style-name="預設段落字型"><text:span text:style-name="T31">廠商應繳</text:span></text:span><text:span text:style-name="預設段落字型"><text:span text:style-name="T9">提貨保證金為新臺幣</text:span></text:span><text:span text:style-name="預設段落字型"><text:span text:style-name="T32">貳佰肆拾伍萬</text:span></text:span><text:span text:style-name="預設段落字型"><text:span text:style-name="T9">元，由得標廠商訂約後，自申購保證金轉為提貨保證金。提貨保證金之發還，依投標須知規定辦理。</text:span></text:span></text:p>
      <text:p text:style-name="P33"><text:s text:c="21"/>有下列情形之一者，其所繳納之提貨保證金不予發還，已 發還者，並予追繳：</text:p>
      <text:list xml:id="list1717628322"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text:p>
        </text:list-item>
        <text:list-item>
          <text:p text:style-name="P60">得標後未於規定期限內繳足土石價款。</text:p>
        </text:list-item>
        <text:list-item>
          <text:p text:style-name="P60">其他經認定有影響申購秩序及公正或違反法令之行為者。</text:p>
        </text:list-item>
      </text:list>
      <text:p text:style-name="P34">第二章 <text:s/>履約管理</text:p>
      <text:p text:style-name="P35"><text:span text:style-name="預設段落字型"><text:span text:style-name="T8">第 <text:s/>八 <text:s/>條</text:span></text:span><text:span text:style-name="預設段落字型"><text:span text:style-name="T9">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5"><text:span text:style-name="預設段落字型"><text:span text:style-name="T8">第 <text:s/>九 <text:s/>條</text:span></text:span><text:span text:style-name="預設段落字型"><text:span text:style-name="T9"> <text:s text:c="3"/>為配合環境保護需求，提貨期間廠商載運車輛駛出地磅站一律依規定加蓋防塵網並下拉15公分。</text:span></text:span></text:p>
      <text:p text:style-name="P28"><text:soft-page-break/><text:span text:style-name="預設段落字型"><text:span text:style-name="T8">第 <text:s/>十 <text:s/>條</text:span></text:span><text:span text:style-name="預設段落字型"><text:span text:style-name="T9"> <text:s text:c="3"/>契約履約期間，廠商載運車輛應配合機關(含檢警調)人員及保全人員指揮、調度、抽磅等情事。</text:span></text:span></text:p>
      <text:p text:style-name="P28"><text:span text:style-name="預設段落字型"><text:span text:style-name="T8">第 <text:s/>十一條</text:span></text:span><text:span text:style-name="預設段落字型"><text:span text:style-name="T9"> <text:s text:c="3"/>履約過程中，提貨車輛離開工區後，不得違反環保或交通等法規，相關裁處責任一律由廠商負責。</text:span></text:span></text:p>
      <text:p text:style-name="P28"><text:span text:style-name="預設段落字型"><text:span text:style-name="T8">第 <text:s/>十二條</text:span></text:span><text:span text:style-name="預設段落字型"><text:span text:style-name="T9"> <text:s text:c="3"/>提貨車輛駛進工區時車斗應保持淨空，不得載運任何物品。</text:span></text:span></text:p>
      <text:p text:style-name="P28"><text:span text:style-name="預設段落字型"><text:span text:style-name="T8">第 <text:s/>十三條</text:span></text:span><text:span text:style-name="預設段落字型"><text:span text:style-name="T9"> <text:s text:c="3"/>廠商及提貨車輛人員不得以電子設備等不正方法干擾地磅設施之準確性。</text:span></text:span></text:p>
      <text:p text:style-name="P28"><text:span text:style-name="預設段落字型"><text:span text:style-name="T8">第 <text:s/>十四條</text:span></text:span><text:span text:style-name="預設段落字型"><text:span text:style-name="T9">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8"><text:span text:style-name="預設段落字型"><text:span text:style-name="T27">第 <text:s/>十五條</text:span></text:span><text:span text:style-name="預設段落字型"><text:span text:style-name="T9"> <text:s text:c="3"/></text:span></text:span><text:span text:style-name="預設段落字型"><text:span text:style-name="T27">廠商應將申購土石運至廠商之加工場地，且應於加工場地裝設提貨車輛進出之登記（或刷卡）及影像監控資訊記錄設備。</text:span></text:span></text:p>
      <text:p text:style-name="P28"><text:span text:style-name="預設段落字型"><text:span text:style-name="T27"><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1">申購土石運至</text:span></text:span><text:span text:style-name="預設段落字型"><text:span text:style-name="T27">廠商加工場地之提貨車輛進出登記(或刷卡)及監控輸出影像紀錄光碟片。</text:span></text:span></text:p>
      <text:p text:style-name="P14">第三章 <text:s/>罰則</text:p>
      <text:p text:style-name="P36"><text:span text:style-name="預設段落字型"><text:span text:style-name="T8">第 <text:s/>十</text:span></text:span><text:span text:style-name="預設段落字型"><text:span text:style-name="T27">六</text:span></text:span><text:span text:style-name="預設段落字型"><text:span text:style-name="T8">條</text:span></text:span><text:span text:style-name="預設段落字型"><text:span text:style-name="T9"> <text:s text:c="3"/></text:span></text:span><text:span text:style-name="預設段落字型"><text:span text:style-name="T13"><text:tab/></text:span></text:span><text:span text:style-name="預設段落字型"><text:span text:style-name="T9">違反第九條規定，經機關查證屬實者，每次處以廠商新臺幣貳千元之罰款，同一載運車輛違規累計達2次以上者，處以停止進場載運1日之處分，並通知廠商。</text:span></text:span></text:p>
      <text:p text:style-name="P36"><text:span text:style-name="預設段落字型"><text:span text:style-name="T8">第 <text:s/>十</text:span></text:span><text:span text:style-name="預設段落字型"><text:span text:style-name="T27">七</text:span></text:span><text:span text:style-name="預設段落字型"><text:span text:style-name="T8">條</text:span></text:span><text:span text:style-name="預設段落字型"><text:span text:style-name="T9"> <text:s text:c="3"/>違反第十條規定，經機關查證屬實者，每次處以廠商新臺幣貳千元之罰款及禁止該車輛進場載運(鎖卡)。</text:span></text:span></text:p>
      <text:p text:style-name="P36"><text:span text:style-name="預設段落字型"><text:span text:style-name="T8">第 <text:s/>十</text:span></text:span><text:span text:style-name="預設段落字型"><text:span text:style-name="T27">八</text:span></text:span><text:span text:style-name="預設段落字型"><text:span text:style-name="T8">條</text:span></text:span><text:span text:style-name="預設段落字型"><text:span text:style-name="T9"> <text:s text:c="3"/>違反第十一條規定，經環保或交通等有關單位裁罰者，每次處以廠商新臺幣貳千元之罰款，同一載運車輛違規累計達2次以上者，禁止該車輛出料(鎖卡)，並通知廠商。</text:span></text:span></text:p>
      <text:p text:style-name="P36"><text:soft-page-break/><text:span text:style-name="預設段落字型"><text:span text:style-name="T8">第 <text:s/>十</text:span></text:span><text:span text:style-name="預設段落字型"><text:span text:style-name="T27">九</text:span></text:span><text:span text:style-name="預設段落字型"><text:span text:style-name="T8">條</text:span></text:span><text:span text:style-name="預設段落字型"><text:span text:style-name="T9"> <text:s text:c="3"/>違反第十二條規定，經機關查證屬實者，每次處以廠商新臺幣伍萬元之罰款，同一載運車輛違規累計達2次以上者，禁止該車輛出料(鎖卡)。</text:span></text:span></text:p>
      <text:p text:style-name="P36"><text:span text:style-name="預設段落字型"><text:span text:style-name="T8">第 <text:s/></text:span></text:span><text:span text:style-name="預設段落字型"><text:span text:style-name="T27">二十</text:span></text:span><text:span text:style-name="預設段落字型"><text:span text:style-name="T8">條</text:span></text:span><text:span text:style-name="預設段落字型"><text:span text:style-name="T9"> <text:s text:c="3"/>違反第十三條規定，經機關查證屬實者，每次處以廠商新臺幣壹拾萬元之罰款及禁止該車輛進場載運(鎖卡)，涉刑事部分移送檢察機關偵辦。</text:span></text:span></text:p>
      <text:p text:style-name="P36"><text:span text:style-name="預設段落字型"><text:span text:style-name="T8">第 <text:s/>二十</text:span></text:span><text:span text:style-name="預設段落字型"><text:span text:style-name="T27">一</text:span></text:span><text:span text:style-name="預設段落字型"><text:span text:style-name="T9">條 <text:s text:c="2"/>違反第十四條規定，經機關查證屬實者，其處罰方式如下：</text:span></text:span></text:p>
      <text:p text:style-name="P37"><text:s text:c="4"/>一、同一載運車輛違規累計達2次以上者，禁止該車輛進場載運(鎖卡)。</text:p>
      <text:p text:style-name="P38"><text:span text:style-name="預設段落字型"><text:span text:style-name="T9">二、廠商派遣之載運車輛，違規總累計達3次以上者，按次處以廠商新臺幣貳萬元之罰款，並應告知廠商，如再犯將依契約第二十</text:span></text:span><text:span text:style-name="預設段落字型"><text:span text:style-name="T27">三</text:span></text:span><text:span text:style-name="預設段落字型"><text:span text:style-name="T9">條第一項第四款規定辦理，機關將發還剩餘土石價款與提貨保證金。</text:span></text:span></text:p>
      <text:p text:style-name="P28"><text:span text:style-name="預設段落字型"><text:span text:style-name="T8">第二十</text:span></text:span><text:span text:style-name="預設段落字型"><text:span text:style-name="T27">二</text:span></text:span><text:span text:style-name="預設段落字型"><text:span text:style-name="T8">條</text:span></text:span><text:span text:style-name="預設段落字型"><text:span text:style-name="T9"> <text:s text:c="3"/>廠商未依機關規定之期限繳納罰款者，機關得自提貨保證金中扣抵之。</text:span></text:span></text:p>
      <text:p text:style-name="P28"><text:span text:style-name="預設段落字型"><text:span text:style-name="T8">第二十</text:span></text:span><text:span text:style-name="預設段落字型"><text:span text:style-name="T27">三</text:span></text:span><text:span text:style-name="預設段落字型"><text:span text:style-name="T8">條</text:span></text:span><text:span text:style-name="預設段落字型"><text:span text:style-name="T9"> <text:s text:c="3"/>廠商</text:span></text:span><text:span text:style-name="預設段落字型"><text:span text:style-name="T10">有下列情形之一者，機關得終止契約：</text:span></text:span></text:p>
      <text:p text:style-name="P37"><text:s text:c="2"/>一、違反第五條規定，未依機關通知期限內繳足土石價款者。</text:p>
      <text:p text:style-name="P37"><text:s text:c="2"/>二、違反第十二、十三條規定，違規總累計達3次以上者。</text:p>
      <text:p text:style-name="P37"><text:s text:c="2"/>三、廠商有違法進行盜採或超運者。</text:p>
      <text:p text:style-name="P39"><text:span text:style-name="預設段落字型"><text:span text:style-name="T9"><text:s text:c="2"/>四、違反第二十</text:span></text:span><text:span text:style-name="預設段落字型"><text:span text:style-name="T27">一</text:span></text:span><text:span text:style-name="預設段落字型"><text:span text:style-name="T9">條第二款規定，違規總累計達3次以上，經機關告知後再犯者。</text:span></text:span></text:p>
      <text:p text:style-name="P41"><text:span text:style-name="預設段落字型"><text:span text:style-name="T9"><text:s/>五、廠商於提貨期限結束，其提貨數量未達契約提貨數量之70％以上。</text:span></text:span></text:p>
      <text:p text:style-name="P42"><text:span text:style-name="預設段落字型"><text:span text:style-name="T9"><text:s text:c="13"/>有前項第二至五款情形者</text:span></text:span><text:span text:style-name="預設段落字型"><text:span text:style-name="T10">，取消廠商</text:span></text:span><text:span text:style-name="預設段落字型"><text:span text:style-name="T9">參</text:span></text:span><text:span text:style-name="預設段落字型"><text:span text:style-name="T27">加</text:span></text:span><text:span text:style-name="預設段落字型"><text:span text:style-name="T9">機關疏濬土石採售分離案</text:span></text:span><text:span text:style-name="預設段落字型"><text:span text:style-name="T27">之申購投標資格一年</text:span></text:span><text:span text:style-name="預設段落字型"><text:span text:style-name="T9">。</text:span></text:span></text:p>
      <text:p text:style-name="P29">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text:soft-page-break/>參加機關疏濬土石採售分離申購(或標售)案之申購(或投標)資格三年。</text:p>
      <text:p text:style-name="P13"><text:span text:style-name="預設段落字型"><text:span text:style-name="T5">第四章 <text:s/>其他</text:span></text:span></text:p>
      <text:p text:style-name="P17"><text:span text:style-name="預設段落字型"><text:span text:style-name="T8">第二十</text:span></text:span><text:span text:style-name="預設段落字型"><text:span text:style-name="T27">五</text:span></text:span><text:span text:style-name="預設段落字型"><text:span text:style-name="T8">條</text:span></text:span><text:span text:style-name="預設段落字型"><text:span text:style-name="T9"> <text:s text:c="3"/>契約份數及附件：</text:span></text:span></text:p>
      <text:p text:style-name="P43"><text:span text:style-name="預設段落字型"><text:span text:style-name="T11"><text:s/>一、</text:span></text:span><text:span text:style-name="預設段落字型"><text:span text:style-name="T9">契約書內容由執行機關備妥1份交由廠商製作，經雙方代表人或其授權人簽署契約正本2份（機關1份，廠商1份），廠商需依規定於正本貼用印花</text:span></text:span><text:span text:style-name="預設段落字型"><text:span text:style-name="T11">稅票(即依印花稅法之買賣動產契據規定繳交)</text:span></text:span><text:span text:style-name="預設段落字型"><text:span text:style-name="T9">。另副本3份（機關2份，廠商1份），由機關、廠商分別執用。副本如有誤繕，以正本為準。</text:span></text:span></text:p>
      <text:p text:style-name="P44"><text:span text:style-name="預設段落字型"><text:span text:style-name="T14">二、契約附件：</text:span></text:span><text:span text:style-name="預設段落字型"><text:span text:style-name="T6">投標須知、開標記錄表、中文財物變賣公告各1份</text:span></text:span>，詳細價目表1張<text:span text:style-name="預設段落字型"><text:span text:style-name="T6">。</text:span></text:span></text:p>
      <text:p text:style-name="P45"><text:span text:style-name="預設段落字型"><text:span text:style-name="T9">第二十</text:span></text:span><text:span text:style-name="預設段落字型"><text:span text:style-name="T27">六</text:span></text:span><text:span text:style-name="預設段落字型"><text:span text:style-name="T9">條 <text:s text:c="4"/>工區如因下列理由而不再出料，機關得終止尚未完成提貨之契約，並無息退還廠商提貨保證金及尚未提貨之土石價款：</text:span></text:span></text:p>
      <text:p text:style-name="P40"><text:span text:style-name="預設段落字型"><text:span text:style-name="T15"><text:s text:c="2"/>一、砂</text:span></text:span><text:span text:style-name="預設段落字型"><text:span text:style-name="T9">石運輸便道損毀，經機關決定不再修復並停止疏濬</text:span></text:span><text:span text:style-name="預設段落字型"><text:span text:style-name="T11">。</text:span></text:span></text:p>
      <text:p text:style-name="P46"><text:span text:style-name="預設段落字型"><text:span text:style-name="T14"><text:s text:c="2"/>二、</text:span></text:span>因測量誤差或河道沖刷等因素，致無法如數供料<text:span text:style-name="預設段落字型"><text:span text:style-name="T6">。</text:span></text:span></text:p>
      <text:p text:style-name="P46"><text:s text:c="2"/>三、因<text:span text:style-name="預設段落字型"><text:span text:style-name="T6">不可抗力因素或不可歸責於雙方之原因而不再出料。</text:span></text:span></text:p>
      <text:p text:style-name="P47"><text:span text:style-name="預設段落字型"><text:span text:style-name="T6">第二十</text:span></text:span><text:span text:style-name="預設段落字型"><text:span text:style-name="T16">七</text:span></text:span><text:span text:style-name="預設段落字型"><text:span text:style-name="T6">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8"><text:span text:style-name="預設段落字型"><text:span text:style-name="T6">第二十</text:span></text:span><text:span text:style-name="預設段落字型"><text:span text:style-name="T16">八</text:span></text:span><text:span text:style-name="預設段落字型"><text:span text:style-name="T6">條 <text:s text:c="3"/>本契約如有未盡事宜，依「河川水庫疏濬採售分離土石申購作業規定」及其附件為準。</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1"><text:span text:style-name="預設段落字型"><text:span text:style-name="T18">訂約</text:span></text:span><text:span text:style-name="預設段落字型"><text:span text:style-name="T20">人</text:span></text:span><text:span text:style-name="預設段落字型"><text:span text:style-name="T21">：</text:span></text:span></text:p>
      <text:p text:style-name="P52"/>
      <text:p text:style-name="P53"><text:span text:style-name="預設段落字型"><text:span text:style-name="T23">機</text:span></text:span><text:span text:style-name="預設段落字型"><text:span text:style-name="T17">關：經濟部水利署第四河川局 <text:s text:c="4"/></text:span></text:span></text:p>
      <text:p text:style-name="P54"><text:span text:style-name="預設段落字型"><text:span text:style-name="T24">代表</text:span></text:span><text:span text:style-name="預設段落字型"><text:span text:style-name="T17">人：李友平 <text:s text:c="15"/></text:span></text:span><text:span text:style-name="預設段落字型"><text:span text:style-name="T28">印</text:span></text:span></text:p>
      <text:p text:style-name="P53"><text:span text:style-name="預設段落字型"><text:span text:style-name="T23">地</text:span></text:span><text:span text:style-name="預設段落字型"><text:span text:style-name="T17">址：52441 彰化縣溪州鄉中山路三段640號</text:span></text:span></text:p>
      <text:p text:style-name="P53"><text:span text:style-name="預設段落字型"><text:span text:style-name="T23">電</text:span></text:span><text:span text:style-name="預設段落字型"><text:span text:style-name="T17">話：04-8897773</text:span></text:span></text:p>
      <text:p text:style-name="P55"><text:span text:style-name="預設段落字型"><text:span text:style-name="T25">統一編</text:span></text:span><text:span text:style-name="預設段落字型"><text:span text:style-name="T26">號</text:span></text:span><text:span text:style-name="預設段落字型"><text:span text:style-name="T17">：60901308</text:span></text:span></text:p>
      <text:p text:style-name="P56"/>
      <text:p text:style-name="P56"/>
      <text:p text:style-name="P56"/>
      <text:p text:style-name="P56"/>
      <text:p text:style-name="P56"/>
      <text:p text:style-name="P58"><text:span text:style-name="預設段落字型"><text:span text:style-name="T22">廠</text:span></text:span><text:span text:style-name="預設段落字型"><text:span text:style-name="T19">商</text:span></text:span><text:span text:style-name="預設段落字型"><text:span text:style-name="T21">：</text:span></text:span></text:p>
      <text:p text:style-name="P56"/>
      <text:p text:style-name="P54"><text:span text:style-name="預設段落字型"><text:span text:style-name="T24">代表</text:span></text:span><text:span text:style-name="預設段落字型"><text:span text:style-name="T17">人： <text:s text:c="15"/></text:span></text:span><text:span text:style-name="預設段落字型"><text:span text:style-name="T28">印</text:span></text:span></text:p>
      <text:p text:style-name="P53"><text:span text:style-name="預設段落字型"><text:span text:style-name="T23">地</text:span></text:span><text:span text:style-name="預設段落字型"><text:span text:style-name="T17">址：</text:span></text:span></text:p>
      <text:p text:style-name="P53"><text:span text:style-name="預設段落字型"><text:span text:style-name="T23">電</text:span></text:span><text:span text:style-name="預設段落字型"><text:span text:style-name="T17">話：</text:span></text:span></text:p>
      <text:p text:style-name="P55"><text:span text:style-name="預設段落字型"><text:span text:style-name="T25">統一編</text:span></text:span><text:span text:style-name="預設段落字型"><text:span text:style-name="T26">號</text:span></text:span><text:span text:style-name="預設段落字型"><text:span text:style-name="T17">：</text:span></text:span></text:p>
      <text:p text:style-name="P10"/>
      <text:p text:style-name="P57"/>
      <text:p text:style-name="P49"><text:span text:style-name="預設段落字型"><text:span text:style-name="T17">中 <text:s text:c="2"/>華 <text:s text:c="2"/>民 <text:s text:c="2"/>國 <text:s text:c="3"/>112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ault_20_Paragraph_20_Font_2c__20_字元_20_字元3" style:display-name="Default Paragraph Font, 字元 字元3"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2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3-02-08T11:48:40.552000000</dc:date>
    <meta:print-date>2019-10-31T06:06:00Z</meta:print-date>
    <meta:editing-cycles>7</meta:editing-cycles>
    <meta:editing-duration>PT57M51S</meta:editing-duration>
    <meta:document-statistic meta:table-count="1" meta:image-count="0" meta:object-count="0" meta:page-count="7" meta:paragraph-count="101" meta:word-count="3193" meta:character-count="3765" meta:non-whitespace-character-count="3355"/>
    <meta:template xlink:type="simple" xlink:actuate="onRequest" xlink:title="" xlink:href="Normal.dotm"/>
  </office:meta>
</office:document-meta>
</file>