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1e173c"/>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2"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3"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4"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5" style:family="paragraph" style:parent-style-name="Text_20_body" style:list-style-name="L1">
      <style:paragraph-properties fo:line-height="125%" style:snap-to-layout-grid="false"/>
    </style:style>
    <style:style style:name="P16" style:family="paragraph" style:parent-style-name="Text_20_body" style:list-style-name="L1">
      <style:paragraph-properties fo:line-height="125%" style:snap-to-layout-grid="false"/>
      <style:text-properties officeooo:paragraph-rsid="001e173c"/>
    </style:style>
    <style:style style:name="P17" style:family="paragraph" style:parent-style-name="Text_20_body" style:list-style-name="L1">
      <style:paragraph-properties fo:line-height="125%" fo:text-align="justify" style:justify-single-word="false" style:snap-to-layout-grid="false"/>
    </style:style>
    <style:style style:name="P18" style:family="paragraph" style:parent-style-name="Text_20_body" style:list-style-name="L1">
      <style:paragraph-properties fo:line-height="0.811cm" fo:text-align="justify" style:justify-single-word="false"/>
    </style:style>
    <style:style style:name="P19"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fo:font-size="14pt" style:font-name-asian="標楷體" style:font-size-asian="14pt" style:font-size-complex="14pt"/>
    </style:style>
    <style:style style:name="T7"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8"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style>
    <style:style style:name="T12" style:family="text">
      <style:text-properties fo:color="#0000ff" style:font-name="標楷體" fo:font-size="16pt" style:font-name-asian="標楷體" style:font-size-asian="16pt"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fo:font-weight="bold" style:font-name-asian="標楷體" style:font-size-asian="16pt" style:font-weight-asian="bold" style:font-size-complex="16pt" style:font-weight-complex="bold"/>
    </style:style>
    <style:style style:name="T15" style:family="text">
      <style:text-properties fo:color="#ff0000" style:font-name="標楷體" fo:font-size="16pt" fo:font-weight="bold" style:font-name-asian="標楷體" style:font-size-asian="16pt" style:font-weight-asian="bold" style:font-name-complex="細明體" style:font-size-complex="16pt"/>
    </style:style>
    <style:style style:name="T16" style:family="text">
      <style:text-properties fo:color="#ff0000" style:font-name="標楷體" fo:font-size="16pt" style:font-name-asian="標楷體" style:font-size-asian="16pt" style:font-size-complex="16pt"/>
    </style:style>
    <style:style style:name="T17" style:family="text">
      <style:text-properties fo:color="#ff0000" style:font-name="標楷體" fo:font-size="15pt" style:font-name-asian="標楷體" style:font-size-asian="15pt" style:font-size-complex="15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font-size-complex="14pt"/>
    </style:style>
    <style:style style:name="T26" style:family="text">
      <style:text-properties fo:color="#c9211e" style:font-name="標楷體" fo:font-size="16pt" fo:font-weight="bold" style:font-name-asian="標楷體" style:font-size-asian="16pt" style:font-weight-asian="bold" style:font-size-complex="16pt" style:font-weight-complex="bold"/>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一般申購須知</text:p>
      <text:list xml:id="list3499884605" text:style-name="L1">
        <text:list-item>
          <text:p text:style-name="P14">申購文件採下列方式購取：</text:p>
          <text:list>
            <text:list-item>
              <text:p text:style-name="P14">自行購取方式：自公告日起至截止日止逕至本局繳納申購文件費用後領取。</text:p>
            </text:list-item>
            <text:list-item>
              <text:p text:style-name="P14">通訊購取方式：自公告日起至截止日止，依照「經濟部水利署工程採購招標文件郵購處理要點」辦理申購。</text:p>
            </text:list-item>
          </text:list>
        </text:list-item>
        <text:list-item>
          <text:p text:style-name="P14">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5"><text:span text:style-name="預設段落字型"><text:span text:style-name="T2">本案公告售價：採固定單價販售，每公噸土石新臺幣</text:span></text:span><text:span text:style-name="預設段落字型"><text:span text:style-name="T12">115.5</text:span></text:span><text:span text:style-name="預設段落字型"><text:span text:style-name="T2">元整。</text:span></text:span></text:p>
        </text:list-item>
        <text:list-item>
          <text:p text:style-name="P14">申購資格：</text:p>
          <text:list>
            <text:list-item>
              <text:p text:style-name="P17"><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7"><text:span text:style-name="預設段落字型"><text:span text:style-name="T7">第二類：</text:span></text:span><text:span text:style-name="預設段落字型"><text:span text:style-name="T8">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4">應檢附證件如下：</text:p>
          <text:list>
            <text:list-item>
              <text:p text:style-name="P18"><text:span text:style-name="預設段落字型"><text:span text:style-name="T2">公司</text:span></text:span><text:span text:style-name="預設段落字型"><text:span text:style-name="T10">登記或商業登記證明文件，即向公司或商業登記主管機關申請發給之「公司登記證明文件」、「商業登記證明文件」或列印公開於該主管機關網站之登記資料。</text:span></text:span></text:p>
            </text:list-item>
            <text:list-item>
              <text:p text:style-name="P15"><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text:span></text:span><text:soft-page-break/><text:span text:style-name="預設段落字型"><text:span text:style-name="T1">稅捐稽徵機關核發之核准設立登記公函及申領統一發票證明相關文件代之。</text:span></text:span></text:p>
            </text:list-item>
            <text:list-item>
              <text:p text:style-name="P15"><text:span text:style-name="預設段落字型"><text:span text:style-name="T13">第一類廠商須檢附砂石成品出貨之發票或電費收據影本，或其他可證明一年內有碎解洗選營運事實之文件。倘無法證明者，須提出書面說明並檢附三個月內之廠區內碎解洗選設備相片。</text:span></text:span></text:p>
            </text:list-item>
            <text:list-item>
              <text:p text:style-name="P14">不得將申購權利轉售或不當囤積土石之申購切結書，格式(如附件1)。</text:p>
            </text:list-item>
          </text:list>
        </text:list-item>
        <text:list-item>
          <text:p text:style-name="P14">申購原則：</text:p>
          <text:list>
            <text:list-item>
              <text:list>
                <text:list-item>
                  <text:list>
                    <text:list-item>
                      <text:p text:style-name="P16"><text:span text:style-name="預設段落字型"><text:span text:style-name="T2">依申購總量規劃</text:span></text:span><text:span text:style-name="預設段落字型"><text:span text:style-name="T14">6小標</text:span></text:span><text:span text:style-name="預設段落字型"><text:span text:style-name="T2">〔各</text:span></text:span><text:span text:style-name="預設段落字型"><text:span text:style-name="T15">97</text:span></text:span><text:span text:style-name="T15">,500公噸</text:span><text:span text:style-name="預設段落字型"><text:span text:style-name="T2">(5</text:span></text:span><text:span text:style-name="預設段落字型"><text:span text:style-name="T26">萬</text:span></text:span><text:span text:style-name="預設段落字型"><text:span text:style-name="T3">立方公尺</text:span></text:span><text:span text:style-name="預設段落字型"><text:span text:style-name="T2">)〕。</text:span></text:span></text:p>
                    </text:list-item>
                    <text:list-item>
                      <text:p text:style-name="P15"><text:span text:style-name="預設段落字型"><text:span text:style-name="T2">實際申購量</text:span></text:span><text:span text:style-name="預設段落字型"><text:span text:style-name="T18">超過規劃申購量時，由執行機關於指定時間公開抽籤決定，並得視實際需要加抽若干備取名額</text:span></text:span></text:p>
                    </text:list-item>
                    <text:list-item>
                      <text:p text:style-name="P14">實際申購總量未達規劃申購量時，執行機關得再辦理申購公告，其原已獲准申購之廠商仍得參加申購，且無申購次數限制。</text:p>
                    </text:list-item>
                    <text:list-item>
                      <text:p text:style-name="P14">經辦理第三次申購公告，實際申購總量仍未達規劃申購量時，執行機關得徵詢申購廠商酌增核配其申購量。</text:p>
                    </text:list-item>
                  </text:list>
                </text:list-item>
              </text:list>
            </text:list-item>
          </text:list>
        </text:list-item>
        <text:list-item>
          <text:p text:style-name="P1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4">主辦機關應於公告公開抽籤時間當場審查申購標封、資格證件及申購切結書，如有下列情形之一者，視為無效標，但無息退還申購保證金：</text:p>
          <text:list>
            <text:list-item>
              <text:p text:style-name="P14">申購者未附齊證件資料或經審查不合格者。</text:p>
            </text:list-item>
            <text:list-item>
              <text:p text:style-name="P14">申購切結書未經蓋章或塗改後未蓋章或申購切結書第一項<text:soft-page-break/>未填列申購數量者。</text:p>
            </text:list-item>
            <text:list-item>
              <text:p text:style-name="P14">同一廠商投遞標封二封以上者。</text:p>
            </text:list-item>
            <text:list-item>
              <text:p text:style-name="P14">未依規定繳納申購保證金票據，或保證金不足，或票據係偽造、變更者。</text:p>
            </text:list-item>
            <text:list-item>
              <text:p text:style-name="P14">申購量逾越第六點規定申購量者或未填寫申購數量者。</text:p>
            </text:list-item>
            <text:list-item>
              <text:p text:style-name="P14">申購標封逾越規定截止時間寄達或送達者。</text:p>
            </text:list-item>
            <text:list-item>
              <text:p text:style-name="P14">申購標封未填寫廠商名稱、地址及未勾選廠商類別者或屬第二類廠商勾選第一類廠商者或二者廠商類別皆勾選者。</text:p>
            </text:list-item>
            <text:list-item>
              <text:p text:style-name="P15"><text:span text:style-name="預設段落字型"><text:span text:style-name="T7">申購切結書未蓋經濟部水利署第四河川局管理課招標專用印章者。</text:span></text:span></text:p>
            </text:list-item>
          </text:list>
        </text:list-item>
        <text:list-item>
          <text:p text:style-name="P14">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4">廠商有下列情形之一者，其所繳納之申購或提貨保證金不予發還，己發還者，並予追繳。</text:p>
          <text:list>
            <text:list-item>
              <text:p text:style-name="P15"><text:span text:style-name="預設段落字型"><text:span text:style-name="T1">以偽造、變造之文件參與申購</text:span></text:span><text:span text:style-name="預設段落字型"><text:span text:style-name="T2">者。</text:span></text:span></text:p>
            </text:list-item>
            <text:list-item>
              <text:p text:style-name="P15"><text:span text:style-name="預設段落字型"><text:span text:style-name="T1">冒用他人名義或證件申購</text:span></text:span><text:span text:style-name="預設段落字型"><text:span text:style-name="T2">。</text:span></text:span></text:p>
            </text:list-item>
            <text:list-item>
              <text:p text:style-name="P15"><text:span text:style-name="預設段落字型"><text:span text:style-name="T1">獲准申購廠商未於規定期限內繳交(足)土石價款</text:span></text:span><text:span text:style-name="預設段落字型"><text:span text:style-name="T2">。</text:span></text:span></text:p>
            </text:list-item>
            <text:list-item>
              <text:p text:style-name="P15"><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5"><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5"><text:span text:style-name="預設段落字型"><text:span text:style-name="T2">如廠商</text:span></text:span><text:span text:style-name="預設段落字型"><text:span text:style-name="T9">經發現或檢舉</text:span></text:span><text:span text:style-name="預設段落字型"><text:span text:style-name="T1">有下列情事之一</text:span></text:span><text:span text:style-name="預設段落字型"><text:span text:style-name="T9">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2208732984" text:style-name="L2">
        <text:list-item>
          <text:list>
            <text:list-item>
              <text:p text:style-name="P19">有土石原料或砂石成品不當囤積者。</text:p>
            </text:list-item>
            <text:list-item>
              <text:p text:style-name="P19">未具有砂石碎解及洗選加工能力。</text:p>
            </text:list-item>
            <text:list-item>
              <text:p text:style-name="P19">聯合停止加工或哄抬價格者。</text:p>
            </text:list-item>
            <text:list-item>
              <text:p text:style-name="P19"><text:soft-page-break/>未將申購之土石運至申購廠商之加工場地者。</text:p>
            </text:list-item>
            <text:list-item>
              <text:p text:style-name="P19">拒絕權責機關或受託之保全公司查證前四款情事者。</text:p>
            </text:list-item>
            <text:list-item>
              <text:p text:style-name="P19">未依限期提供提貨車輛進出登記（或刷卡）及監控輸 <text:s/>出影像紀錄，或提供之紀錄無法證明無第四款情事者。</text:p>
            </text:list-item>
          </text:list>
        </text:list-item>
      </text:list>
      <text:list xml:id="list113403050645843" text:style-name="L1">
        <text:list-item text:start-value="1">
          <text:p text:style-name="P15"><text:span text:style-name="預設段落字型"><text:span text:style-name="T2">主辦單位依審查合格之申購標封編號，會同</text:span></text:span><text:span text:style-name="預設段落字型"><text:span text:style-name="T16">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4">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4">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text:span></text:span><text:soft-page-break/><text:span text:style-name="預設段落字型"><text:span text:style-name="T2">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10">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10">為受款人，向主辦機關一次繳款；以現金繳納者，應直接匯入機關指定</text:span></text:span><text:span text:style-name="預設段落字型"><text:span text:style-name="T9">之『</text:span></text:span><text:span text:style-name="預設段落字型"><text:span text:style-name="T11">戶名：水利署水資源作業基金－四河局405專戶</text:span></text:span><text:span text:style-name="預設段落字型"><text:span text:style-name="T9">，帳號：</text:span></text:span><text:span text:style-name="預設段落字型"><text:span text:style-name="T11">第一銀行西螺分行53230055083』銀行</text:span></text:span><text:span text:style-name="預設段落字型"><text:span text:style-name="T9">。繳款後憑收據領取提貨六聯單，逾限未繳款者，視同自願放棄申購</text:span></text:span><text:span text:style-name="預設段落字型"><text:span text:style-name="T10">，由機關依其申購數量通知候補申購工程之主辦工程機關（或指定之廠商）繳交申購貨款，並依所遞補者之提貨期日提貨。</text:span></text:span></text:p>
      <text:p text:style-name="P5"><text:span text:style-name="預設段落字型"><text:span text:style-name="T10">十七、</text:span></text:span><text:span text:style-name="預設段落字型"><text:span text:style-name="T7">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4">本廠商參加「109年度濁水溪與清水溪匯流口段疏濬土石計畫-收入部分」招標</text:span></text:span></text:p>
      <text:p text:style-name="P10"><text:span text:style-name="預設段落字型"><text:span text:style-name="T5">一、本公司願以單價每公噸新台幣</text:span></text:span><text:span text:style-name="預設段落字型"><text:span text:style-name="T16">115.5</text:span></text:span><text:span text:style-name="預設段落字型"><text:span text:style-name="T5">元申購</text:span></text:span><text:span text:style-name="預設段落字型"><text:span text:style-name="T17">濁水</text:span></text:span><text:span text:style-name="預設段落字型"><text:span text:style-name="T5">溪土石料源計</text:span></text:span><text:span text:style-name="預設段落字型"><text:span text:style-name="T15">97</text:span></text:span><text:span text:style-name="T15">,500公噸</text:span><text:span text:style-name="預設段落字型"><text:span text:style-name="T18">。</text:span></text:span></text:p>
      <text:p text:style-name="P9"><text:span text:style-name="預設段落字型"><text:span text:style-name="T5">二、</text:span></text:span><text:span text:style-name="預設段落字型"><text:span text:style-name="T21">本公司保證絕無</text:span></text:span><text:span text:style-name="預設段落字型"><text:span text:style-name="T24">非法囤積</text:span></text:span><text:span text:style-name="預設段落字型"><text:span text:style-name="T21">土石原料、砂石成品或聯合停止加工、哄抬價格等違反公平交易法或刑法之行為，或未將購得土石運至本公司加工場地</text:span></text:span><text:span text:style-name="預設段落字型"><text:span text:style-name="T22">，如有上述行為事實者，願無條件立即停止載運未載運數量，及配合執行機關無息退還未載運量之價款、没收申購或提貨保證金，並取消</text:span></text:span><text:span text:style-name="預設段落字型"><text:span text:style-name="T25">其參與該機關疏濬土石採售分離案三年申購資格</text:span></text:span><text:span text:style-name="預設段落字型"><text:span text:style-name="T22">之處置。</text:span></text:span></text:p>
      <text:p text:style-name="P11"><text:span text:style-name="預設段落字型"><text:span text:style-name="T5">三、</text:span></text:span><text:span text:style-name="預設段落字型"><text:span text:style-name="T20">本公司獲准申購後，將於加工場地裝設提貨車輛進出之登記（或刷卡）及影像監控資訊記錄設備</text:span></text:span><text:span text:style-name="預設段落字型"><text:span text:style-name="T22">。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5">並取消其參與該機關疏濬土石採售分離案三年申購資格</text:span></text:span><text:span text:style-name="預設段落字型"><text:span text:style-name="T22">之處置。</text:span></text:span></text:p>
      <text:p text:style-name="P11"><text:span text:style-name="預設段落字型"><text:span text:style-name="T5">四、</text:span></text:span><text:span text:style-name="預設段落字型"><text:span text:style-name="T19">上開加工場地係指依「第一類砂石碎解洗選場現地認定基準」第四點規定申請辦理，並完成資料登錄之場區。本廠商於經濟部礦務局登記之工廠廠址(住址或地號)為：</text:span></text:span></text:p>
      <text:p text:style-name="P12"/>
      <text:p text:style-name="P11"><text:span text:style-name="預設段落字型"><text:span text:style-name="T19"><text:s text:c="7"/>縣(市) <text:s text:c="7"/>鄉(鎮、市) <text:s text:c="23"/>.</text:span></text:span></text:p>
      <text:p text:style-name="P11"><text:span text:style-name="預設段落字型"><text:span text:style-name="T5">五、</text:span></text:span><text:span text:style-name="預設段落字型"><text:span text:style-name="T22">本公司已詳閱申購作業規定、申購公告、申購須知及提貨注意事項等規定，謹遵守公告及該</text:span></text:span><text:span text:style-name="預設段落字型"><text:span text:style-name="T23">等</text:span></text:span><text:span text:style-name="預設段落字型"><text:span text:style-name="T22">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5"><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3-02-16T11:40:26.358000000</dc:date>
    <meta:print-date>2021-01-21T02:22:00Z</meta:print-date>
    <meta:editing-cycles>14</meta:editing-cycles>
    <meta:editing-duration>PT2H10M9S</meta:editing-duration>
    <meta:document-statistic meta:table-count="0" meta:image-count="0" meta:object-count="0" meta:page-count="6" meta:paragraph-count="68" meta:word-count="3479" meta:character-count="3813" meta:non-whitespace-character-count="3629"/>
    <meta:template xlink:type="simple" xlink:actuate="onRequest" xlink:title="" xlink:href="Normal.dotm"/>
  </office:meta>
</office:document-meta>
</file>