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7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153"/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8" table:number-columns-repeated="1015" table:default-cell-style-name="ce77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計畫名稱：109年度濁水溪與清水溪匯流口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土石零售費(一)</text:p>
          </table:table-cell>
          <table:table-cell table:style-name="ce15" office:value-type="string" calcext:value-type="string">
            <text:p>天然河床料</text:p>
          </table:table-cell>
          <table:table-cell table:style-name="ce16" office:value-type="string" calcext:value-type="string">
            <text:p>全</text:p>
          </table:table-cell>
          <table:table-cell table:style-name="ce17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43]" office:value-type="float" office:value="10725000" calcext:value-type="float">
            <text:p>10,725,000</text:p>
          </table:table-cell>
          <table:table-cell table:style-name="ce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營業稅(二)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6" office:value-type="string" calcext:value-type="string">
            <text:p>全</text:p>
          </table:table-cell>
          <table:table-cell table:style-name="ce22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11]-[.F9]" office:value-type="float" office:value="536250" calcext:value-type="float">
            <text:p>536,250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25" office:value-type="string" calcext:value-type="string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float" office:value="11261250" calcext:value-type="float">
            <text:p>11,261,250</text:p>
          </table:table-cell>
          <table:table-cell table:style-name="ce23"/>
          <table:table-cell table:style-name="ce31" office:value-type="string" calcext:value-type="string">
            <text:p>請直接將<text:span text:style-name="T3">得標總價</text:span>填入<text:span text:style-name="T4">黃色底標表格</text:span>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4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4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 table:number-rows-repeated="3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2" office:value-type="string" calcext:value-type="string">
            <text:p>總 額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46" table:formula="of:=[.F11]" office:value-type="float" office:value="11261250" calcext:value-type="float">
            <text:p>11,261,250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3" office:value-type="string" calcext:value-type="string" table:number-columns-spanned="6" table:number-rows-spanned="1">
            <text:p>計畫名稱：109年度濁水溪與清水溪匯流口段疏濬土石計畫-收入部分 <text:s text:c="249"/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10">
          <table:table-cell table:style-name="ce64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9" office:value-type="string" calcext:value-type="string">
            <text:p>土石零售費</text:p>
          </table:table-cell>
          <table:table-cell table:style-name="ce50" office:value-type="string" calcext:value-type="string">
            <text:p>天然河床料</text:p>
          </table:table-cell>
          <table:table-cell table:style-name="ce51" office:value-type="string" calcext:value-type="string">
            <text:p>噸</text:p>
          </table:table-cell>
          <table:table-cell table:style-name="ce52" office:value-type="float" office:value="97500" calcext:value-type="float">
            <text:p>97,500</text:p>
          </table:table-cell>
          <table:table-cell table:style-name="ce53" office:value-type="float" office:value="110" calcext:value-type="float">
            <text:p>110.0000000 </text:p>
          </table:table-cell>
          <table:table-cell table:style-name="ce19" table:formula="of:=[.D43]*[.E43]" office:value-type="float" office:value="10725000" calcext:value-type="float">
            <text:p>10,725,000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017"/>
        </table:table-row>
        <table:table-row table:style-name="ro9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9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9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2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00/00/00</text:date>, <text:time style:data-style-name="N2" text:time-value="09:23:38.2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3-08T09:26:41.237000000</dc:date>
    <meta:print-date>2022-01-19T05:49:43Z</meta:print-date>
    <meta:editing-cycles>4</meta:editing-cycles>
    <meta:editing-duration>PT16M18S</meta:editing-duration>
    <meta:document-statistic meta:table-count="1" meta:cell-count="52" meta:object-count="0"/>
  </office:meta>
</office:document-meta>
</file>