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109年度濁水溪與清水溪匯流口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10725000" calcext:value-type="float">
            <text:p>10,725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536250" calcext:value-type="float">
            <text:p>536,25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1261250" calcext:value-type="float">
            <text:p>11,261,25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1261250" calcext:value-type="float">
            <text:p>11,261,25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109年度濁水溪與清水溪匯流口段疏濬土石計畫-收入部分 <text:s text:c="249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97500" calcext:value-type="float">
            <text:p>97,500</text:p>
          </table:table-cell>
          <table:table-cell table:style-name="ce53" office:value-type="float" office:value="110" calcext:value-type="float">
            <text:p>110.0000000 </text:p>
          </table:table-cell>
          <table:table-cell table:style-name="ce19" table:formula="of:=[.D43]*[.E43]" office:value-type="float" office:value="10725000" calcext:value-type="float">
            <text:p>10,725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5:14:15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3-08T09:26:41.237000000</dc:date>
    <meta:print-date>2022-01-19T05:49:43Z</meta:print-date>
    <meta:editing-cycles>4</meta:editing-cycles>
    <meta:editing-duration>PT16M18S</meta:editing-duration>
    <meta:document-statistic meta:table-count="1" meta:cell-count="52" meta:object-count="0"/>
  </office:meta>
</office:document-meta>
</file>