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53"/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1" style:family="table-cell" style:parent-style-name="Default" style:data-style-name="N0"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4">
      <style:text-properties style:font-name="標楷體" style:font-name-asian="標楷體1" style:font-name-complex="標楷體1"/>
    </style:style>
    <style:style style:name="ce169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153"/>
    <style:style style:name="ce190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1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1"/>
        <table:table-column table:style-name="co6" table:default-cell-style-name="ce141"/>
        <table:table-column table:style-name="co5" table:default-cell-style-name="ce141"/>
        <table:table-column table:style-name="co7" table:default-cell-style-name="ce141"/>
        <table:table-column table:style-name="co5" table:default-cell-style-name="ce141"/>
        <table:table-column table:style-name="co8" table:number-columns-repeated="1015" table:default-cell-style-name="ce141"/>
        <table:table-row table:style-name="ro1" table:number-rows-repeated="2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<text:span text:style-name="T6"> </text:span>濟<text:span text:style-name="T6"> </text:span>部<text:span text:style-name="T6"> </text:span>水<text:span text:style-name="T6"> </text:span>利<text:span text:style-name="T6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1 <text:s text:c="3"/>頁</text:p>
          </table:table-cell>
          <table:table-cell table:style-name="ce131"/>
          <table:table-cell table:number-columns-repeated="1017"/>
        </table:table-row>
        <table:table-row table:style-name="ro5">
          <table:table-cell table:style-name="ce132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3" office:value-type="string" calcext:value-type="string">
            <text:p>項 <text:s text:c="2"/>目 <text:s/></text:p>
          </table:table-cell>
          <table:table-cell table:style-name="ce146" office:value-type="string" calcext:value-type="string">
            <text:p>說 <text:s text:c="2"/>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4">
          <table:table-cell table:style-name="ce134"/>
          <table:table-cell table:style-name="ce147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55"/>
          <table:table-cell table:style-name="ce157" table:number-columns-repeated="2"/>
          <table:table-cell table:style-name="ce174"/>
          <table:table-cell table:style-name="ce180"/>
          <table:table-cell table:number-columns-repeated="1017"/>
        </table:table-row>
        <table:table-row table:style-name="ro4">
          <table:table-cell table:style-name="ce135" office:value-type="string" calcext:value-type="string">
            <text:p>土石零售費(一)</text:p>
          </table:table-cell>
          <table:table-cell table:style-name="ce148" office:value-type="string" calcext:value-type="string">
            <text:p>天然河床料</text:p>
          </table:table-cell>
          <table:table-cell table:style-name="ce156" office:value-type="string" calcext:value-type="string">
            <text:p>全</text:p>
          </table:table-cell>
          <table:table-cell table:style-name="ce162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43]" office:value-type="float" office:value="14625000" calcext:value-type="float">
            <text:p>14,625,000</text:p>
          </table:table-cell>
          <table:table-cell table:style-name="ce181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35" office:value-type="string" calcext:value-type="string">
            <text:p>營業稅(二)</text:p>
          </table:table-cell>
          <table:table-cell table:style-name="ce149" office:value-type="percentage" office:value="0.05" calcext:value-type="percentage">
            <text:p>5%</text:p>
          </table:table-cell>
          <table:table-cell table:style-name="ce156" office:value-type="string" calcext:value-type="string">
            <text:p>全</text:p>
          </table:table-cell>
          <table:table-cell table:style-name="ce163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11]-[.F9]" office:value-type="float" office:value="731250" calcext:value-type="float">
            <text:p>731,250</text:p>
          </table:table-cell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6" office:value-type="string" calcext:value-type="string">
            <text:p>土石零售總價(一)+(二)</text:p>
          </table:table-cell>
          <table:table-cell table:style-name="ce150"/>
          <table:table-cell table:style-name="ce151"/>
          <table:table-cell table:style-name="ce164"/>
          <table:table-cell table:style-name="ce170"/>
          <table:table-cell table:style-name="ce176" office:value-type="float" office:value="15356250" calcext:value-type="float">
            <text:p>15,356,250</text:p>
          </table:table-cell>
          <table:table-cell table:style-name="ce182"/>
          <table:table-cell table:style-name="ce190" office:value-type="string" calcext:value-type="string">
            <text:p>請直接將<text:span text:style-name="T8">得標總價</text:span>填入<text:span text:style-name="T9">黃色底標表格</text:span></text:p>
          </table:table-cell>
          <table:table-cell table:style-name="ce191"/>
          <table:table-cell table:number-columns-repeated="1015"/>
        </table:table-row>
        <table:table-row table:style-name="ro4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8"/>
          <table:table-cell table:style-name="ce165"/>
          <table:table-cell table:style-name="ce172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4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4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 table:number-rows-repeated="3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9" office:value-type="string" calcext:value-type="string">
            <text:p>總 額</text:p>
          </table:table-cell>
          <table:table-cell table:style-name="ce152"/>
          <table:table-cell table:style-name="ce160"/>
          <table:table-cell table:style-name="ce166" table:number-columns-repeated="2"/>
          <table:table-cell table:style-name="ce177" table:formula="of:=[.F11]" office:value-type="float" office:value="15356250" calcext:value-type="float">
            <text:p>15,356,250</text:p>
          </table:table-cell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7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7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1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<text:span text:style-name="T6"> </text:span>濟<text:span text:style-name="T6"> </text:span>部<text:span text:style-name="T6"> </text:span>水<text:span text:style-name="T6"> </text:span>利<text:span text:style-name="T6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2 <text:s text:c="3"/>頁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142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186"/>
          <table:table-cell table:number-columns-repeated="1017"/>
        </table:table-row>
        <table:table-row table:style-name="ro9">
          <table:table-cell table:style-name="ce133" office:value-type="string" calcext:value-type="string">
            <text:p>項 <text:s text:c="3"/>目 <text:s/></text:p>
          </table:table-cell>
          <table:table-cell table:style-name="ce146" office:value-type="string" calcext:value-type="string">
            <text:p>說　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10">
          <table:table-cell table:style-name="ce143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44" office:value-type="string" calcext:value-type="string">
            <text:p>土石零售費</text:p>
          </table:table-cell>
          <table:table-cell table:style-name="ce153" office:value-type="string" calcext:value-type="string">
            <text:p>天然河床料</text:p>
          </table:table-cell>
          <table:table-cell table:style-name="ce161" office:value-type="string" calcext:value-type="string">
            <text:p>噸</text:p>
          </table:table-cell>
          <table:table-cell table:style-name="ce167" office:value-type="float" office:value="146250" calcext:value-type="float">
            <text:p>146,250</text:p>
          </table:table-cell>
          <table:table-cell table:style-name="ce173" office:value-type="float" office:value="100" calcext:value-type="float">
            <text:p>100.0000000 </text:p>
          </table:table-cell>
          <table:table-cell table:style-name="ce175" table:formula="of:=[.D43]*[.E43]" office:value-type="float" office:value="14625000" calcext:value-type="float">
            <text:p>14,625,000</text:p>
          </table:table-cell>
          <table:table-cell table:style-name="ce187"/>
          <table:table-cell table:number-columns-repeated="1017"/>
        </table:table-row>
        <table:table-row table:style-name="ro9">
          <table:table-cell table:style-name="ce137"/>
          <table:table-cell table:style-name="ce154"/>
          <table:table-cell table:style-name="ce151"/>
          <table:table-cell table:style-name="ce168"/>
          <table:table-cell table:style-name="ce171"/>
          <table:table-cell table:style-name="ce165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45"/>
          <table:table-cell table:style-name="ce150"/>
          <table:table-cell table:style-name="ce151"/>
          <table:table-cell table:style-name="ce164"/>
          <table:table-cell table:style-name="ce171"/>
          <table:table-cell table:style-name="ce165"/>
          <table:table-cell table:style-name="ce182"/>
          <table:table-cell table:number-columns-repeated="1017"/>
        </table:table-row>
        <table:table-row table:style-name="ro9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78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9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9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9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9" table:number-rows-repeated="2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9">
          <table:table-cell table:style-name="ce139"/>
          <table:table-cell table:style-name="ce152"/>
          <table:table-cell table:style-name="ce160"/>
          <table:table-cell table:style-name="ce166" table:number-columns-repeated="3"/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7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16:32:49.8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2-16T14:54:24.742000000</dc:date>
    <meta:print-date>2022-01-19T05:49:43Z</meta:print-date>
    <meta:editing-cycles>4</meta:editing-cycles>
    <meta:editing-duration>PT17M2S</meta:editing-duration>
    <meta:document-statistic meta:table-count="1" meta:cell-count="52" meta:object-count="0"/>
  </office:meta>
</office:document-meta>
</file>