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style:snap-to-layout-grid="false" fo:margin-top="0.1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top="0.1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12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125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125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125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12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1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1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125in" fo:margin-left="0.3888in" fo:text-indent="-0.3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經濟部水利署第四河川分署</text:p>
      <text:p text:style-name="P2">113~114年度疏濬保全廠商遴選作業公告</text:p>
      <text:p text:style-name="P3">一、廠商資格：當年度台灣銀行警衛勤務「中區」第一級定期性警衛勤務共同供應契約廠商。</text:p>
      <text:p text:style-name="P4">二、遴選方式：</text:p>
      <text:p text:style-name="P5">(一)、符合廠商資格之保全公司請於112年12月25日17時前以掛號方式寄送服務建議書一式10份及簡報電子檔(PDF格式)。</text:p>
      <text:p text:style-name="P6">(二)、服務建議書內容至少包含公司服務績效、配合度、創意加值服務等，內容以10頁為限(不含封面及封底)。</text:p>
      <text:p text:style-name="P7">(三)、評分項目：</text:p>
      <text:p text:style-name="P8">(１)服務績效(50％)</text:p>
      <text:p text:style-name="P9">(２)配合度(20％)</text:p>
      <text:p text:style-name="P10">(３)簡報內容(20％)</text:p>
      <text:p text:style-name="P11">(４)創意加值服務（10％）。</text:p>
      <text:p text:style-name="P12">(四)、簡報執行方式：簡報時間本局另行通知，符合資格廠商應於遴選會議開始前30分鐘到達會場抽籤排定簡報順序，並依據抽籤編號順序依序簡報，簡報時間為5分鐘，簡報設備統一由本局提供，簡報內容以掛號所送檔案為主，不得於簡報當日補充或更換，未提供電子檔可以書面方式簡報，簡報結束後廠商即可離場。未出席簡報者評分項目「簡報內容」以0分計。</text:p>
      <text:p text:style-name="P13">三、優勝序位：將各委員遴選總分予以加總後平均(四捨五入取至小數點二位)，依加總後平均分數排序，分數最高者序位為1，次高者序位為2，餘依此類推。投標廠商須總平均得分達80分（含）以上者，方列入優勝廠商。</text:p>
      <text:p text:style-name="P14">四、錄取及下訂方式：113~114年度取優勝廠商前6名為下訂對象，依優勝廠商名次順序下訂，如下訂數量超過優勝廠商家數時，則循環由名次1依序下訂，下訂時優勝廠商仍須具共同供應契約資格。</text:p>
      <text:p text:style-name="P15"><text:span text:style-name="T16">五</text:span><text:span text:style-name="T17">、</text:span><text:span text:style-name="T18">其餘作業規定詳「經濟部水利署第四河川</text:span><text:span text:style-name="T19">分署</text:span><text:span text:style-name="T20">疏濬保全擇定訂購廠商作業程序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翔元</meta:initial-creator>
    <dc:creator>林勝儀</dc:creator>
    <meta:creation-date>2023-12-13T03:22:00Z</meta:creation-date>
    <dc:date>2023-12-13T03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