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9750000" calcext:value-type="float">
            <text:p>9,75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487500" calcext:value-type="float">
            <text:p>487,5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0237500" calcext:value-type="float">
            <text:p>10,237,500</text:p>
          </table:table-cell>
          <table:table-cell table:style-name="ce23"/>
          <table:table-cell table:style-name="ce31" office:value-type="string" calcext:value-type="string">
            <text:p>請直接將<text:span text:style-name="T2">得標總價</text:span>填入<text:span text:style-name="T3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0237500" calcext:value-type="float">
            <text:p>10,237,5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00" calcext:value-type="float">
            <text:p>100.0000000 </text:p>
          </table:table-cell>
          <table:table-cell table:style-name="ce19" table:formula="of:=[.D43]*[.E43]" office:value-type="float" office:value="9750000" calcext:value-type="float">
            <text:p>9,75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09:25:21.7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11-23T09:26:10.604000000</dc:date>
    <meta:print-date>2022-01-19T05:49:43Z</meta:print-date>
    <meta:editing-cycles>4</meta:editing-cycles>
    <meta:editing-duration>PT14M58S</meta:editing-duration>
    <meta:document-statistic meta:table-count="1" meta:cell-count="52" meta:object-count="0"/>
  </office:meta>
</office:document-meta>
</file>