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6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break="normal" style:snap-to-layout-grid="false" fo:text-align="end" fo:margin-top="0.0625in"/>
      <style:text-properties style:font-name="標楷體" style:font-name-asian="標楷體" fo:font-size="10pt" style:font-size-asian="10pt" style:font-size-complex="10pt"/>
    </style:style>
    <style:style style:name="P4" style:parent-style-name="清單段落" style:list-style-name="LFO1" style:family="paragraph">
      <style:paragraph-properties style:snap-to-layout-grid="false" fo:margin-top="0.25in" fo:margin-left="0.459in" fo:text-indent="-0.45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style:snap-to-layout-grid="false" fo:margin-top="0.0625in" fo:margin-left="1.1812in" fo:text-indent="-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margin-top="0.0625in" fo:margin-left="1.1812in" fo:text-indent="-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margin-top="0.0625in" fo:margin-left="1.1812in" fo:text-indent="-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margin-top="0.0625in" fo:margin-left="1.1812in" fo:text-indent="-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false" fo:margin-top="0.2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margin-top="0.0625in" fo:margin-left="1.1812in" fo:text-indent="-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margin-top="0.0625in" fo:margin-left="1.1812in" fo:text-indent="-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margin-top="0.0625in" fo:margin-left="1.1812in" fo:text-indent="-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0625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margin-top="0.2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margin-top="0.2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margin-top="0.2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style:snap-to-layout-grid="false" fo:margin-top="0.2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style:snap-to-layout-grid="false" fo:text-align="justify" fo:margin-top="0.2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style:snap-to-layout-grid="false" fo:margin-top="0.062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style:snap-to-layout-grid="false" fo:text-align="justify" fo:margin-top="0.062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style:snap-to-layout-grid="false" fo:margin-top="0.0625in" fo:margin-left="1.1812in" fo:text-indent="-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top="0.0625in" fo:margin-left="2.1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style:snap-to-layout-grid="false" fo:margin-top="0.0625in" fo:margin-left="1.1812in" fo:text-indent="-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style:snap-to-layout-grid="false" fo:margin-top="0.0625in" fo:margin-left="1.1812in" fo:text-indent="-0.530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style:snap-to-layout-grid="false" fo:text-align="justify" fo:margin-top="0.062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olumn35" style:family="table-column">
      <style:table-column-properties style:column-width="0.9673in"/>
    </style:style>
    <style:style style:name="TableColumn36" style:family="table-column">
      <style:table-column-properties style:column-width="0.9673in"/>
    </style:style>
    <style:style style:name="TableColumn37" style:family="table-column">
      <style:table-column-properties style:column-width="0.968in"/>
    </style:style>
    <style:style style:name="TableColumn38" style:family="table-column">
      <style:table-column-properties style:column-width="0.968in"/>
    </style:style>
    <style:style style:name="TableColumn39" style:family="table-column">
      <style:table-column-properties style:column-width="0.968in"/>
    </style:style>
    <style:style style:name="TableColumn40" style:family="table-column">
      <style:table-column-properties style:column-width="0.968in"/>
    </style:style>
    <style:style style:name="Table34" style:family="table">
      <style:table-properties style:width="5.8069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top="0.0625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margin-top="0.062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text-position="11.7% 100%" fo:font-size="8.5pt" style:font-size-asian="8.5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text-position="11.7% 100%" fo:font-size="8.5pt" style:font-size-asian="8.5pt" style:font-size-complex="14pt"/>
    </style:style>
  </office:automatic-styles>
  <office:body>
    <office:text text:use-soft-page-breaks="true">
      <text:p text:style-name="P1">經濟部水利署第四河川分署</text:p>
      <text:p text:style-name="P2">申購土石提貨車輛車籍登錄管理作業要點</text:p>
      <text:p text:style-name="P3">108.02.26.1080202433號簽訂定</text:p>
      <text:list text:style-name="LFO1" text:continue-numbering="true">
        <text:list-item>
          <text:p text:style-name="P4"><text:span text:style-name="T5">收入廠商檢送車籍資料符合下列規定：</text:span></text:p>
          <text:list text:continue-numbering="true">
            <text:list-item>
              <text:p text:style-name="P6">曳引車(車頭)須為營業用，行照應於有效日期內(可順延一個月)，並經監理單位或代檢單位檢驗合格。</text:p>
            </text:list-item>
            <text:list-item>
              <text:p text:style-name="P7">半拖車(車斗)可為自用及營業用，行照應於有效日期內(可順延一個月)，並經監理單位或代檢單位檢驗合格。</text:p>
            </text:list-item>
            <text:list-item>
              <text:p text:style-name="P8">曳引車強制險須於有效期限內(可順延一個月)。</text:p>
            </text:list-item>
            <text:list-item>
              <text:p text:style-name="P9">職業駕駛執照應於有效日期內。</text:p>
            </text:list-item>
          </text:list>
        </text:list-item>
        <text:list-item>
          <text:p text:style-name="P10">收入廠商應於開始提貨前檢送下列文件辦理第一次辦理車籍登錄。</text:p>
          <text:list text:continue-numbering="true">
            <text:list-item>
              <text:p text:style-name="P11">所有車輛車籍資料總表(如附表)</text:p>
            </text:list-item>
            <text:list-item>
              <text:p text:style-name="P12">營業用半拖車行照、營業用曳引車行照、職業駕駛執照、車輛保險證(四照)。</text:p>
            </text:list-item>
            <text:list-item>
              <text:p text:style-name="P13">五台排氣檢驗合格資料</text:p>
            </text:list-item>
          </text:list>
        </text:list-item>
      </text:list>
      <text:p text:style-name="P14">上述資料收入廠商應自行檢視是否為合格車輛，並蓋公司大小章後函送本分署辦理車輛登錄及開卡作業。</text:p>
      <text:list text:style-name="LFO1" text:continue-numbering="true">
        <text:list-item>
          <text:p text:style-name="P15">第一次辦理車籍登錄以開始提貨三日前檢送資料為原則，收入廠商應視提貨車輛數量衡量檢送車籍資料時間，如有延遲提送致影響開始提貨期程，不得作為展延提貨時間之理由。</text:p>
        </text:list-item>
        <text:list-item>
          <text:p text:style-name="P16">提貨過程中收入廠商如需增辦車輛，請將車籍資料總表、營業用半拖車行照、營業用曳引車行照、職業駕駛駕照、車輛保險證(四照)等電子檔傳送至指定電子信箱，增辦車輛總載重一律設定35噸，若車輛總重超過35噸者，應持行照正本至管制站，經保全人員確認後通知本分署修改載重上限。</text:p>
        </text:list-item>
        <text:list-item>
          <text:p text:style-name="P17">增辦車輛車籍資料除電傳至本分署指定電子信箱外，應另備一份影本（非35噸車輛應為彩色影本）自行送至管制站備查。</text:p>
        </text:list-item>
        <text:list-item>
          <text:p text:style-name="P18">增辦車輛車籍資料12點以前電傳及檢送車籍資料影本至管制站者，當日下午下班前完成車輛登錄開卡；12點以後電傳並及檢<text:soft-page-break/>送車籍資料影本至管制站者，隔日中午12點前完成車輛登錄開卡。</text:p>
        </text:list-item>
        <text:list-item>
          <text:p text:style-name="P19">已完成登錄之車輛如因卡片問題無法進磅時，請自行備妥新卡片經保全人員確認後通知本分署修改卡號，問題卡片將逕行鎖卡。</text:p>
        </text:list-item>
        <text:list-item>
          <text:p text:style-name="P20">提貨車輛應以A3彩色列印放置於前檔玻璃可視處或A4彩色列印護貝貼於車頭明顯處，無識別證之車輛經勸導仍不放置即鎖卡。</text:p>
        </text:list-item>
        <text:list-item>
          <text:p text:style-name="P21">本分署辦理車籍資料統一窗口：</text:p>
          <text:list text:continue-numbering="true">
            <text:list-item>
              <text:p text:style-name="P22">聯絡電話：04-8892904(分機311)</text:p>
            </text:list-item>
          </text:list>
        </text:list-item>
      </text:list>
      <text:p text:style-name="P23">04-8898710(分機307)</text:p>
      <text:list text:style-name="LFO1" text:continue-numbering="true">
        <text:list-item>
          <text:list>
            <text:list-item>
              <text:p text:style-name="P24">傳真電話：04-8890128</text:p>
            </text:list-item>
            <text:list-item>
              <text:p text:style-name="P25"><text:span text:style-name="T26">E-mail</text:span><text:span text:style-name="T27">：</text:span><text:a xlink:href="mailto:wra04999@gmail.com" office:target-frame-name="_top" xlink:show="replace"><text:span text:style-name="T28">wra04</text:span><text:span text:style-name="T29">999@gmail.com</text:span></text:a><text:span text:style-name="T30">。</text:span></text:p>
            </text:list-item>
          </text:list>
        </text:list-item>
        <text:list-item>
          <text:p text:style-name="P31">本作業要點簽經分署長核示後實施，修正後亦同。</text:p>
        </text:list-item>
      </text:list>
      <text:p text:style-name="P32"/>
      <text:p text:style-name="P33">附表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6">
            <text:p text:style-name="P43">工區名稱：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編號</text:p>
          </table:table-cell>
          <table:table-cell table:style-name="TableCell48">
            <text:p text:style-name="P49">牌照號碼</text:p>
          </table:table-cell>
          <table:table-cell table:style-name="TableCell50">
            <text:p text:style-name="P51">車斗號碼</text:p>
          </table:table-cell>
          <table:table-cell table:style-name="TableCell52">
            <text:p text:style-name="P53">載重(噸)</text:p>
          </table:table-cell>
          <table:table-cell table:style-name="TableCell54">
            <text:p text:style-name="P55">卡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1(範例)</text:p>
          </table:table-cell>
          <table:table-cell table:style-name="TableCell61">
            <text:p text:style-name="P62">123-GB</text:p>
          </table:table-cell>
          <table:table-cell table:style-name="TableCell63">
            <text:p text:style-name="P64">88-KU</text:p>
          </table:table-cell>
          <table:table-cell table:style-name="TableCell65">
            <text:p text:style-name="P66">35</text:p>
          </table:table-cell>
          <table:table-cell table:style-name="TableCell67">
            <text:p text:style-name="P68">1234567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6">
            <text:p text:style-name="P151"><text:span text:style-name="T152">以上共計</text:span><text:span text:style-name="T153"><text:s text:c="5"/></text:span><text:span text:style-name="T154">輛車。</text:span></text:p>
            <text:p text:style-name="P155">聯絡人：<text:s text:c="21"/>連絡電話：</text:p>
            <text:p text:style-name="P156">傳真電話：<text:s text:c="19"/>電子郵件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  <text:p text:style-name="P158"><text:span text:style-name="T159">提貨廠商：</text:span><text:span text:style-name="T160"><text:s text:c="9"/></text:span><text:span text:style-name="T161">印</text:span><text:span text:style-name="T162"><text:s text:c="10"/></text:span><text:span text:style-name="T163">負責人：</text:span><text:span text:style-name="T164"><text:s/></text:span><text:span text:style-name="T165"><text:s text:c="8"/></text:span><text:span text:style-name="T166">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125237738</meta:initial-creator>
    <dc:creator>林勝儀</dc:creator>
    <meta:creation-date>2020-12-03T01:13:00Z</meta:creation-date>
    <dc:date>2023-10-20T08:07:00Z</dc:date>
    <meta:print-date>2018-12-11T02:41:00Z</meta:print-date>
    <meta:template xlink:href="Normal.dotm" xlink:type="simple"/>
    <meta:editing-cycles>12</meta:editing-cycles>
    <meta:editing-duration>PT120S</meta:editing-duration>
    <meta:document-statistic meta:page-count="3" meta:paragraph-count="2" meta:word-count="180" meta:character-count="1209" meta:row-count="8" meta:non-whitespace-character-count="1031"/>
  </office:meta>
</office:document-meta>
</file>