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Neue', Helvetica, sans-serif"/>
    <style:font-face style:name="Lucida Sans" svg:font-family="'Lucida Sans'" style:font-family-generic="swiss"/>
    <style:font-face style:name="Menlo" svg:font-family="Menlo"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7.754cm" fo:margin-left="-1.215cm" style:page-number="auto" table:align="left"/>
    </style:style>
    <style:style style:name="表格1.A" style:family="table-column">
      <style:table-column-properties style:column-width="3.006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9.497cm"/>
    </style:style>
    <style:style style:name="表格1.1" style:family="table-row">
      <style:table-row-properties style:min-row-height="0.7cm"/>
    </style:style>
    <style:style style:name="表格1.A1" style:family="table-cell">
      <style:table-cell-properties style:vertical-align="middle" fo:background-color="#e6e6e6" fo:padding-left="0.035cm" fo:padding-right="0.035cm" fo:padding-top="0.035cm" fo:padding-bottom="0cm" fo:border="0.5pt solid #000000">
        <style:background-image/>
      </style:table-cell-properties>
    </style:style>
    <style:style style:name="表格1.B2" style:family="table-cell">
      <style:table-cell-properties style:vertical-align="middle" fo:background-color="#e6e6e6" fo:padding="0cm" fo:border="0.5pt solid #000000">
        <style:background-image/>
      </style:table-cell-properties>
    </style:style>
    <style:style style:name="表格1.C2" style:family="table-cell">
      <style:table-cell-properties style:vertical-align="middle" fo:background-color="#e6e6e6" fo:padding-left="0.018cm" fo:padding-right="0.018cm" fo:padding-top="0cm" fo:padding-bottom="0cm" fo:border="0.5pt solid #000000">
        <style:background-image/>
      </style:table-cell-properties>
    </style:style>
    <style:style style:name="表格1.3" style:family="table-row">
      <style:table-row-properties style:min-row-height="2.118cm"/>
    </style:style>
    <style:style style:name="表格1.A3" style:family="table-cell">
      <style:table-cell-properties fo:padding-left="0.035cm" fo:padding-right="0.035cm" fo:padding-top="0.035cm" fo:padding-bottom="0cm" fo:border-left="0.5pt solid #000000" fo:border-right="0.5pt solid #000000" fo:border-top="0.5pt solid #000000" fo:border-bottom="none"/>
    </style:style>
    <style:style style:name="表格1.B3" style:family="table-cell">
      <style:table-cell-properties fo:padding="0cm" fo:border-left="0.5pt solid #000000" fo:border-right="0.5pt solid #000000" fo:border-top="0.5pt solid #000000" fo:border-bottom="none"/>
    </style:style>
    <style:style style:name="表格1.C3" style:family="table-cell">
      <style:table-cell-properties fo:padding-left="0.018cm" fo:padding-right="0.018cm" fo:padding-top="0cm" fo:padding-bottom="0cm" fo:border="0.5pt solid #000000"/>
    </style:style>
    <style:style style:name="表格1.D3" style:family="table-cell">
      <style:table-cell-properties fo:padding-left="0.018cm" fo:padding-right="0.018cm" fo:padding-top="0cm" fo:padding-bottom="0cm" fo:border="0.5pt solid #000000"/>
    </style:style>
    <style:style style:name="表格1.4" style:family="table-row">
      <style:table-row-properties style:min-row-height="2.039cm"/>
    </style:style>
    <style:style style:name="表格1.A4" style:family="table-cell">
      <style:table-cell-properties fo:padding-left="0.035cm" fo:padding-right="0.035cm" fo:padding-top="0.035cm" fo:padding-bottom="0cm" fo:border-left="0.5pt solid #000000" fo:border-right="0.5pt solid #000000" fo:border-top="0.5pt solid #000000" fo:border-bottom="none"/>
    </style:style>
    <style:style style:name="表格1.B4" style:family="table-cell">
      <style:table-cell-properties fo:padding="0cm" fo:border-left="0.5pt solid #000000" fo:border-right="0.5pt solid #000000" fo:border-top="0.5pt solid #000000" fo:border-bottom="none"/>
    </style:style>
    <style:style style:name="表格1.C4" style:family="table-cell">
      <style:table-cell-properties fo:padding-left="0.018cm" fo:padding-right="0.018cm" fo:padding-top="0cm" fo:padding-bottom="0cm" fo:border="0.5pt solid #000000"/>
    </style:style>
    <style:style style:name="表格1.D4" style:family="table-cell">
      <style:table-cell-properties fo:padding-left="0.018cm" fo:padding-right="0.018cm" fo:padding-top="0cm" fo:padding-bottom="0cm" fo:border="0.5pt solid #000000"/>
    </style:style>
    <style:style style:name="表格1.5" style:family="table-row">
      <style:table-row-properties style:min-row-height="1.337cm"/>
    </style:style>
    <style:style style:name="表格1.A5" style:family="table-cell">
      <style:table-cell-properties fo:padding-left="0.035cm" fo:padding-right="0.035cm" fo:padding-top="0.035cm" fo:padding-bottom="0cm" fo:border-left="0.5pt solid #000000" fo:border-right="0.5pt solid #000000" fo:border-top="0.5pt solid #000000" fo:border-bottom="none"/>
    </style:style>
    <style:style style:name="表格1.B5" style:family="table-cell">
      <style:table-cell-properties fo:padding="0cm" fo:border="0.5pt solid #000000"/>
    </style:style>
    <style:style style:name="表格1.C5" style:family="table-cell">
      <style:table-cell-properties fo:padding-left="0.018cm" fo:padding-right="0.018cm" fo:padding-top="0cm" fo:padding-bottom="0cm" fo:border="0.5pt solid #000000"/>
    </style:style>
    <style:style style:name="表格1.D5" style:family="table-cell">
      <style:table-cell-properties fo:padding-left="0.018cm" fo:padding-right="0.018cm" fo:padding-top="0cm" fo:padding-bottom="0cm" fo:border="0.5pt solid #000000"/>
    </style:style>
    <style:style style:name="表格1.6" style:family="table-row">
      <style:table-row-properties style:min-row-height="3.877cm"/>
    </style:style>
    <style:style style:name="表格1.A6" style:family="table-cell">
      <style:table-cell-properties fo:padding-left="0.035cm" fo:padding-right="0.035cm" fo:padding-top="0.035cm" fo:padding-bottom="0cm" fo:border-left="0.5pt solid #000000" fo:border-right="0.5pt solid #000000" fo:border-top="0.5pt solid #000000" fo:border-bottom="none"/>
    </style:style>
    <style:style style:name="表格1.B6" style:family="table-cell">
      <style:table-cell-properties fo:padding="0cm" fo:border="0.5pt solid #000000"/>
    </style:style>
    <style:style style:name="表格1.C6" style:family="table-cell">
      <style:table-cell-properties fo:padding-left="0.018cm" fo:padding-right="0.018cm" fo:padding-top="0cm" fo:padding-bottom="0cm" fo:border-left="0.5pt solid #000000" fo:border-right="0.5pt solid #000000" fo:border-top="0.5pt solid #000000" fo:border-bottom="none"/>
    </style:style>
    <style:style style:name="表格1.D6" style:family="table-cell">
      <style:table-cell-properties fo:padding-left="0.018cm" fo:padding-right="0.018cm" fo:padding-top="0cm" fo:padding-bottom="0cm" fo:border-left="0.5pt solid #000000" fo:border-right="0.5pt solid #000000" fo:border-top="0.5pt solid #000000" fo:border-bottom="none"/>
    </style:style>
    <style:style style:name="表格1.7" style:family="table-row">
      <style:table-row-properties style:min-row-height="0.949cm"/>
    </style:style>
    <style:style style:name="表格1.A7" style:family="table-cell">
      <style:table-cell-properties fo:padding-left="0.035cm" fo:padding-right="0.035cm" fo:padding-top="0.035cm" fo:padding-bottom="0cm" fo:border-left="0.5pt solid #000000" fo:border-right="0.5pt solid #000000" fo:border-top="0.5pt solid #000000" fo:border-bottom="none"/>
    </style:style>
    <style:style style:name="表格1.B7" style:family="table-cell">
      <style:table-cell-properties fo:padding="0cm" fo:border-left="0.5pt solid #000000" fo:border-right="0.5pt solid #000000" fo:border-top="0.5pt solid #000000" fo:border-bottom="none"/>
    </style:style>
    <style:style style:name="表格1.C7" style:family="table-cell">
      <style:table-cell-properties fo:padding-left="0.018cm" fo:padding-right="0.018cm" fo:padding-top="0cm" fo:padding-bottom="0cm" fo:border="0.5pt solid #000000"/>
    </style:style>
    <style:style style:name="表格1.D7" style:family="table-cell">
      <style:table-cell-properties fo:padding-left="0.018cm" fo:padding-right="0.018cm" fo:padding-top="0cm" fo:padding-bottom="0cm" fo:border="0.5pt solid #000000"/>
    </style:style>
    <style:style style:name="表格1.8" style:family="table-row">
      <style:table-row-properties style:min-row-height="3.958cm"/>
    </style:style>
    <style:style style:name="表格1.A8" style:family="table-cell">
      <style:table-cell-properties fo:padding-left="0.035cm" fo:padding-right="0.035cm" fo:padding-top="0.035cm" fo:padding-bottom="0cm" fo:border-left="0.5pt solid #000000" fo:border-right="0.5pt solid #000000" fo:border-top="none" fo:border-bottom="none"/>
    </style:style>
    <style:style style:name="表格1.B8" style:family="table-cell">
      <style:table-cell-properties fo:padding="0cm" fo:border-left="0.5pt solid #000000" fo:border-right="0.5pt solid #000000" fo:border-top="0.5pt solid #000000" fo:border-bottom="none"/>
    </style:style>
    <style:style style:name="表格1.C8" style:family="table-cell">
      <style:table-cell-properties fo:padding-left="0.018cm" fo:padding-right="0.018cm" fo:padding-top="0cm" fo:padding-bottom="0cm" fo:border="0.5pt solid #000000"/>
    </style:style>
    <style:style style:name="表格1.D8" style:family="table-cell">
      <style:table-cell-properties fo:padding-left="0.018cm" fo:padding-right="0.018cm" fo:padding-top="0cm" fo:padding-bottom="0cm" fo:border="0.5pt solid #000000"/>
    </style:style>
    <style:style style:name="表格1.9" style:family="table-row">
      <style:table-row-properties style:min-row-height="2.215cm"/>
    </style:style>
    <style:style style:name="表格1.A9" style:family="table-cell">
      <style:table-cell-properties fo:padding-left="0.035cm" fo:padding-right="0.035cm" fo:padding-top="0.035cm" fo:padding-bottom="0cm" fo:border-left="0.5pt solid #000000" fo:border-right="0.5pt solid #000000" fo:border-top="none" fo:border-bottom="none"/>
    </style:style>
    <style:style style:name="表格1.B9" style:family="table-cell">
      <style:table-cell-properties fo:padding="0cm" fo:border-left="0.5pt solid #000000" fo:border-right="0.5pt solid #000000" fo:border-top="0.5pt solid #000000" fo:border-bottom="none"/>
    </style:style>
    <style:style style:name="表格1.C9" style:family="table-cell">
      <style:table-cell-properties fo:padding-left="0.018cm" fo:padding-right="0.018cm" fo:padding-top="0cm" fo:padding-bottom="0cm" fo:border="0.5pt solid #000000"/>
    </style:style>
    <style:style style:name="表格1.D9" style:family="table-cell">
      <style:table-cell-properties fo:padding-left="0.018cm" fo:padding-right="0.018cm" fo:padding-top="0cm" fo:padding-bottom="0cm" fo:border="0.5pt solid #000000"/>
    </style:style>
    <style:style style:name="表格1.10" style:family="table-row">
      <style:table-row-properties style:min-row-height="2.473cm"/>
    </style:style>
    <style:style style:name="表格1.A10" style:family="table-cell">
      <style:table-cell-properties fo:padding-left="0.035cm" fo:padding-right="0.035cm" fo:padding-top="0.035cm" fo:padding-bottom="0cm" fo:border-left="0.5pt solid #000000" fo:border-right="0.5pt solid #000000" fo:border-top="none" fo:border-bottom="none"/>
    </style:style>
    <style:style style:name="表格1.B10" style:family="table-cell">
      <style:table-cell-properties fo:padding="0cm" fo:border-left="0.5pt solid #000000" fo:border-right="0.5pt solid #000000" fo:border-top="0.5pt solid #000000" fo:border-bottom="none"/>
    </style:style>
    <style:style style:name="表格1.C10" style:family="table-cell">
      <style:table-cell-properties fo:padding-left="0.018cm" fo:padding-right="0.018cm" fo:padding-top="0cm" fo:padding-bottom="0cm" fo:border="0.5pt solid #000000"/>
    </style:style>
    <style:style style:name="表格1.D10" style:family="table-cell">
      <style:table-cell-properties fo:padding-left="0.018cm" fo:padding-right="0.018cm" fo:padding-top="0cm" fo:padding-bottom="0cm" fo:border="0.5pt solid #000000"/>
    </style:style>
    <style:style style:name="表格1.11" style:family="table-row">
      <style:table-row-properties style:min-row-height="1.588cm"/>
    </style:style>
    <style:style style:name="表格1.A11" style:family="table-cell">
      <style:table-cell-properties fo:padding-left="0.035cm" fo:padding-right="0.035cm" fo:padding-top="0.035cm" fo:padding-bottom="0cm" fo:border-left="0.5pt solid #000000" fo:border-right="0.5pt solid #000000" fo:border-top="none" fo:border-bottom="none"/>
    </style:style>
    <style:style style:name="表格1.B11" style:family="table-cell">
      <style:table-cell-properties fo:padding="0cm" fo:border-left="0.5pt solid #000000" fo:border-right="0.5pt solid #000000" fo:border-top="0.5pt solid #000000" fo:border-bottom="none"/>
    </style:style>
    <style:style style:name="表格1.C11" style:family="table-cell">
      <style:table-cell-properties fo:padding-left="0.018cm" fo:padding-right="0.018cm" fo:padding-top="0cm" fo:padding-bottom="0cm" fo:border="0.5pt solid #000000"/>
    </style:style>
    <style:style style:name="表格1.D11" style:family="table-cell">
      <style:table-cell-properties fo:padding-left="0.018cm" fo:padding-right="0.018cm" fo:padding-top="0cm" fo:padding-bottom="0cm" fo:border="0.5pt solid #000000"/>
    </style:style>
    <style:style style:name="表格1.12" style:family="table-row">
      <style:table-row-properties style:min-row-height="0.96cm"/>
    </style:style>
    <style:style style:name="表格1.A12" style:family="table-cell">
      <style:table-cell-properties fo:padding-left="0.035cm" fo:padding-right="0.035cm" fo:padding-top="0.035cm" fo:padding-bottom="0cm" fo:border-left="0.5pt solid #000000" fo:border-right="0.5pt solid #000000" fo:border-top="none" fo:border-bottom="none"/>
    </style:style>
    <style:style style:name="表格1.B12" style:family="table-cell">
      <style:table-cell-properties fo:padding="0cm" fo:border-left="0.5pt solid #000000" fo:border-right="0.5pt solid #000000" fo:border-top="none" fo:border-bottom="none"/>
    </style:style>
    <style:style style:name="表格1.C12" style:family="table-cell">
      <style:table-cell-properties fo:padding-left="0.018cm" fo:padding-right="0.018cm" fo:padding-top="0cm" fo:padding-bottom="0cm" fo:border-left="0.5pt solid #000000" fo:border-right="0.5pt solid #000000" fo:border-top="0.5pt solid #000000" fo:border-bottom="none"/>
    </style:style>
    <style:style style:name="表格1.D12" style:family="table-cell">
      <style:table-cell-properties fo:padding-left="0.018cm" fo:padding-right="0.018cm" fo:padding-top="0cm" fo:padding-bottom="0cm" fo:border-left="0.5pt solid #000000" fo:border-right="0.5pt solid #000000" fo:border-top="0.5pt solid #000000" fo:border-bottom="none"/>
    </style:style>
    <style:style style:name="表格1.A13" style:family="table-cell">
      <style:table-cell-properties fo:padding-left="0.035cm" fo:padding-right="0.035cm" fo:padding-top="0.035cm" fo:padding-bottom="0cm" fo:border-left="0.5pt solid #000000" fo:border-right="0.5pt solid #000000" fo:border-top="none" fo:border-bottom="none"/>
    </style:style>
    <style:style style:name="表格1.B13" style:family="table-cell">
      <style:table-cell-properties fo:padding="0cm" fo:border-left="0.5pt solid #000000" fo:border-right="0.5pt solid #000000" fo:border-top="none" fo:border-bottom="none"/>
    </style:style>
    <style:style style:name="表格1.C13" style:family="table-cell">
      <style:table-cell-properties fo:padding-left="0.018cm" fo:padding-right="0.018cm" fo:padding-top="0cm" fo:padding-bottom="0cm" fo:border-left="0.5pt solid #000000" fo:border-right="0.5pt solid #000000" fo:border-top="0.5pt solid #000000" fo:border-bottom="none"/>
    </style:style>
    <style:style style:name="表格1.D13" style:family="table-cell">
      <style:table-cell-properties fo:padding-left="0.018cm" fo:padding-right="0.018cm" fo:padding-top="0cm" fo:padding-bottom="0cm" fo:border-left="0.5pt solid #000000" fo:border-right="0.5pt solid #000000" fo:border-top="0.5pt solid #000000" fo:border-bottom="none"/>
    </style:style>
    <style:style style:name="表格1.C15" style:family="table-cell">
      <style:table-cell-properties fo:background-color="#e6e6e6" fo:padding-left="0.018cm" fo:padding-right="0.018cm" fo:padding-top="0cm" fo:padding-bottom="0cm" fo:border="0.5pt solid #000000">
        <style:background-image/>
      </style:table-cell-properties>
    </style:style>
    <style:style style:name="表格1.D15" style:family="table-cell">
      <style:table-cell-properties fo:background-color="#e6e6e6" fo:padding-left="0.018cm" fo:padding-right="0.018cm" fo:padding-top="0cm" fo:padding-bottom="0cm" fo:border="0.5pt solid #000000">
        <style:background-image/>
      </style:table-cell-properties>
    </style:style>
    <style:style style:name="表格1.16" style:family="table-row">
      <style:table-row-properties style:min-row-height="1.63cm"/>
    </style:style>
    <style:style style:name="表格1.A16" style:family="table-cell">
      <style:table-cell-properties fo:padding-left="0.035cm" fo:padding-right="0.035cm" fo:padding-top="0.035cm" fo:padding-bottom="0cm" fo:border="0.5pt solid #000000"/>
    </style:style>
    <style:style style:name="表格1.B16" style:family="table-cell">
      <style:table-cell-properties fo:padding="0cm" fo:border="0.5pt solid #000000"/>
    </style:style>
    <style:style style:name="表格1.C16" style:family="table-cell">
      <style:table-cell-properties fo:padding-left="0.018cm" fo:padding-right="0.018cm" fo:padding-top="0cm" fo:padding-bottom="0cm" fo:border="0.5pt solid #000000"/>
    </style:style>
    <style:style style:name="表格1.D16" style:family="table-cell">
      <style:table-cell-properties fo:padding-left="0.018cm" fo:padding-right="0.018cm" fo:padding-top="0cm" fo:padding-bottom="0cm" fo:border="0.5pt solid #000000"/>
    </style:style>
    <style:style style:name="表格1.17" style:family="table-row">
      <style:table-row-properties style:min-row-height="1.817cm"/>
    </style:style>
    <style:style style:name="表格1.A17" style:family="table-cell">
      <style:table-cell-properties fo:padding-left="0.035cm" fo:padding-right="0.035cm" fo:padding-top="0.035cm" fo:padding-bottom="0cm" fo:border="0.5pt solid #000000"/>
    </style:style>
    <style:style style:name="表格1.B17" style:family="table-cell">
      <style:table-cell-properties fo:padding="0cm" fo:border-left="0.5pt solid #000000" fo:border-right="0.5pt solid #000000" fo:border-top="0.5pt solid #000000" fo:border-bottom="none"/>
    </style:style>
    <style:style style:name="表格1.C17" style:family="table-cell">
      <style:table-cell-properties fo:padding-left="0.018cm" fo:padding-right="0.018cm" fo:padding-top="0cm" fo:padding-bottom="0cm" fo:border-left="0.5pt solid #000000" fo:border-right="0.5pt solid #000000" fo:border-top="0.5pt solid #000000" fo:border-bottom="none"/>
    </style:style>
    <style:style style:name="表格1.D17" style:family="table-cell">
      <style:table-cell-properties fo:padding-left="0.018cm" fo:padding-right="0.018cm" fo:padding-top="0cm" fo:padding-bottom="0cm" fo:border-left="0.5pt solid #000000" fo:border-right="0.5pt solid #000000" fo:border-top="0.5pt solid #000000" fo:border-bottom="none"/>
    </style:style>
    <style:style style:name="表格1.A18" style:family="table-cell">
      <style:table-cell-properties fo:padding-left="0.035cm" fo:padding-right="0.035cm" fo:padding-top="0.035cm" fo:padding-bottom="0cm" fo:border="0.5pt solid #000000"/>
    </style:style>
    <style:style style:name="表格1.B18" style:family="table-cell">
      <style:table-cell-properties fo:padding="0cm" fo:border-left="0.5pt solid #000000" fo:border-right="0.5pt solid #000000" fo:border-top="0.5pt solid #000000" fo:border-bottom="none"/>
    </style:style>
    <style:style style:name="表格1.C18" style:family="table-cell">
      <style:table-cell-properties fo:padding-left="0.018cm" fo:padding-right="0.018cm" fo:padding-top="0cm" fo:padding-bottom="0cm" fo:border-left="0.5pt solid #000000" fo:border-right="0.5pt solid #000000" fo:border-top="0.5pt solid #000000" fo:border-bottom="none"/>
    </style:style>
    <style:style style:name="表格1.D18" style:family="table-cell">
      <style:table-cell-properties fo:padding-left="0.018cm" fo:padding-right="0.018cm" fo:padding-top="0cm" fo:padding-bottom="0cm" fo:border-left="0.5pt solid #000000" fo:border-right="0.5pt solid #000000" fo:border-top="0.5pt solid #000000" fo:border-bottom="none"/>
    </style:style>
    <style:style style:name="表格1.19" style:family="table-row">
      <style:table-row-properties style:min-row-height="2.669cm"/>
    </style:style>
    <style:style style:name="表格1.A19" style:family="table-cell">
      <style:table-cell-properties fo:padding-left="0.035cm" fo:padding-right="0.035cm" fo:padding-top="0.035cm" fo:padding-bottom="0cm" fo:border="0.5pt solid #000000"/>
    </style:style>
    <style:style style:name="表格1.B19" style:family="table-cell">
      <style:table-cell-properties fo:padding="0cm" fo:border="0.5pt solid #000000"/>
    </style:style>
    <style:style style:name="表格1.C19" style:family="table-cell">
      <style:table-cell-properties fo:padding-left="0.018cm" fo:padding-right="0.018cm" fo:padding-top="0cm" fo:padding-bottom="0cm" fo:border="0.5pt solid #000000"/>
    </style:style>
    <style:style style:name="表格1.D19" style:family="table-cell">
      <style:table-cell-properties fo:padding-left="0.018cm" fo:padding-right="0.018cm" fo:padding-top="0cm" fo:padding-bottom="0cm" fo:border="0.5pt solid #000000"/>
    </style:style>
    <style:style style:name="表格1.20" style:family="table-row">
      <style:table-row-properties style:min-row-height="1.94cm"/>
    </style:style>
    <style:style style:name="表格1.A20" style:family="table-cell">
      <style:table-cell-properties fo:padding-left="0.035cm" fo:padding-right="0.035cm" fo:padding-top="0.035cm" fo:padding-bottom="0cm" fo:border="0.5pt solid #000000"/>
    </style:style>
    <style:style style:name="表格1.B20" style:family="table-cell">
      <style:table-cell-properties fo:padding="0cm" fo:border="0.5pt solid #000000"/>
    </style:style>
    <style:style style:name="表格1.C20" style:family="table-cell">
      <style:table-cell-properties fo:padding-left="0.018cm" fo:padding-right="0.018cm" fo:padding-top="0cm" fo:padding-bottom="0cm" fo:border="0.5pt solid #000000"/>
    </style:style>
    <style:style style:name="表格1.D20" style:family="table-cell">
      <style:table-cell-properties fo:padding-left="0.018cm" fo:padding-right="0.018cm" fo:padding-top="0cm" fo:padding-bottom="0cm" fo:border="0.5pt solid #000000"/>
    </style:style>
    <style:style style:name="表格1.21" style:family="table-row">
      <style:table-row-properties style:min-row-height="3.212cm"/>
    </style:style>
    <style:style style:name="表格1.A21" style:family="table-cell">
      <style:table-cell-properties fo:padding-left="0.035cm" fo:padding-right="0.035cm" fo:padding-top="0.035cm" fo:padding-bottom="0cm" fo:border="0.5pt solid #000000"/>
    </style:style>
    <style:style style:name="表格1.B21" style:family="table-cell">
      <style:table-cell-properties fo:padding="0cm" fo:border="0.5pt solid #000000"/>
    </style:style>
    <style:style style:name="表格1.C21" style:family="table-cell">
      <style:table-cell-properties fo:padding-left="0.018cm" fo:padding-right="0.018cm" fo:padding-top="0cm" fo:padding-bottom="0cm" fo:border="0.5pt solid #000000"/>
    </style:style>
    <style:style style:name="表格1.D21" style:family="table-cell">
      <style:table-cell-properties fo:padding-left="0.018cm" fo:padding-right="0.018cm" fo:padding-top="0cm" fo:padding-bottom="0cm" fo:border="0.5pt solid #000000"/>
    </style:style>
    <style:style style:name="表格1.22" style:family="table-row">
      <style:table-row-properties style:min-row-height="1.074cm"/>
    </style:style>
    <style:style style:name="表格1.A22" style:family="table-cell">
      <style:table-cell-properties fo:padding-left="0.035cm" fo:padding-right="0.035cm" fo:padding-top="0.035cm" fo:padding-bottom="0cm" fo:border="0.5pt solid #000000"/>
    </style:style>
    <style:style style:name="表格1.B22" style:family="table-cell">
      <style:table-cell-properties fo:padding="0cm" fo:border-left="0.5pt solid #000000" fo:border-right="0.5pt solid #000000" fo:border-top="0.5pt solid #000000" fo:border-bottom="none"/>
    </style:style>
    <style:style style:name="表格1.C22" style:family="table-cell">
      <style:table-cell-properties fo:padding-left="0.018cm" fo:padding-right="0.018cm" fo:padding-top="0cm" fo:padding-bottom="0cm" fo:border-left="0.5pt solid #000000" fo:border-right="0.5pt solid #000000" fo:border-top="0.5pt solid #000000" fo:border-bottom="none"/>
    </style:style>
    <style:style style:name="表格1.A23" style:family="table-cell">
      <style:table-cell-properties fo:padding-left="0.035cm" fo:padding-right="0.035cm" fo:padding-top="0.035cm" fo:padding-bottom="0cm" fo:border="0.5pt solid #000000"/>
    </style:style>
    <style:style style:name="表格1.B23" style:family="table-cell">
      <style:table-cell-properties fo:padding="0cm" fo:border="0.5pt solid #000000"/>
    </style:style>
    <style:style style:name="表格1.C23" style:family="table-cell">
      <style:table-cell-properties fo:padding-left="0.018cm" fo:padding-right="0.018cm" fo:padding-top="0cm" fo:padding-bottom="0cm" fo:border="0.5pt solid #000000"/>
    </style:style>
    <style:style style:name="表格1.A24" style:family="table-cell">
      <style:table-cell-properties fo:padding-left="0.035cm" fo:padding-right="0.035cm" fo:padding-top="0.035cm" fo:padding-bottom="0cm" fo:border-left="0.5pt solid #000000" fo:border-right="0.5pt solid #000000" fo:border-top="none" fo:border-bottom="0.5pt solid #000000"/>
    </style:style>
    <style:style style:name="表格1.B24" style:family="table-cell">
      <style:table-cell-properties fo:padding="0cm" fo:border="0.5pt solid #000000"/>
    </style:style>
    <style:style style:name="表格1.C24" style:family="table-cell">
      <style:table-cell-properties fo:padding-left="0.018cm" fo:padding-right="0.018cm" fo:padding-top="0cm" fo:padding-bottom="0cm" fo:border="0.5pt solid #000000"/>
    </style:style>
    <style:style style:name="表格1.A25" style:family="table-cell">
      <style:table-cell-properties fo:padding-left="0.035cm" fo:padding-right="0.035cm" fo:padding-top="0.035cm" fo:padding-bottom="0cm" fo:border-left="0.5pt solid #000000" fo:border-right="0.5pt solid #000000" fo:border-top="none" fo:border-bottom="0.5pt solid #000000"/>
    </style:style>
    <style:style style:name="表格1.B25" style:family="table-cell">
      <style:table-cell-properties fo:padding="0cm" fo:border="0.5pt solid #000000"/>
    </style:style>
    <style:style style:name="表格1.C25" style:family="table-cell">
      <style:table-cell-properties fo:padding-left="0.018cm" fo:padding-right="0.018cm" fo:padding-top="0cm" fo:padding-bottom="0cm" fo:border="0.5pt solid #000000"/>
    </style:style>
    <style:style style:name="表格1.C27" style:family="table-cell">
      <style:table-cell-properties fo:background-color="#e6e6e6" fo:padding-left="0.018cm" fo:padding-right="0.018cm" fo:padding-top="0cm" fo:padding-bottom="0cm" fo:border="0.5pt solid #000000">
        <style:background-image/>
      </style:table-cell-properties>
    </style:style>
    <style:style style:name="表格1.28" style:family="table-row">
      <style:table-row-properties style:min-row-height="1.605cm"/>
    </style:style>
    <style:style style:name="表格1.A28" style:family="table-cell">
      <style:table-cell-properties fo:padding-left="0.035cm" fo:padding-right="0.035cm" fo:padding-top="0.035cm" fo:padding-bottom="0cm" fo:border="0.5pt solid #000000"/>
    </style:style>
    <style:style style:name="表格1.B28" style:family="table-cell">
      <style:table-cell-properties fo:padding="0cm" fo:border="0.5pt solid #000000"/>
    </style:style>
    <style:style style:name="表格1.C28" style:family="table-cell">
      <style:table-cell-properties fo:padding-left="0.018cm" fo:padding-right="0.018cm" fo:padding-top="0cm" fo:padding-bottom="0cm" fo:border="0.5pt solid #000000"/>
    </style:style>
    <style:style style:name="表格1.29" style:family="table-row">
      <style:table-row-properties style:min-row-height="2.051cm"/>
    </style:style>
    <style:style style:name="表格1.A29" style:family="table-cell">
      <style:table-cell-properties fo:padding-left="0.035cm" fo:padding-right="0.035cm" fo:padding-top="0.035cm" fo:padding-bottom="0cm" fo:border-left="0.5pt solid #000000" fo:border-right="0.5pt solid #000000" fo:border-top="0.5pt solid #000000" fo:border-bottom="none"/>
    </style:style>
    <style:style style:name="表格1.B29" style:family="table-cell">
      <style:table-cell-properties fo:padding="0cm" fo:border-left="0.5pt solid #000000" fo:border-right="0.5pt solid #000000" fo:border-top="0.5pt solid #000000" fo:border-bottom="none"/>
    </style:style>
    <style:style style:name="表格1.C29" style:family="table-cell">
      <style:table-cell-properties fo:padding-left="0.018cm" fo:padding-right="0.018cm" fo:padding-top="0cm" fo:padding-bottom="0cm" fo:border-left="0.5pt solid #000000" fo:border-right="0.5pt solid #000000" fo:border-top="0.5pt solid #000000" fo:border-bottom="none"/>
    </style:style>
    <style:style style:name="表格1.C31" style:family="table-cell">
      <style:table-cell-properties fo:background-color="#e6e6e6" fo:padding-left="0.018cm" fo:padding-right="0.018cm" fo:padding-top="0cm" fo:padding-bottom="0cm" fo:border="0.5pt solid #000000">
        <style:background-image/>
      </style:table-cell-properties>
    </style:style>
    <style:style style:name="表格1.32" style:family="table-row">
      <style:table-row-properties style:min-row-height="1.96cm"/>
    </style:style>
    <style:style style:name="表格1.A32" style:family="table-cell">
      <style:table-cell-properties fo:padding-left="0.035cm" fo:padding-right="0.035cm" fo:padding-top="0.035cm" fo:padding-bottom="0cm" fo:border="0.5pt solid #000000"/>
    </style:style>
    <style:style style:name="表格1.B32" style:family="table-cell">
      <style:table-cell-properties fo:padding="0cm" fo:border="0.5pt solid #000000"/>
    </style:style>
    <style:style style:name="表格1.C32" style:family="table-cell">
      <style:table-cell-properties fo:padding-left="0.018cm" fo:padding-right="0.018cm" fo:padding-top="0cm" fo:padding-bottom="0cm" fo:border="0.5pt solid #000000"/>
    </style:style>
    <style:style style:name="表格1.33" style:family="table-row">
      <style:table-row-properties style:min-row-height="1.215cm"/>
    </style:style>
    <style:style style:name="表格1.A33" style:family="table-cell">
      <style:table-cell-properties fo:padding-left="0.035cm" fo:padding-right="0.035cm" fo:padding-top="0.035cm" fo:padding-bottom="0cm" fo:border="0.5pt solid #000000"/>
    </style:style>
    <style:style style:name="表格1.B33" style:family="table-cell">
      <style:table-cell-properties fo:padding="0cm" fo:border="0.5pt solid #000000"/>
    </style:style>
    <style:style style:name="表格1.C33" style:family="table-cell">
      <style:table-cell-properties fo:padding-left="0.018cm" fo:padding-right="0.018cm" fo:padding-top="0cm" fo:padding-bottom="0cm" fo:border="0.5pt solid #000000"/>
    </style:style>
    <style:style style:name="表格1.34" style:family="table-row">
      <style:table-row-properties style:min-row-height="0.942cm"/>
    </style:style>
    <style:style style:name="表格1.A34" style:family="table-cell">
      <style:table-cell-properties fo:padding-left="0.035cm" fo:padding-right="0.035cm" fo:padding-top="0.035cm" fo:padding-bottom="0cm" fo:border="0.5pt solid #000000"/>
    </style:style>
    <style:style style:name="表格1.B34" style:family="table-cell">
      <style:table-cell-properties fo:padding="0cm" fo:border="0.5pt solid #000000"/>
    </style:style>
    <style:style style:name="表格1.C34" style:family="table-cell">
      <style:table-cell-properties fo:padding-left="0.018cm" fo:padding-right="0.018cm" fo:padding-top="0cm" fo:padding-bottom="0cm" fo:border="0.5pt solid #000000"/>
    </style:style>
    <style:style style:name="表格1.C36" style:family="table-cell">
      <style:table-cell-properties fo:background-color="#e6e6e6" fo:padding-left="0.018cm" fo:padding-right="0.018cm" fo:padding-top="0cm" fo:padding-bottom="0cm" fo:border="0.5pt solid #000000">
        <style:background-image/>
      </style:table-cell-properties>
    </style:style>
    <style:style style:name="表格1.37" style:family="table-row">
      <style:table-row-properties style:min-row-height="0.94cm"/>
    </style:style>
    <style:style style:name="表格1.A37" style:family="table-cell">
      <style:table-cell-properties fo:padding-left="0.035cm" fo:padding-right="0.035cm" fo:padding-top="0.035cm" fo:padding-bottom="0cm" fo:border-left="0.5pt solid #000000" fo:border-right="0.5pt solid #000000" fo:border-top="0.5pt solid #000000" fo:border-bottom="none"/>
    </style:style>
    <style:style style:name="表格1.C37" style:family="table-cell">
      <style:table-cell-properties fo:padding-left="0.018cm" fo:padding-right="0.018cm" fo:padding-top="0cm" fo:padding-bottom="0cm" fo:border-left="0.5pt solid #000000" fo:border-right="0.5pt solid #000000" fo:border-top="0.5pt solid #000000" fo:border-bottom="none"/>
    </style:style>
    <style:style style:name="表格1.A38" style:family="table-cell">
      <style:table-cell-properties fo:padding-left="0.035cm" fo:padding-right="0.035cm" fo:padding-top="0.035cm" fo:padding-bottom="0cm" fo:border="0.5pt solid #000000"/>
    </style:style>
    <style:style style:name="表格1.C38" style:family="table-cell">
      <style:table-cell-properties fo:padding-left="0.018cm" fo:padding-right="0.018cm" fo:padding-top="0cm" fo:padding-bottom="0cm" fo:border="0.5pt solid #000000"/>
    </style:style>
    <style:style style:name="P1" style:family="paragraph" style:parent-style-name="Text_20_body">
      <style:text-properties style:font-name-asian="標楷體"/>
    </style:style>
    <style:style style:name="P2" style:family="paragraph" style:parent-style-name="Text_20_body">
      <style:paragraph-properties fo:line-height="0.776cm"/>
      <style:text-properties style:font-name-asian="標楷體"/>
    </style:style>
    <style:style style:name="P3" style:family="paragraph" style:parent-style-name="Text_20_body">
      <style:paragraph-properties fo:line-height="0.635cm" fo:text-align="center" style:justify-single-word="false"/>
      <style:text-properties style:font-name-asian="標楷體"/>
    </style:style>
    <style:style style:name="P4" style:family="paragraph" style:parent-style-name="Text_20_body">
      <style:paragraph-properties fo:line-height="0.635cm" fo:text-align="justify" style:justify-single-word="false"/>
      <style:text-properties style:font-name-asian="標楷體"/>
    </style:style>
    <style:style style:name="P5" style:family="paragraph" style:parent-style-name="Text_20_body">
      <style:paragraph-properties fo:line-height="0.706cm" fo:text-align="justify" style:justify-single-word="false" style:snap-to-layout-grid="false"/>
      <style:text-properties style:font-name-asian="標楷體"/>
    </style:style>
    <style:style style:name="P6" style:family="paragraph" style:parent-style-name="Text_20_body">
      <style:paragraph-properties fo:line-height="0.635cm"/>
      <style:text-properties fo:font-weight="bold" style:font-name-asian="標楷體" style:font-weight-asian="bold" style:font-weight-complex="bold"/>
    </style:style>
    <style:style style:name="P7" style:family="paragraph" style:parent-style-name="Text_20_body">
      <style:paragraph-properties fo:line-height="0.635cm"/>
    </style:style>
    <style:style style:name="P8" style:family="paragraph" style:parent-style-name="Text_20_body">
      <style:paragraph-properties fo:line-height="0.635cm" fo:text-align="center" style:justify-single-word="false"/>
    </style:style>
    <style:style style:name="P9" style:family="paragraph" style:parent-style-name="Text_20_body">
      <style:paragraph-properties fo:line-height="0.635cm" fo:text-align="justify" style:justify-single-word="false"/>
    </style:style>
    <style:style style:name="P10" style:family="paragraph" style:parent-style-name="Text_20_body">
      <style:paragraph-properties fo:line-height="0.635cm" fo:text-align="justify" style:justify-single-word="false"/>
      <style:text-properties fo:color="#000000" style:font-name-asian="標楷體"/>
    </style:style>
    <style:style style:name="P11" style:family="paragraph" style:parent-style-name="Text_20_body">
      <style:paragraph-properties fo:line-height="0.635cm" fo:text-align="justify" style:justify-single-word="false"/>
      <style:text-properties fo:color="#000000" style:font-name-asian="標楷體" style:font-weight-complex="bold"/>
    </style:style>
    <style:style style:name="P12" style:family="paragraph" style:parent-style-name="Text_20_body">
      <style:paragraph-properties fo:line-height="0.706cm" fo:orphans="2" fo:widows="2"/>
      <style:text-properties fo:color="#000000" style:font-name-asian="標楷體"/>
    </style:style>
    <style:style style:name="P13" style:family="paragraph" style:parent-style-name="Text_20_body">
      <style:paragraph-properties fo:line-height="0.635cm" fo:text-align="justify" style:justify-single-word="false"/>
      <style:text-properties fo:color="#000000" style:font-name="標楷體" style:font-name-asian="標楷體"/>
    </style:style>
    <style:style style:name="P14" style:family="paragraph" style:parent-style-name="Text_20_body">
      <style:paragraph-properties fo:line-height="0.706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text-properties fo:color="#000000"/>
    </style:style>
    <style:style style:name="P16" style:family="paragraph" style:parent-style-name="Text_20_body">
      <style:paragraph-properties fo:line-height="0.706cm" fo:text-align="justify" style:justify-single-word="false" style:snap-to-layout-grid="false"/>
    </style:style>
    <style:style style:name="P17" style:family="paragraph" style:parent-style-name="Text_20_body">
      <style:paragraph-properties fo:line-height="0.706cm" fo:text-align="justify" style:justify-single-word="false" style:snap-to-layout-grid="false"/>
      <style:text-properties officeooo:paragraph-rsid="000c67af"/>
    </style:style>
    <style:style style:name="P18" style:family="paragraph" style:parent-style-name="Text_20_body">
      <style:paragraph-properties fo:text-align="justify" style:justify-single-word="false"/>
    </style:style>
    <style:style style:name="P19" style:family="paragraph" style:parent-style-name="Text_20_body">
      <style:paragraph-properties fo:line-height="0.635cm" fo:text-align="justify" style:justify-single-word="false"/>
      <style:text-properties style:font-name="標楷體" style:font-name-asian="標楷體" style:font-name-complex="Helvetica"/>
    </style:style>
    <style:style style:name="P20" style:family="paragraph" style:parent-style-name="Text_20_body">
      <style:paragraph-properties fo:line-height="0.635cm" fo:text-align="justify" style:justify-single-word="false"/>
      <style:text-properties style:font-name="標楷體" style:font-name-asian="標楷體"/>
    </style:style>
    <style:style style:name="P21" style:family="paragraph" style:parent-style-name="Text_20_body">
      <style:paragraph-properties fo:margin-left="-0.342cm" fo:margin-right="0cm" fo:line-height="0.776cm" fo:text-align="center" style:justify-single-word="false" fo:text-indent="-0.593cm" style:auto-text-indent="false">
        <style:tab-stops/>
      </style:paragraph-properties>
      <style:text-properties style:font-name-asian="標楷體"/>
    </style:style>
    <style:style style:name="P22" style:family="paragraph" style:parent-style-name="本文_20_3">
      <style:paragraph-properties fo:line-height="0.635cm"/>
      <style:text-properties fo:color="#000000" style:font-name="Times New Roman" style:font-weight-complex="bold"/>
    </style:style>
    <style:style style:name="P23" style:family="paragraph" style:parent-style-name="本文_20_3">
      <style:paragraph-properties fo:line-height="0.635cm"/>
    </style:style>
    <style:style style:name="P24" style:family="paragraph" style:parent-style-name="Text_20_body">
      <style:paragraph-properties fo:margin-left="0.318cm" fo:margin-right="0cm" fo:line-height="0.635cm" fo:text-align="justify" style:justify-single-word="false" fo:text-indent="-0.318cm" style:auto-text-indent="false">
        <style:tab-stops/>
      </style:paragraph-properties>
      <style:text-properties fo:color="#000000" style:font-name-asian="標楷體"/>
    </style:style>
    <style:style style:name="P25" style:family="paragraph" style:parent-style-name="Text_20_body">
      <style:paragraph-properties fo:margin-left="0.318cm" fo:margin-right="0cm" fo:line-height="0.635cm" fo:text-align="justify" style:justify-single-word="false" fo:text-indent="-0.318cm" style:auto-text-indent="false">
        <style:tab-stops/>
      </style:paragraph-properties>
    </style:style>
    <style:style style:name="P26" style:family="paragraph" style:parent-style-name="Text_20_body">
      <style:paragraph-properties fo:margin-left="-0.023cm" fo:margin-right="0cm" fo:line-height="0.635cm" fo:text-align="justify" style:justify-single-word="false" fo:text-indent="0.023cm" style:auto-text-indent="false">
        <style:tab-stops/>
      </style:paragraph-properties>
      <style:text-properties fo:color="#000000" style:font-name-asian="標楷體" style:font-weight-complex="bold"/>
    </style:style>
    <style:style style:name="P27" style:family="paragraph" style:parent-style-name="Text_20_body">
      <style:paragraph-properties fo:margin-left="-0.023cm" fo:margin-right="0cm" fo:line-height="0.635cm" fo:text-align="justify" style:justify-single-word="false" fo:text-indent="0.023cm" style:auto-text-indent="false">
        <style:tab-stops/>
      </style:paragraph-properties>
    </style:style>
    <style:style style:name="P28" style:family="paragraph" style:parent-style-name="Standard">
      <style:paragraph-properties fo:line-height="0.635cm" fo:text-align="justify" style:justify-single-word="false"/>
      <style:text-properties style:font-name-asian="標楷體"/>
    </style:style>
    <style:style style:name="P29"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fo:color="#000000" style:font-name-asian="標楷體" style:font-weight-complex="bold"/>
    </style:style>
    <style:style style:name="P30"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fo:color="#000000" style:letter-kerning="false" style:font-name-asian="標楷體"/>
    </style:style>
    <style:style style:name="P31" style:family="paragraph" style:parent-style-name="Text_20_body">
      <style:paragraph-properties fo:margin-left="0.586cm" fo:margin-right="0cm" fo:line-height="0.635cm" fo:text-align="justify" style:justify-single-word="false" fo:text-indent="-0.586cm" style:auto-text-indent="false">
        <style:tab-stops/>
      </style:paragraph-properties>
    </style:style>
    <style:style style:name="P32" style:family="paragraph" style:parent-style-name="Text_20_body">
      <style:paragraph-properties fo:margin-left="0.42cm" fo:margin-right="0.102cm" fo:text-indent="-0.318cm" style:auto-text-indent="false">
        <style:tab-stops/>
      </style:paragraph-properties>
    </style:style>
    <style:style style:name="P33" style:family="paragraph" style:parent-style-name="Text_20_body">
      <style:paragraph-properties fo:margin-left="0.42cm" fo:margin-right="0.102cm" fo:text-indent="-0.318cm" style:auto-text-indent="false">
        <style:tab-stops/>
      </style:paragraph-properties>
      <style:text-properties style:font-name-asian="標楷體"/>
    </style:style>
    <style:style style:name="P34" style:family="paragraph" style:parent-style-name="清單段落">
      <style:paragraph-properties fo:margin-left="0.228cm" fo:margin-right="0cm" fo:line-height="0.635cm" fo:text-align="justify" style:justify-single-word="false" fo:text-indent="0cm" style:auto-text-indent="false">
        <style:tab-stops/>
      </style:paragraph-properties>
      <style:text-properties style:font-name-asian="標楷體"/>
    </style:style>
    <style:style style:name="P35" style:family="paragraph" style:parent-style-name="Text_20_body">
      <style:paragraph-properties fo:margin-left="-0.021cm" fo:margin-right="0cm" fo:line-height="0.635cm" fo:text-align="justify" style:justify-single-word="false" fo:text-indent="0cm" style:auto-text-indent="false">
        <style:tab-stops/>
      </style:paragraph-properties>
      <style:text-properties fo:color="#000000" style:font-name-asian="標楷體"/>
    </style:style>
    <style:style style:name="P36" style:family="paragraph" style:parent-style-name="清單段落1">
      <style:paragraph-properties fo:margin-left="0cm" fo:margin-right="0cm" fo:line-height="0.564cm" fo:text-align="justify" style:justify-single-word="false" fo:text-indent="0cm" style:auto-text-indent="false" style:vertical-align="auto">
        <style:tab-stops/>
      </style:paragraph-properties>
      <style:text-properties style:font-name-asian="標楷體"/>
    </style:style>
    <style:style style:name="P37" style:family="paragraph" style:parent-style-name="Text_20_body">
      <style:paragraph-properties fo:margin-left="0.102cm" fo:margin-right="0.102cm" fo:text-indent="0cm" style:auto-text-indent="false" style:vertical-align="auto">
        <style:tab-stops/>
      </style:paragraph-properties>
      <style:text-properties style:font-name-asian="標楷體"/>
    </style:style>
    <style:style style:name="P38" style:family="paragraph" style:parent-style-name="Text_20_body">
      <style:paragraph-properties fo:margin-left="0.102cm" fo:margin-right="0.102cm" fo:text-indent="0cm" style:auto-text-indent="false" style:vertical-align="auto">
        <style:tab-stops/>
      </style:paragraph-properties>
    </style:style>
    <style:style style:name="P39" style:family="paragraph" style:parent-style-name="Text_20_body">
      <style:paragraph-properties fo:margin-left="0.102cm" fo:margin-right="0.102cm" fo:text-indent="0cm" style:auto-text-indent="false" style:vertical-align="auto">
        <style:tab-stops/>
      </style:paragraph-properties>
      <style:text-properties fo:color="#000000" style:font-name-asian="標楷體"/>
    </style:style>
    <style:style style:name="P40" style:family="paragraph" style:parent-style-name="Text_20_body">
      <style:paragraph-properties fo:margin-left="0cm" fo:margin-right="0cm" fo:line-height="0.635cm" fo:text-align="justify" style:justify-single-word="false" fo:text-indent="0.423cm" style:auto-text-indent="false"/>
      <style:text-properties style:font-name="標楷體" style:font-name-asian="標楷體" style:font-name-complex="Helvetica"/>
    </style:style>
    <style:style style:name="P41" style:family="paragraph" style:parent-style-name="Text_20_body">
      <style:paragraph-properties fo:margin-left="0.474cm" fo:margin-right="0cm" fo:text-align="justify" style:justify-single-word="false" fo:text-indent="-0.474cm" style:auto-text-indent="false">
        <style:tab-stops/>
      </style:paragraph-properties>
      <style:text-properties fo:color="#000000" style:font-name-asian="標楷體"/>
    </style:style>
    <style:style style:name="P42" style:family="paragraph" style:parent-style-name="Text_20_body">
      <style:paragraph-properties fo:margin-left="0cm" fo:margin-right="0.102cm" fo:text-indent="0cm" style:auto-text-indent="false"/>
    </style:style>
    <style:style style:name="P43" style:family="paragraph" style:parent-style-name="Text_20_body">
      <style:paragraph-properties fo:margin-left="0cm" fo:margin-right="0.102cm" fo:text-indent="0cm" style:auto-text-indent="false"/>
      <style:text-properties fo:color="#000000" style:font-name-asian="標楷體"/>
    </style:style>
    <style:style style:name="P44" style:family="paragraph" style:parent-style-name="Text_20_body">
      <style:paragraph-properties fo:margin-left="0.474cm" fo:margin-right="0.102cm" fo:text-indent="0cm" style:auto-text-indent="false">
        <style:tab-stops/>
      </style:paragraph-properties>
    </style:style>
    <style:style style:name="P45" style:family="paragraph" style:parent-style-name="Text_20_body">
      <style:paragraph-properties fo:margin-left="0.085cm" fo:margin-right="0.212cm" fo:text-indent="0cm" style:auto-text-indent="false">
        <style:tab-stops/>
      </style:paragraph-properties>
      <style:text-properties officeooo:paragraph-rsid="000c67af"/>
    </style:style>
    <style:style style:name="P46" style:family="paragraph" style:parent-style-name="Text_20_body" style:master-page-name="MP0">
      <style:paragraph-properties fo:margin-left="1.483cm" fo:margin-right="0cm" fo:line-height="125%" fo:text-align="center" style:justify-single-word="false" fo:text-indent="-1.483cm" style:auto-text-indent="false" style:page-number="auto" fo:break-before="page" style:snap-to-layout-grid="false">
        <style:tab-stops/>
      </style:paragraph-properties>
      <style:text-properties fo:font-size="14pt" fo:font-weight="bold" style:font-name-asian="標楷體" style:font-size-asian="14pt" style:font-weight-asian="bold" style:font-weight-complex="bold"/>
    </style:style>
    <style:style style:name="P47" style:family="paragraph" style:parent-style-name="Text_20_body" style:list-style-name="L2">
      <style:paragraph-properties fo:line-height="0.635cm" fo:text-align="justify" style:justify-single-word="false">
        <style:tab-stops>
          <style:tab-stop style:position="-0.991cm"/>
        </style:tab-stops>
      </style:paragraph-properties>
      <style:text-properties fo:color="#000000" style:font-name-asian="標楷體"/>
    </style:style>
    <style:style style:name="P48" style:family="paragraph" style:parent-style-name="Text_20_body" style:list-style-name="L2">
      <style:paragraph-properties fo:line-height="0.706cm" fo:text-align="justify" style:justify-single-word="false" style:snap-to-layout-grid="false"/>
      <style:text-properties fo:color="#000000" style:font-name="標楷體" style:font-name-asian="標楷體" style:font-size-complex="16pt"/>
    </style:style>
    <style:style style:name="P49" style:family="paragraph" style:parent-style-name="Text_20_body" style:list-style-name="L4">
      <style:paragraph-properties fo:line-height="0.635cm" fo:text-align="justify" style:justify-single-word="false"/>
      <style:text-properties fo:font-variant="normal" fo:text-transform="none" fo:color="#343434" style:font-name="標楷體" fo:letter-spacing="normal" style:font-name-asian="標楷體" style:font-size-complex="14pt"/>
    </style:style>
    <style:style style:name="P50" style:family="paragraph" style:parent-style-name="Text_20_body">
      <style:paragraph-properties fo:line-height="0.635cm" fo:text-align="justify" style:justify-single-word="false"/>
    </style:style>
    <style:style style:name="P51" style:family="paragraph" style:parent-style-name="Text_20_body">
      <style:paragraph-properties fo:line-height="0.635cm" fo:text-align="justify" style:justify-single-word="false"/>
      <style:text-properties style:font-name-asian="標楷體"/>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343434" fo:letter-spacing="normal"/>
    </style:style>
    <style:style style:name="P53" style:family="paragraph" style:parent-style-name="Text_20_body">
      <loext:graphic-properties draw:fill="solid" draw:fill-color="#ffffff" draw:opacity="100%"/>
      <style:paragraph-properties fo:margin-left="0.801cm" fo:margin-right="0cm" fo:margin-top="0cm" fo:margin-bottom="0cm" loext:contextual-spacing="false" fo:orphans="2" fo:widows="2" fo:hyphenation-ladder-count="no-limit" fo:text-indent="0cm" style:auto-text-indent="false" fo:background-color="#ffffff" fo:padding="0cm" fo:border="none"/>
      <style:text-properties fo:font-variant="normal" fo:text-transform="none" fo:color="#343434" fo:letter-spacing="normal" style:font-name-asian="Arial1" style:font-size-asian="12pt" style:font-style-asian="normal" style:font-weight-asian="normal" fo:hyphenate="false" loext:hyphenation-no-caps="false"/>
    </style:style>
    <style:style style:name="P54" style:family="paragraph" style:parent-style-name="Text_20_body">
      <loext:graphic-properties draw:fill="solid" draw:fill-color="#ffffff" draw:opacity="100%"/>
      <style:paragraph-properties fo:margin-left="0.801cm" fo:margin-right="0cm" fo:margin-top="0cm" fo:margin-bottom="0cm" loext:contextual-spacing="false" fo:orphans="2" fo:widows="2" fo:hyphenation-ladder-count="no-limit" fo:text-indent="0cm" style:auto-text-indent="false" fo:background-color="#ffffff" fo:padding="0cm" fo:border="none"/>
      <style:text-properties fo:hyphenate="false" loext:hyphenation-no-caps="false"/>
    </style:style>
    <style:style style:name="P55" style:family="paragraph" style:parent-style-name="Text_20_body">
      <loext:graphic-properties draw:fill="none"/>
      <style:paragraph-properties fo:margin-left="0.3cm" fo:margin-right="0cm" fo:text-align="justify" style:justify-single-word="false" fo:orphans="0" fo:widows="0" fo:hyphenation-ladder-count="no-limit" fo:text-indent="0cm" style:auto-text-indent="false" fo:background-color="transparent"/>
      <style:text-properties fo:hyphenate="false" loext:hyphenation-no-caps="false"/>
    </style:style>
    <style:style style:name="P56" style:family="paragraph" style:parent-style-name="Text_20_body">
      <loext:graphic-properties draw:fill="none"/>
      <style:paragraph-properties fo:margin-left="0.3cm" fo:margin-right="0cm" fo:text-align="justify" style:justify-single-word="false" fo:orphans="0" fo:widows="0" fo:hyphenation-ladder-count="no-limit" fo:text-indent="0cm" style:auto-text-indent="false" fo:background-color="transparent"/>
      <style:text-properties fo:color="#000000" style:font-name-asian="標楷體" fo:hyphenate="false" loext:hyphenation-no-caps="false"/>
    </style:style>
    <style:style style:name="P57" style:family="paragraph" style:parent-style-name="Text_20_body">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text-properties fo:hyphenate="false" loext:hyphenation-no-caps="false"/>
    </style:style>
    <style:style style:name="P58" style:family="paragraph" style:parent-style-name="清單段落" style:list-style-name="L1">
      <style:paragraph-properties fo:line-height="0.635cm" fo:text-align="justify" style:justify-single-word="false"/>
    </style:style>
    <style:style style:name="P59" style:family="paragraph" style:parent-style-name="清單段落" style:list-style-name="L3">
      <style:paragraph-properties fo:line-height="0.635cm" fo:text-align="justify" style:justify-single-word="false"/>
      <style:text-properties fo:color="#000000" style:font-name="標楷體" style:font-name-asian="標楷體"/>
    </style:style>
    <style:style style:name="P60" style:family="paragraph" style:parent-style-name="清單段落" style:list-style-name="L4">
      <style:paragraph-properties fo:margin-left="0cm" fo:margin-right="0cm" fo:line-height="0.635cm" fo:text-align="justify" style:justify-single-word="false" fo:text-indent="0cm" style:auto-text-indent="false"/>
      <style:text-properties officeooo:paragraph-rsid="000e4cd2" style:font-name-asian="標楷體"/>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Helvetica"/>
    </style:style>
    <style:style style:name="T4" style:family="text">
      <style:text-properties style:font-name="標楷體" style:letter-kerning="false"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font-size-complex="14pt"/>
    </style:style>
    <style:style style:name="T7" style:family="text">
      <style:text-properties fo:color="#000000"/>
    </style:style>
    <style:style style:name="T8" style:family="text">
      <style:text-properties fo:color="#000000" style:font-name-asian="標楷體"/>
    </style:style>
    <style:style style:name="T9" style:family="text">
      <style:text-properties fo:color="#000000" style:font-name-asian="標楷體" style:font-weight-complex="bold"/>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weight-complex="bold"/>
    </style:style>
    <style:style style:name="T12" style:family="text">
      <style:text-properties fo:color="#000000" style:font-name="標楷體" style:font-name-asian="標楷體" style:font-size-complex="16pt"/>
    </style:style>
    <style:style style:name="T13" style:family="text">
      <style:text-properties fo:color="#000000" style:font-name="標楷體" style:font-name-asian="標楷體" style:font-name-complex="Arial"/>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size-asian="12pt" style:font-style-asian="normal" style:font-weight-asian="normal"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size-complex="16pt"/>
    </style:style>
    <style:style style:name="T18" style:family="text">
      <style:text-properties fo:color="#000000" style:font-name="標楷體" style:text-underline-style="solid" style:text-underline-width="auto" style:text-underline-color="font-color" fo:background-color="#ffff00" loext:char-shading-value="0" style:font-name-asian="標楷體" style:font-size-complex="16pt"/>
    </style:style>
    <style:style style:name="T19" style:family="text">
      <style:text-properties fo:color="#000000" style:font-name="標楷體" style:letter-kerning="false" style:font-name-asian="標楷體"/>
    </style:style>
    <style:style style:name="T20" style:family="text">
      <style:text-properties fo:color="#000000" style:font-name="標楷體" fo:background-color="#ffff00" loext:char-shading-value="0" style:font-name-asian="標楷體" style:font-size-complex="16pt"/>
    </style:style>
    <style:style style:name="T21" style:family="text">
      <style:text-properties fo:color="#000000" style:font-name="標楷體" fo:font-size="12pt" fo:font-style="normal" fo:font-weight="normal" style:font-name-asian="標楷體" style:font-size-asian="12pt" style:font-style-asian="normal" style:font-weight-asian="normal" style:font-size-complex="12pt"/>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4"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color="#000000" fo:font-weight="bold" style:font-name-asian="標楷體" style:font-weight-asian="bold"/>
    </style:style>
    <style:style style:name="T26" style:family="text">
      <style:text-properties fo:color="#000000" fo:font-size="11pt" style:font-name-asian="標楷體" style:font-size-asian="11pt"/>
    </style:style>
    <style:style style:name="T27" style:family="text">
      <style:text-properties fo:color="#000000" style:letter-kerning="false" style:font-name-asian="標楷體"/>
    </style:style>
    <style:style style:name="T28" style:family="text">
      <style:text-properties fo:color="#000000" fo:font-size="12pt" fo:font-style="normal" fo:font-weight="normal" style:font-size-asian="12pt" style:font-style-asian="normal" style:font-weight-asian="normal" style:font-size-complex="12pt"/>
    </style:style>
    <style:style style:name="T29" style:family="text">
      <style:text-properties fo:color="#000000" style:font-size-asian="12pt" style:font-style-asian="normal" style:font-weight-asian="normal" style:font-size-complex="12pt"/>
    </style:style>
    <style:style style:name="T30" style:family="text">
      <style:text-properties fo:color="#000000" style:font-name="Times New Roman" style:font-name-asian="標楷體" style:font-size-complex="12pt"/>
    </style:style>
    <style:style style:name="T31" style:family="text">
      <style:text-properties fo:font-size="14pt" style:letter-kerning="false" style:font-name-asian="標楷體" style:font-size-asian="14pt" style:font-size-complex="14pt"/>
    </style:style>
    <style:style style:name="T32" style:family="text">
      <style:text-properties fo:font-weight="bold" style:font-name-asian="標楷體" style:font-weight-asian="bold" style:font-weight-complex="bold"/>
    </style:style>
    <style:style style:name="T33" style:family="text">
      <style:text-properties fo:font-variant="normal" fo:text-transform="none" fo:color="#343434" style:font-name="Arial1" fo:font-size="12pt" fo:letter-spacing="normal" fo:font-style="normal" fo:font-weight="normal"/>
    </style:style>
    <style:style style:name="T34" style:family="text">
      <style:text-properties fo:font-variant="normal" fo:text-transform="none" fo:color="#343434" fo:letter-spacing="normal" style:font-name-asian="Arial1" style:font-size-asian="12pt" style:font-style-asian="normal" style:font-weight-asian="normal"/>
    </style:style>
    <style:style style:name="T35" style:family="text">
      <style:text-properties fo:font-variant="normal" fo:text-transform="none" fo:color="#343434" fo:letter-spacing="normal" style:font-size-asian="12pt" style:font-style-asian="normal" style:font-weight-asian="normal"/>
    </style:style>
    <style:style style:name="T36" style:family="text">
      <style:text-properties fo:font-variant="normal" fo:text-transform="none" fo:color="#343434" fo:font-size="12pt" fo:letter-spacing="normal" fo:font-style="normal" fo:font-weight="normal"/>
    </style:style>
    <style:style style:name="T37" style:family="text">
      <style:text-properties fo:font-variant="normal" fo:text-transform="none" fo:color="#343434" style:font-name="標楷體" fo:letter-spacing="normal" style:font-name-asian="Arial1" style:font-size-asian="12pt" style:font-style-asian="normal" style:font-weight-asian="normal"/>
    </style:style>
    <style:style style:name="T38" style:family="text">
      <style:text-properties fo:font-variant="normal" fo:text-transform="none" fo:color="#343434" style:font-name="標楷體" fo:letter-spacing="normal" style:font-size-asian="12pt" style:font-style-asian="normal" style:font-weight-asian="normal" style:font-size-complex="14pt"/>
    </style:style>
    <style:style style:name="T39" style:family="text">
      <style:text-properties fo:font-variant="normal" fo:text-transform="none" fo:color="#343434" style:font-name="標楷體" fo:font-size="12pt" fo:letter-spacing="normal" fo:font-style="normal" fo:font-weight="normal" style:font-size-complex="14pt"/>
    </style:style>
    <style:style style:name="T40" style:family="text">
      <style:text-properties fo:font-variant="normal" fo:text-transform="none" fo:color="#343434" style:font-name="標楷體" fo:font-size="12pt" fo:letter-spacing="normal" fo:font-style="normal" fo:font-weight="normal" style:font-size-asian="12pt" style:font-style-asian="normal" style:font-weight-asian="normal" style:font-size-complex="14pt"/>
    </style:style>
    <style:style style:name="T41" style:family="text">
      <style:text-properties fo:font-variant="normal" fo:text-transform="none" fo:color="#343434" style:font-name="Times New Roman" fo:letter-spacing="normal" style:font-name-asian="標楷體" style:font-size-asian="12pt" style:font-style-asian="normal" style:font-weight-asian="normal" style:font-size-complex="12pt"/>
    </style:style>
    <style:style style:name="T42" style:family="text">
      <style:text-properties fo:font-variant="normal" fo:text-transform="none" fo:color="#343434" style:font-name="Times New Roman" fo:letter-spacing="normal" style:font-name-asian="Arial1" style:font-size-asian="12pt" style:font-style-asian="normal" style:font-weight-asian="normal" style:font-size-complex="12pt"/>
    </style:style>
    <style:style style:name="T43" style:family="text">
      <style:text-properties fo:font-variant="normal" fo:text-transform="none" fo:color="#343434" style:font-name="Times New Roman" fo:font-size="12pt" fo:letter-spacing="normal" fo:font-style="normal" fo:font-weight="normal" style:font-name-asian="標楷體" style:font-size-complex="12pt"/>
    </style:style>
    <style:style style:name="T44" style:family="text">
      <style:text-properties fo:font-variant="normal" fo:text-transform="none" fo:letter-spacing="normal" style:font-size-asian="12pt" style:font-style-asian="normal" style:font-weight-asian="normal"/>
    </style:style>
    <style:style style:name="T45" style:family="text">
      <style:text-properties fo:font-variant="normal" fo:text-transform="none" fo:letter-spacing="normal" style:font-size-asian="12pt" style:font-style-asian="normal" style:font-weight-asian="normal" style:font-size-complex="12pt"/>
    </style:style>
    <style:style style:name="T46" style:family="text">
      <style:text-properties fo:font-variant="normal" fo:text-transform="none" fo:font-size="12pt" fo:letter-spacing="normal" fo:font-style="normal" fo:font-weight="normal" style:font-size-complex="12pt"/>
    </style:style>
    <style:style style:name="T47" style:family="text">
      <style:text-properties fo:font-variant="normal" fo:text-transform="none" fo:font-size="12pt" fo:letter-spacing="normal" fo:font-style="normal" fo:font-weight="normal" style:font-size-asian="12pt" style:font-style-asian="normal" style:font-weight-asian="normal" style:font-size-complex="12pt"/>
    </style:style>
    <style:style style:name="T48" style:family="text">
      <style:text-properties fo:font-variant="normal" fo:text-transform="none" fo:color="#000000" style:font-name="標楷體" fo:letter-spacing="normal" style:font-name-asian="標楷體" style:font-size-asian="12pt" style:font-style-asian="normal" style:font-weight-asian="normal" style:font-size-complex="12pt"/>
    </style:style>
    <style:style style:name="T49" style:family="text">
      <style:text-properties fo:font-variant="normal" fo:text-transform="none" fo:color="#000000" style:font-name="標楷體" fo:letter-spacing="normal" style:font-size-asian="12pt" style:font-style-asian="normal" style:font-weight-asian="normal" style:font-size-complex="14pt"/>
    </style:style>
    <style:style style:name="T50" style:family="text">
      <style:text-properties fo:font-variant="normal" fo:text-transform="none" fo:color="#000000" style:font-name="標楷體" fo:font-size="12pt" fo:letter-spacing="normal" fo:font-style="normal" fo:font-weight="normal" style:font-name-asian="標楷體" style:font-size-asian="12pt" style:font-style-asian="normal" style:font-weight-asian="normal" style:font-size-complex="12pt"/>
    </style:style>
    <style:style style:name="T51" style:family="text">
      <style:text-properties style:font-name-asian="Arial1" style:font-size-asian="12pt" style:font-style-asian="normal" style:font-weight-asian="normal"/>
    </style:style>
    <style:style style:name="T52" style:family="text">
      <style:text-properties style:font-size-asian="12pt" style:font-style-asian="normal" style:font-weight-asian="normal"/>
    </style:style>
    <style:style style:name="T53" style:family="text">
      <style:text-properties style:font-name="Times New Roman" style:font-name-asian="標楷體" style:font-size-complex="12pt"/>
    </style:style>
    <style:style style:name="T54" style:family="text">
      <style:text-properties style:font-name="Times New Roman" style:font-name-asian="標楷體" style:font-size-asian="12pt" style:font-style-asian="normal" style:font-weight-asian="normal" style:font-size-complex="12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經濟部水利署第四河川局109年度提升服務效能自行考核項目及評分表</text:p>
      <text:p text:style-name="P2">編號： <text:s text:c="17"/>機關名稱：經濟部水利署第四河川局</text:p>
      <text:p text:style-name="P21">總分（滿分1000分）：942　 考核人員：為民服務作業及考核小組　　 考核日期：109.1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基礎服務構面(200分)</text:p>
          </table:table-cell>
          <table:covered-table-cell/>
          <table:covered-table-cell/>
          <table:covered-table-cell/>
        </table:table-row>
        <table:table-row table:style-name="表格1.1">
          <table:table-cell table:style-name="表格1.A1" office:value-type="string">
            <text:p text:style-name="P8"><text:span text:style-name="預設段落字型"><text:span text:style-name="T1">評核項目</text:span></text:span></text:p>
          </table:table-cell>
          <table:table-cell table:style-name="表格1.B2" office:value-type="string">
            <text:p text:style-name="P3">評核指標</text:p>
          </table:table-cell>
          <table:table-cell table:style-name="表格1.C2" office:value-type="string">
            <text:p text:style-name="P3">次評核指標</text:p>
          </table:table-cell>
          <table:table-cell table:style-name="表格1.C2" office:value-type="string">
            <text:p text:style-name="P3">評分參考標準</text:p>
          </table:table-cell>
        </table:table-row>
        <table:table-row table:style-name="表格1.3">
          <table:table-cell table:style-name="表格1.A6" table:number-rows-spanned="4" office:value-type="string">
            <text:p text:style-name="P4">服務一致及正確性(50分)</text:p>
            <text:p text:style-name="P9"><text:span text:style-name="預設段落字型"><text:span text:style-name="T2">＊</text:span></text:span><text:span text:style-name="預設段落字型"><text:span text:style-name="T1">小計：47</text:span></text:span></text:p>
          </table:table-cell>
          <table:table-cell table:style-name="表格1.B3" office:value-type="string">
            <text:p text:style-name="P10">訂定申辦業務標準作業流程(15分)</text:p>
            <text:p text:style-name="P9"><text:span text:style-name="預設段落字型"><text:span text:style-name="T2">＊</text:span></text:span><text:span text:style-name="預設段落字型"><text:span text:style-name="T8">得分：15</text:span></text:span></text:p>
          </table:table-cell>
          <table:table-cell table:style-name="表格1.C3" office:value-type="string">
            <text:p text:style-name="P22">申辦業務標準作業流程訂定情形</text:p>
          </table:table-cell>
          <table:table-cell table:style-name="表格1.D3" office:value-type="string">
            <text:p text:style-name="P23"><text:span text:style-name="預設段落字型"><text:span text:style-name="T7">將服務案件標準處理流程公布於機關網頁並於服務場所提供使用手冊。並於辦公室門廳清楚標示河川公地申請流程、規費、書件等資訊看板。</text:span></text:span></text:p>
          </table:table-cell>
        </table:table-row>
        <table:table-row table:style-name="表格1.4">
          <table:covered-table-cell/>
          <table:table-cell table:style-name="表格1.B4" office:value-type="string">
            <text:p text:style-name="P24">服務及時性</text:p>
            <text:p text:style-name="P24">(15分)</text:p>
            <text:p text:style-name="P25"><text:span text:style-name="預設段落字型"><text:span text:style-name="T2">＊</text:span></text:span><text:span text:style-name="預設段落字型"><text:span text:style-name="T8">得分：13</text:span></text:span></text:p>
          </table:table-cell>
          <table:table-cell table:style-name="表格1.C4" office:value-type="string">
            <text:p text:style-name="P11">申辦案件於處理期限內完成</text:p>
          </table:table-cell>
          <table:table-cell table:style-name="表格1.D4" office:value-type="string">
            <text:p text:style-name="P26">本局於臨櫃受理民眾辦理河川公地申請後，隨即分派予各承辦人員現地勘查，勘查合格後，開單予申請民眾繳納河川公地使用費，即核發許可證。如遇天然災害，本轄區域河川公地申請人遭受農作物損失等，本局亦配合盡速辦理勘查作業，以利受損災民於期限內至各鄉鎮公所申報農損等作業，以維護民眾權利。</text:p>
          </table:table-cell>
        </table:table-row>
        <table:table-row table:style-name="表格1.5">
          <table:covered-table-cell/>
          <table:table-cell table:style-name="表格1.B6" table:number-rows-spanned="2" office:value-type="string">
            <text:p text:style-name="P10">服務人員專業<text:soft-page-break/>度(20分)</text:p>
            <text:p text:style-name="P9"><text:span text:style-name="預設段落字型"><text:span text:style-name="T2">＊</text:span></text:span><text:span text:style-name="預設段落字型"><text:span text:style-name="T8">得分：19</text:span></text:span></text:p>
          </table:table-cell>
          <table:table-cell table:style-name="表格1.C5" office:value-type="string">
            <text:p text:style-name="P9"><text:span text:style-name="預設段落字型"><text:span text:style-name="T9">提升專業服</text:span></text:span><text:soft-page-break/><text:span text:style-name="預設段落字型"><text:span text:style-name="T9">務能力</text:span></text:span></text:p>
          </table:table-cell>
          <table:table-cell table:style-name="表格1.D5" office:value-type="string">
            <text:p text:style-name="P28">1.109年8月17-18日舉辦遙控無人機專業操作證-<text:soft-page-break/>專業學科教育訓練。</text:p>
            <text:p text:style-name="P28">2.109年9月9日舉辦109年度法律講座課程。</text:p>
            <text:p text:style-name="P28">3.109年9月17日舉辦濁水溪流域生態檢核作業及檢討計畫(2/2)。</text:p>
            <text:p text:style-name="P28">4.109年10月8日舉辦109年度設計案例研討訓練。</text:p>
            <text:p text:style-name="P9"><text:span text:style-name="預設段落字型"><text:span text:style-name="T1">5.109年10月15-16日舉辦中央管防洪治理公私協力推動計畫-河川教育及流域學習。</text:span></text:span></text:p>
          </table:table-cell>
        </table:table-row>
        <table:table-row table:style-name="表格1.6">
          <table:covered-table-cell/>
          <table:covered-table-cell/>
          <table:table-cell table:style-name="表格1.C6" office:value-type="string">
            <text:p text:style-name="P9"><text:span text:style-name="預設段落字型"><text:span text:style-name="T9">回應問題正確率</text:span></text:span></text:p>
          </table:table-cell>
          <table:table-cell table:style-name="表格1.D6" office:value-type="string">
            <text:p text:style-name="P27"><text:span text:style-name="預設段落字型"><text:span text:style-name="T11">服務人員均秉著熱忱態度，親切詳細回答民眾提問，如遇有專業且明確性之問題，轉介至主政課室，由承辦人員回應，並主動協助提供民眾諮詢專線及專人回覆所詢問題。</text:span></text:span></text:p>
          </table:table-cell>
        </table:table-row>
        <table:table-row table:style-name="表格1.7">
          <table:table-cell table:style-name="表格1.A7" office:value-type="string">
            <text:p text:style-name="P4">服務友善性(150分)</text:p>
            <text:p text:style-name="P9"><text:span text:style-name="預設段落字型"><text:span text:style-name="T2">＊</text:span></text:span><text:span text:style-name="預設段落字型"><text:span text:style-name="T1">小計：140</text:span></text:span></text:p>
          </table:table-cell>
          <table:table-cell table:style-name="表格1.B7" office:value-type="string">
            <text:p text:style-name="P10">服務設施合宜程度(20分)</text:p>
            <text:p text:style-name="P9"><text:span text:style-name="預設段落字型"><text:span text:style-name="T2">＊</text:span></text:span><text:span text:style-name="預設段落字型"><text:span text:style-name="T8">得分：19</text:span></text:span></text:p>
          </table:table-cell>
          <table:table-cell table:style-name="表格1.C7" office:value-type="string">
            <text:p text:style-name="P9"><text:span text:style-name="預設段落字型"><text:span text:style-name="T8">服務設施合宜程度</text:span></text:span></text:p>
          </table:table-cell>
          <table:table-cell table:style-name="表格1.D7" office:value-type="string">
            <text:list xml:id="list1319233069" text:style-name="L1">
              <text:list-item>
                <text:p text:style-name="P58"><text:span text:style-name="預設段落字型"><text:span text:style-name="T1">積極綠美化本局辦公場域及提供適切洽公環境，備有核心設施(含愛心服務鈴、</text:span></text:span><text:span text:style-name="預設段落字型"><text:span text:style-name="T2">哺乳室</text:span></text:span><text:span text:style-name="預設段落字型"><text:span text:style-name="T1">、無障礙設施等)並備有一般設施(含哺乳室、會客室、洽公座椅、飲水機、盥洗室、停車位、AE</text:span></text:span><text:span text:style-name="預設段落字型"><text:span text:style-name="T2">D、及血壓計</text:span></text:span><text:span text:style-name="預設段落字型"><text:span text:style-name="T1">等)供民眾使用，並提供各項宣導資料。入口設有殘障坡道設施及各樓層亦有扶手設施，</text:span></text:span><text:span text:style-name="預設段落字型"><text:span text:style-name="T8">課室標</text:span></text:span><text:soft-page-break/><text:span text:style-name="預設段落字型"><text:span text:style-name="T1">示及動線明確，以期提供更舒適的環境供本局同仁及洽公民眾使用。</text:span></text:span></text:p>
              </text:list-item>
            </text:list>
            <text:p text:style-name="P32"><text:span text:style-name="預設段落字型"><text:span text:style-name="T1">2.定期檢視並維護服務場所內外環境，提供舒適、明亮、整潔之洽公場所。設置服務台及雙語標示，並由服務人員提供諮詢及引導服務。</text:span></text:span><text:span text:style-name="預設段落字型"><text:span text:style-name="T8">並提供各種申辦書表及填寫範例，如遇有不識字民眾，亦會主動幫忙填妥相關表件。</text:span></text:span></text:p>
            <text:p text:style-name="P4">3.辦公大廳備有防汛電視增進防災應變相關工作及 </text:p>
            <text:p text:style-name="P4"><text:s text:c="2"/>疏濬廉政之新知宣導，並配合他機關播放宣導影</text:p>
            <text:p text:style-name="P4"><text:s text:c="2"/>片(如長照2.0等)。</text:p>
            <text:p text:style-name="P4">4.於辦公大樓設置LED字幕跑馬燈，即時提供相關</text:p>
            <text:p text:style-name="P4"><text:s text:c="2"/>訊息予洽公民眾知悉。</text:p>
            <text:p text:style-name="P4">5.為因應水源短缺，設置節水措施(如二階段沖水、</text:p>
            <text:p text:style-name="P4"><text:s text:c="2"/>蒐集飲水機廢水及淨化廢水設備)，廢水得以再利</text:p>
            <text:p text:style-name="P34"><text:s/>用。</text:p>
            <text:p text:style-name="P35">6.本局守衛室24小時輪值，隨時登記進出車輛及人員 資料，確保本局同仁及洽公民眾人身安全。</text:p>
          </table:table-cell>
        </table:table-row>
        <table:table-row table:style-name="表格1.8">
          <table:table-cell table:style-name="表格1.A12" table:number-rows-spanned="5" office:value-type="string">
            <text:p text:style-name="P4"/>
          </table:table-cell>
          <table:table-cell table:style-name="表格1.B8" office:value-type="string">
            <text:p text:style-name="P10">服務行為的友善性(20分)</text:p>
            <text:p text:style-name="P9"><text:span text:style-name="預設段落字型"><text:span text:style-name="T2">＊</text:span></text:span><text:span text:style-name="預設段落字型"><text:span text:style-name="T8">得分：18</text:span></text:span></text:p>
          </table:table-cell>
          <table:table-cell table:style-name="表格1.C8" office:value-type="string">
            <text:p text:style-name="P9"><text:span text:style-name="預設段落字型"><text:span text:style-name="T8">電話禮貌測試績效</text:span></text:span></text:p>
          </table:table-cell>
          <table:table-cell table:style-name="表格1.D8" office:value-type="string">
            <text:p text:style-name="P27"><text:span text:style-name="預設段落字型"><text:span text:style-name="T1">成立電話禮貌測試小組（成員計9人），經統計109年下半年度針對各課室進行電話禮貌測試達12次。優點為</text:span></text:span><text:span text:style-name="預設段落字型"><text:span text:style-name="T2">電話鈴響接話迅速、接話時能清晰報明</text:span></text:span><text:soft-page-break/><text:span text:style-name="預設段落字型"><text:span text:style-name="T2">接話者單位或姓名，態度親切，回答所詢詳細耐心，電話禮貌良好，如有需轉接者，亦迅速介接主政人員，</text:span></text:span><text:span text:style-name="預設段落字型"><text:span text:style-name="T1">測試結果優良。</text:span></text:span></text:p>
          </table:table-cell>
        </table:table-row>
        <table:table-row table:style-name="表格1.9">
          <table:covered-table-cell/>
          <table:table-cell table:style-name="表格1.B10" table:number-rows-spanned="2" office:value-type="string">
            <text:p text:style-name="P10">網站使用便利性(50分)</text:p>
            <text:p text:style-name="P9"><text:span text:style-name="預設段落字型"><text:span text:style-name="T2">＊</text:span></text:span><text:span text:style-name="預設段落字型"><text:span text:style-name="T8">得分：46</text:span></text:span></text:p>
          </table:table-cell>
          <table:table-cell table:style-name="表格1.C9" office:value-type="string">
            <text:p text:style-name="P11">資訊檢索服務妥適性及友善程度</text:p>
          </table:table-cell>
          <table:table-cell table:style-name="表格1.D9" office:value-type="string">
            <text:p text:style-name="P10">1.本局網站以使用者為導向設計，版面配置方便瀏</text:p>
            <text:p text:style-name="P9"><text:span text:style-name="預設段落字型"><text:span text:style-name="T8"><text:s text:c="2"/>覽、查詢資料及使用網站服務</text:span></text:span><text:span text:style-name="預設段落字型"><text:span text:style-name="T9">，且</text:span></text:span><text:span text:style-name="預設段落字型"><text:span text:style-name="T8">通過無障礙檢</text:span></text:span></text:p>
            <text:p text:style-name="P10"><text:s text:c="2"/>測，取得認證標章。</text:p>
            <text:p text:style-name="P10">2.本局網站資訊提供檢索服務情形及相關作為：</text:p>
            <text:p text:style-name="P36"><text:s text:c="2"/>(1)提供多元及便利的資訊檢索服務，以及關鍵</text:p>
            <text:p text:style-name="P36"><text:s text:c="4"/>字、全文、交叉、站內、分類檢索及其他方式</text:p>
            <text:p text:style-name="P36"><text:s text:c="4"/>等搜尋服務。</text:p>
            <text:p text:style-name="P36"><text:s text:c="2"/>(2)配合電子化政府入口網MyEGov提供分類檢索</text:p>
            <text:p text:style-name="P36"><text:s text:c="4"/>服務。</text:p>
            <text:p text:style-name="P37"><text:s/>(3)網站提供主題、施政與服務等3種分類檢索方</text:p>
            <text:p text:style-name="P37"><text:s text:c="3"/>式，亦提供網站介紹及好友連結，使到訪的網</text:p>
            <text:p text:style-name="P37"><text:s text:c="3"/>站使用者可以瞭解其他使用者所關心的網站資</text:p>
            <text:p text:style-name="P37"><text:s text:c="3"/>訊。且航照圖實施集中管理，提供業務相關承</text:p>
            <text:p text:style-name="P37"><text:s text:c="3"/>辦人員經由網路管理圖資資訊，實現高性能、</text:p>
            <text:p text:style-name="P37"><text:s text:c="3"/>集中化和安全性目標。另民眾查詢防汛相關資</text:p>
            <text:p text:style-name="P37"><text:s text:c="3"/>料，均能予以詳細解答並提供資料，且亦可透</text:p>
            <text:p text:style-name="P37"><text:s text:c="3"/>過「連絡我們」以回覆或至現場勘查以憑辦<text:soft-page-break/>理。</text:p>
            <text:p text:style-name="P38"><text:span text:style-name="預設段落字型"><text:span text:style-name="T1"><text:s text:c="3"/></text:span></text:span><text:span text:style-name="預設段落字型"><text:span text:style-name="T8">河川區域圖籍等資料，均能予民眾以詳細解答</text:span></text:span></text:p>
            <text:p text:style-name="P39"><text:s text:c="3"/>並提供資料，且接獲民眾陳情案件，均立即答</text:p>
            <text:p text:style-name="P38"><text:span text:style-name="預設段落字型"><text:span text:style-name="T8"><text:s text:c="3"/>覆或至現場勘查以憑辦理。</text:span></text:span></text:p>
            <text:p text:style-name="P9"><text:span text:style-name="預設段落字型"><text:span text:style-name="T12">3.本局網頁每月召開會議，定期檢視並請各課室窗口定期更新網頁相關消息，相關附件提供連結</text:span></text:span><text:span text:style-name="預設段落字型"><text:span text:style-name="T1">。</text:span></text:span></text:p>
            <text:p text:style-name="P9"><text:span text:style-name="預設段落字型"><text:span text:style-name="T8">4.</text:span></text:span><text:span text:style-name="預設段落字型"><text:span text:style-name="T31"> </text:span></text:span><text:span text:style-name="預設段落字型"><text:span text:style-name="T12">本局辦理水情中心響應式網頁改寫及擴充工作主要使用CSS3技術，以百分比及彈性的畫面設計，在不同解析度下改變網頁頁面的佈局排版，且以淺顯易懂之視覺化及圖形化展示介面呈現，讓使用不同載具設備(電腦、手機、平板)的民眾都可以非常便利的瀏覽本網站，且清楚明瞭轄區各項水文及防災資訊。另響應式網頁自108年3月份正式上線後，至109年12月份已提</text:span></text:span><text:span text:style-name="預設段落字型"><text:span text:style-name="T20">供</text:span></text:span><text:span text:style-name="預設段落字型"><text:span text:style-name="T18">14</text:span></text:span><text:span text:style-name="預設段落字型"><text:span text:style-name="T17">,797</text:span></text:span><text:span text:style-name="預設段落字型"><text:span text:style-name="T20">人</text:span></text:span><text:span text:style-name="預設段落字型"><text:span text:style-name="T12">次上線查詢服務，有效提供本網站資訊查詢使用效能。</text:span></text:span></text:p>
          </table:table-cell>
        </table:table-row>
        <table:table-row table:style-name="表格1.10">
          <table:covered-table-cell/>
          <table:covered-table-cell/>
          <table:table-cell table:style-name="表格1.C10" office:value-type="string">
            <text:p text:style-name="P9"><text:span text:style-name="預設段落字型"><text:span text:style-name="T9">資訊內容更新及正確程度</text:span></text:span></text:p>
          </table:table-cell>
          <table:table-cell table:style-name="表格1.D10" office:value-type="string">
            <text:p text:style-name="P27"><text:span text:style-name="預設段落字型"><text:span text:style-name="T8">經本局資訊人員抽測網站資訊內容及連結抽測正確件數達15件以上。</text:span></text:span></text:p>
          </table:table-cell>
        </table:table-row>
        <table:table-row table:style-name="表格1.11">
          <table:covered-table-cell/>
          <table:table-cell table:style-name="表格1.B11" office:value-type="string">
            <text:p text:style-name="P10">服務資訊透明<text:soft-page-break/>度(60分)</text:p>
            <text:p text:style-name="P9"><text:span text:style-name="預設段落字型"><text:span text:style-name="T2">＊</text:span></text:span><text:span text:style-name="預設段落字型"><text:span text:style-name="T8">得分：57</text:span></text:span></text:p>
          </table:table-cell>
          <table:table-cell table:style-name="表格1.C11" office:value-type="string">
            <text:p text:style-name="P11">資訊公開程<text:soft-page-break/>度</text:p>
          </table:table-cell>
          <table:table-cell table:style-name="表格1.D11" office:value-type="string">
            <text:p text:style-name="P32"><text:span text:style-name="預設段落字型"><text:span text:style-name="T1">1.</text:span></text:span><text:span text:style-name="預設段落字型"><text:span text:style-name="T8">於網站提供河川公地相關資訊(線上申請及申請</text:span></text:span><text:soft-page-break/><text:span text:style-name="預設段落字型"><text:span text:style-name="T8">案件進度查詢)供民眾查詢運用，及</text:span></text:span><text:span text:style-name="預設段落字型"><text:span text:style-name="T1">業務承辦資訊、相關法規、申辦業務標準作業流程、應備表件、書表範例。亦於辦公大廳臨櫃設置申辦業務標準作業流程圖、應備表件及書表範例供民眾參考。</text:span></text:span></text:p>
            <text:p text:style-name="P33">2.透過水利署建置之水情行動APP，提供即時水情資訊，刊登告知民眾水情現況。</text:p>
            <text:p text:style-name="P32"><text:span text:style-name="預設段落字型"><text:span text:style-name="T8">3.</text:span></text:span><text:span text:style-name="預設段落字型"><text:span text:style-name="T1">建立本局防汛護水志工網站專頁(臉書facebook粉絲專業)，內容含括：活動辦理情形、組織職掌及聯絡方式、志工法規以及成果表揚等項目，以作為本局多向溝通的平台。</text:span></text:span></text:p>
            <text:p text:style-name="P32"><text:span text:style-name="預設段落字型"><text:span text:style-name="T8">4.</text:span></text:span><text:span text:style-name="預設段落字型"><text:span text:style-name="T1">於上述網頁主動公開資訊，公開服務措施、機關文宣品（如使用手冊）及出版品、好友連結、機關活動等訊息外，並提供便民服務專區，包括電子公布欄、常見問答、逕流測預報資料查詢、檔案下載、意見聯繫、交流園地等項目。</text:span></text:span></text:p>
            <text:p text:style-name="P31"><text:span text:style-name="預設段落字型"><text:span text:style-name="T8">5.</text:span></text:span><text:span text:style-name="預設段落字型"><text:span text:style-name="T1">設置「工程行政管理系統」,可方便查詢目前案件處理程度。</text:span></text:span></text:p>
            <text:p text:style-name="P31"><text:span text:style-name="預設段落字型"><text:span text:style-name="T8">6.積極爭取新聞媒體露出，以利民眾充分瞭解本局相關業務及作為。</text:span></text:span></text:p>
          </table:table-cell>
        </table:table-row>
        <table:table-row table:style-name="表格1.12">
          <table:covered-table-cell/>
          <table:table-cell table:style-name="表格1.B12" office:value-type="string">
            <text:p text:style-name="P29"/>
          </table:table-cell>
          <table:table-cell table:style-name="表格1.C12" office:value-type="string">
            <text:p text:style-name="P11">資料開放程<text:soft-page-break/>度</text:p>
          </table:table-cell>
          <table:table-cell table:style-name="表格1.D12" office:value-type="string">
            <text:p text:style-name="P32"><text:span text:style-name="預設段落字型"><text:span text:style-name="T8">1.建立「</text:span></text:span><text:a xlink:type="simple" xlink:href="http://www.wra.gov.tw/np.asp?ctNode=2231" office:target-frame-name="_top" xlink:show="replace" text:style-name="Internet_20_link" text:visited-style-name="Visited_20_Internet_20_Link"><text:span text:style-name="預設段落字型">政府資訊公開</text:span></text:a><text:span text:style-name="預設段落字型"><text:span text:style-name="T8">」專區，內容含括：公聽</text:span></text:span><text:soft-page-break/><text:span text:style-name="預設段落字型"><text:span text:style-name="T8">會、土地徵收計畫書圖、法規及行政規則、施政計畫、業務統計、研究報告、預算書、決算書、請願處理及訴願決定、支付或接受之補助款、個資檔案資訊、廣告資料彙整表等項目。</text:span></text:span></text:p>
            <text:p text:style-name="P9"><text:span text:style-name="預設段落字型"><text:span text:style-name="T8">2.於機關網頁主動公開資訊，公開服務措施、機關文宣品（如宣導手冊）及出版品、常見問答集（FAQ）、機關活動等訊息外，並提供便民服務專區，招標資訊、常見問答、加強民服務、檔案下載、民意調查、意見信箱等項目。</text:span></text:span></text:p>
          </table:table-cell>
        </table:table-row>
        <table:table-row table:style-name="表格1.11">
          <table:table-cell table:style-name="表格1.A13" office:value-type="string">
            <text:p text:style-name="P4"/>
          </table:table-cell>
          <table:table-cell table:style-name="表格1.B13" office:value-type="string">
            <text:p text:style-name="P11"/>
          </table:table-cell>
          <table:table-cell table:style-name="表格1.C13" office:value-type="string">
            <text:p text:style-name="P9"><text:span text:style-name="預設段落字型"><text:span text:style-name="T9">查詢案件管道</text:span></text:span></text:p>
          </table:table-cell>
          <table:table-cell table:style-name="表格1.D13" office:value-type="string">
            <text:list xml:id="list1467780092" text:style-name="L2">
              <text:list-item>
                <text:p text:style-name="P47">於水利署河川便利通網站提供河川公地線上申請及申請案件進度查詢供民眾運用。</text:p>
              </text:list-item>
              <text:list-item>
                <text:p text:style-name="P48">無論民眾以電洽或現場詢問，主政課室均竭誠答覆及提供相關資訊。</text:p>
              </text:list-item>
              <text:list-item>
                <text:p text:style-name="P48">設置「工程行政管理系統」，可方便查詢目前案件處理程度。</text:p>
              </text:list-item>
            </text:list>
            <text:p text:style-name="P15"/>
          </table:table-cell>
        </table:table-row>
        <table:table-row table:style-name="表格1.1">
          <table:table-cell table:style-name="表格1.A1" table:number-columns-spanned="4" office:value-type="string">
            <text:p text:style-name="P6">服務遞送構面(300分)</text:p>
          </table:table-cell>
          <table:covered-table-cell/>
          <table:covered-table-cell/>
          <table:covered-table-cell/>
        </table:table-row>
        <table:table-row table:style-name="表格1.1">
          <table:table-cell table:style-name="表格1.A1" office:value-type="string">
            <text:p text:style-name="P8"><text:span text:style-name="預設段落字型"><text:span text:style-name="T1">評核項目</text:span></text:span></text:p>
          </table:table-cell>
          <table:table-cell table:style-name="表格1.B2" office:value-type="string">
            <text:p text:style-name="P3">評核指標</text:p>
          </table:table-cell>
          <table:table-cell table:style-name="表格1.C15" office:value-type="string">
            <text:p text:style-name="P3">次評核指標</text:p>
          </table:table-cell>
          <table:table-cell table:style-name="表格1.D15" office:value-type="string">
            <text:p text:style-name="P3">評分參考標準</text:p>
          </table:table-cell>
        </table:table-row>
        <text:soft-page-break/>
        <table:table-row table:style-name="表格1.16">
          <table:table-cell table:style-name="表格1.A21" table:number-rows-spanned="6" office:value-type="string">
            <text:p text:style-name="P4">服務便捷性(100分)</text:p>
            <text:p text:style-name="P9"><text:span text:style-name="預設段落字型"><text:span text:style-name="T2">＊</text:span></text:span><text:span text:style-name="預設段落字型"><text:span text:style-name="T1">小計：94</text:span></text:span></text:p>
          </table:table-cell>
          <table:table-cell table:style-name="表格1.B16" office:value-type="string">
            <text:p text:style-name="P9"><text:span text:style-name="預設段落字型"><text:span text:style-name="T2">檢討既有服務措施</text:span></text:span><text:span text:style-name="預設段落字型"><text:span text:style-name="T8">(10分)</text:span></text:span></text:p>
            <text:p text:style-name="P9"><text:span text:style-name="預設段落字型"><text:span text:style-name="T2">＊</text:span></text:span><text:span text:style-name="預設段落字型"><text:span text:style-name="T8">得分：8</text:span></text:span></text:p>
          </table:table-cell>
          <table:table-cell table:style-name="表格1.C16" office:value-type="string">
            <text:p text:style-name="P10">既有服務措施檢討精進情形</text:p>
          </table:table-cell>
          <table:table-cell table:style-name="表格1.D16" office:value-type="string">
            <text:p text:style-name="P9"><text:span text:style-name="預設段落字型"><text:span text:style-name="T9">1.本局辦理</text:span></text:span><text:span text:style-name="預設段落字型"><text:span text:style-name="T23">揚塵防制種植管理研究及試辦計畫說明會</text:span></text:span><text:span text:style-name="預設段落字型"><text:span text:style-name="T9">，使民眾了解種植西瓜以外農作物的經濟效益、通路及青農輔導平台，除了可以創造農作物本身的經濟價值，亦使農民了解生產者不該盲目種植，應該目的性生產。既可降低西瓜種植裸露造成的揚塵效應，亦可提升農民作物的經濟價值，進而達成平衡，共同創造三贏的外溢效果(機關+農民+居民)。</text:span></text:span></text:p>
            <text:p text:style-name="P9"><text:span text:style-name="預設段落字型"><text:span text:style-name="T8">2.本局濁水溪河川公地低灘地許可使用作業程序變更，</text:span></text:span><text:span text:style-name="預設段落字型"><text:span text:style-name="T4">將提供更佳種植環境及加強偵測機制，於揚塵好發區每月/揚塵通報前偵測是否裸露，最後由承辦人員現勘確認結案，以抑制揚塵發生機會。</text:span></text:span></text:p>
          </table:table-cell>
        </table:table-row>
        <table:table-row table:style-name="表格1.17">
          <table:covered-table-cell/>
          <table:table-cell table:style-name="表格1.B17" office:value-type="string">
            <text:p text:style-name="P10">建置窗口整合服務(10分)</text:p>
            <text:p text:style-name="P9"><text:span text:style-name="預設段落字型"><text:span text:style-name="T2">＊</text:span></text:span><text:span text:style-name="預設段落字型"><text:span text:style-name="T8">得分：10</text:span></text:span></text:p>
          </table:table-cell>
          <table:table-cell table:style-name="表格1.C17" office:value-type="string">
            <text:p text:style-name="P10">全功能窗口設置情形</text:p>
          </table:table-cell>
          <table:table-cell table:style-name="表格1.D17" office:value-type="string">
            <text:p text:style-name="P45"><text:span text:style-name="T1">1.規劃並選派適當人員擔任第一線服務工作，以主動協助引導民眾，提供諮詢服務，每日輪值2人次，每週10人次之輪值頻率。並規劃警勤室、服</text:span><text:span text:style-name="預設段落字型"><text:span text:style-name="T1">務台輪值及延伸為民服務據點等措施。</text:span></text:span></text:p>
            <text:p text:style-name="P45"><text:span text:style-name="預設段落字型"><text:span text:style-name="T8">2.</text:span></text:span><text:span text:style-name="T8">於本局1樓大廳設置河川公地全功能窗口櫃台，提供諮詢服務，即時辦理並回應民眾申請案件等情形，簡化申辦流程，藉以縮短案件處理時程。如遇民眾人潮多時亦有空間放置座椅供休息等待，1樓全功能櫃台設置獲得民眾的肯定。</text:span></text:p>
          </table:table-cell>
        </table:table-row>
        <table:table-row table:style-name="表格1.11">
          <table:covered-table-cell/>
          <table:table-cell table:style-name="表格1.B18" office:value-type="string">
            <text:p text:style-name="P10">減除申辦案件需檢附之書表謄本(20分)</text:p>
            <text:p text:style-name="P9"><text:span text:style-name="預設段落字型"><text:span text:style-name="T2">＊</text:span></text:span><text:span text:style-name="預設段落字型"><text:span text:style-name="T8">得分：19</text:span></text:span></text:p>
          </table:table-cell>
          <table:table-cell table:style-name="表格1.C18" office:value-type="string">
            <text:p text:style-name="P9"><text:span text:style-name="預設段落字型"><text:span text:style-name="T1">申辦案件免書證免謄本情形</text:span></text:span></text:p>
          </table:table-cell>
          <table:table-cell table:style-name="表格1.D18" office:value-type="string">
            <text:p text:style-name="P9"><text:span text:style-name="預設段落字型"><text:span text:style-name="T8">3.配合河川管理辦法修訂，推動簡化申辦流程，包括原申請書件需檢附戶籍謄本，簡化為以戶口名簿影本即可辦理，至本局辦理者免費提供影印服務。使民眾免去申請謄本相關成本。</text:span></text:span></text:p>
          </table:table-cell>
        </table:table-row>
        <table:table-row table:style-name="表格1.19">
          <table:covered-table-cell/>
          <table:table-cell table:style-name="表格1.B21" table:number-rows-spanned="3" office:value-type="string">
            <text:p text:style-name="P10">提供線上申辦或跨平臺服務情形(60分)</text:p>
            <text:p text:style-name="P9"><text:span text:style-name="預設段落字型"><text:span text:style-name="T2">＊</text:span></text:span><text:span text:style-name="預設段落字型"><text:span text:style-name="T8">得分：57</text:span></text:span></text:p>
          </table:table-cell>
          <table:table-cell table:style-name="表格1.C19" office:value-type="string">
            <text:p text:style-name="P9"><text:span text:style-name="預設段落字型"><text:span text:style-name="T8">線上服務量能</text:span></text:span></text:p>
          </table:table-cell>
          <table:table-cell table:style-name="表格1.D19" office:value-type="string">
            <text:p text:style-name="Text_20_body"><text:span text:style-name="T9">1.本局與台灣銀行合作增設帳號，連結各金融機構、農會信用部、郵局，便利商店在繳費期限內，均</text:span><text:span text:style-name="預設段落字型"><text:span text:style-name="T9">可受理河川公地使用費等繳費。並</text:span></text:span><text:span text:style-name="預設段落字型"><text:span text:style-name="T1">提供各類線上</text:span></text:span></text:p>
            <text:p text:style-name="P1"><text:s text:c="2"/>服務，如表單下載及相關資料服務網連結等服</text:p>
            <text:p text:style-name="P1"><text:s text:c="2"/>務，並注意使用者隱私權保護措施。</text:p>
            <text:p text:style-name="Text_20_body"><text:span text:style-name="預設段落字型"><text:span text:style-name="T1">2.</text:span></text:span><text:span text:style-name="預設段落字型"><text:span text:style-name="T10">配合水利署開發河川便利通，河川公地申請已有提供線上申請。</text:span></text:span></text:p>
            <text:p text:style-name="P9"><text:span text:style-name="預設段落字型"><text:span text:style-name="T1">3.</text:span></text:span><text:span text:style-name="預設段落字型"><text:span text:style-name="T9">設首長信箱及陳情管道供民眾線上提出建言管道。</text:span></text:span></text:p>
            <text:p text:style-name="P11"/>
          </table:table-cell>
        </table:table-row>
        <table:table-row table:style-name="表格1.20">
          <table:covered-table-cell/>
          <table:covered-table-cell/>
          <table:table-cell table:style-name="表格1.C20" office:value-type="string">
            <text:p text:style-name="P9"><text:span text:style-name="預設段落字型"><text:span text:style-name="T1">跨平臺通用服務</text:span></text:span></text:p>
          </table:table-cell>
          <table:table-cell table:style-name="表格1.D20" office:value-type="string">
            <text:p text:style-name="P9"><text:span text:style-name="預設段落字型"><text:span text:style-name="T9">民眾可利用手機直接上網搜尋</text:span></text:span><text:span text:style-name="預設段落字型"><text:span text:style-name="T22">”河川便利通”</text:span></text:span><text:span text:style-name="預設段落字型"><text:span text:style-name="T8">填寫完畢用印</text:span></text:span><text:span text:style-name="預設段落字型"><text:span text:style-name="T9">，並上網(河川便利通)下載繳費單至鄰近超商</text:span></text:span><text:span text:style-name="預設段落字型"><text:span text:style-name="T8">繳費</text:span></text:span><text:span text:style-name="預設段落字型"><text:span text:style-name="T9">後連同</text:span></text:span><text:span text:style-name="預設段落字型"><text:span text:style-name="T8">戶口名簿影本、許可書正本、位置實測圖</text:span></text:span><text:span text:style-name="預設段落字型"><text:span text:style-name="T9">(使用本局位置圖得免附)送達本局，即完成申請，縮短民眾申請送件時間。</text:span></text:span></text:p>
          </table:table-cell>
        </table:table-row>
        <table:table-row table:style-name="表格1.21">
          <table:covered-table-cell/>
          <table:covered-table-cell/>
          <table:table-cell table:style-name="表格1.C21" office:value-type="string">
            <text:p text:style-name="P9"><text:span text:style-name="預設段落字型"><text:span text:style-name="T1">線上服務推廣績效</text:span></text:span></text:p>
          </table:table-cell>
          <table:table-cell table:style-name="表格1.D21" office:value-type="string">
            <text:p text:style-name="P9"><text:span text:style-name="預設段落字型"><text:span text:style-name="T8">本局於每月辦理河川公地下鄉服務申辦及民眾到局申辦，本局同仁</text:span></text:span><text:span text:style-name="預設段落字型"><text:span text:style-name="T10">於民眾前來辦理時，宣導相關河川公地相關規定及線上申辦相關程序，除提昇機關形象外，亦可收預防違規之效。推行線上申辦河川公地案件已達九成以上成果，本局持續推管線上申辦功效以減少民眾舟車往返的時間。</text:span></text:span></text:p>
          </table:table-cell>
        </table:table-row>
        <table:table-row table:style-name="表格1.22">
          <table:table-cell table:style-name="表格1.A23" table:number-rows-spanned="2" office:value-type="string">
            <text:p text:style-name="P9"><text:span text:style-name="預設段落字型"><text:span text:style-name="T8">服務可近性</text:span></text:span><text:span text:style-name="預設段落字型"><text:span text:style-name="T1">(100分)</text:span></text:span></text:p>
            <text:p text:style-name="P9"><text:span text:style-name="預設段落字型"><text:span text:style-name="T2">＊</text:span></text:span><text:span text:style-name="預設段落字型"><text:span text:style-name="T1">小計：95</text:span></text:span></text:p>
          </table:table-cell>
          <table:table-cell table:style-name="表格1.B22" office:value-type="string">
            <text:p text:style-name="P10">提供客製化服務情形(50分)</text:p>
            <text:p text:style-name="P9"><text:span text:style-name="預設段落字型"><text:span text:style-name="T2">＊</text:span></text:span><text:span text:style-name="預設段落字型"><text:span text:style-name="T8">得分：47</text:span></text:span></text:p>
          </table:table-cell>
          <table:table-cell table:style-name="表格1.C22" table:number-columns-spanned="2" office:value-type="string">
            <text:p text:style-name="P13">1.本局鑒於申請河川公地種植多為老年人，特設置專櫃備有眼鏡</text:p>
            <text:p text:style-name="P13"><text:s text:c="2"/>並由本局同仁服務目不識丁之地方耆老，依其攜帶河川公地資</text:p>
            <text:p text:style-name="P13"><text:s text:c="2"/>料代為線上申辦；民眾如於代辦公所申請亦由公所同仁代為操</text:p>
            <text:p text:style-name="P13"><text:s text:c="2"/>作線上系統申請。</text:p>
            <text:p text:style-name="P9"><text:span text:style-name="預設段落字型"><text:span text:style-name="T10">2.</text:span></text:span><text:span text:style-name="預設段落字型"><text:span text:style-name="T8">河川公地申請案件於收件後均依規定發繳費聯單或會勘通知</text:span></text:span></text:p>
            <text:p text:style-name="P10"><text:s text:c="2"/>等，如申請人逾期繳費，將會再打電話通知確認是否有要申請，避免民眾申請被取消後，重新申辦須再次繳納勘查等相關費</text:p>
            <text:p text:style-name="P10"><text:s text:c="2"/>用。</text:p>
            <text:p text:style-name="P10">3. 臨櫃申辦河川公地種植，圖籍資料連線於電腦螢幕供民眾閱</text:p>
            <text:p text:style-name="P10"><text:s text:c="2"/>覽，方便民眾指認及瞭解河川地籍圖資正確性，可避免爾後發</text:p>
            <text:p text:style-name="P10"><text:s text:c="2"/>生爭議，亦可節省民眾申請地籍圖之成本。</text:p>
          </table:table-cell>
          <table:covered-table-cell/>
        </table:table-row>
        <table:table-row table:style-name="表格1.11">
          <table:covered-table-cell/>
          <table:table-cell table:style-name="表格1.B23" office:value-type="string">
            <text:p text:style-name="P10">提供主動服務情形(50分)</text:p>
            <text:p text:style-name="P9"><text:soft-page-break/><text:span text:style-name="預設段落字型"><text:span text:style-name="T2">＊</text:span></text:span><text:span text:style-name="預設段落字型"><text:span text:style-name="T8">得分：47</text:span></text:span></text:p>
          </table:table-cell>
          <table:table-cell table:style-name="表格1.C23" table:number-columns-spanned="2" office:value-type="string">
            <text:p text:style-name="Text_20_body"><text:span text:style-name="T8">1.本局於每月提供不定期至二崙、莿桐、竹塘及二水等鄉鎮，辦理</text:span><text:span text:style-name="預設段落字型"><text:span text:style-name="T8">下鄉服務，</text:span></text:span><text:span text:style-name="預設段落字型"><text:span text:style-name="T10">受理申請許可服務，並委託公所利用公所版河川管</text:span></text:span></text:p>
            <text:p text:style-name="P14"><text:s text:c="2"/>理系統代收件申請代理開徵行政規費，避免公文往返耗時，提</text:p>
            <text:p text:style-name="P14"><text:soft-page-break/><text:s text:c="2"/>高行政效率。並於民眾前來辦理時，宣導相關規定，除提昇機</text:p>
            <text:p text:style-name="P14"><text:s text:c="2"/>關形象外，亦可收預防違規之效。</text:p>
            <text:p text:style-name="P17"><text:span text:style-name="T10">2.目前本局委由每年行政協助分配之公所代收件申請，計彰化、南投及雲林等3縣市，共12個鄉鎮公所提供代件申請服務。截至</text:span><text:span text:style-name="預設段落字型"><text:span text:style-name="T10"> 109年12月止委託各公所代辦及下鄉服務收件數達</text:span></text:span><text:span text:style-name="預設段落字型"><text:span text:style-name="T16">1666</text:span></text:span><text:span text:style-name="預設段落字型"><text:span text:style-name="T10">件，透過本局宣導，民眾可至公所就近</text:span></text:span><text:span text:style-name="T10">申辦，節省舟車往返之擾，藉此提升本局為民服務效能及行政效率。</text:span></text:p>
            <text:p text:style-name="P17"><text:span text:style-name="預設段落字型"><text:span text:style-name="T10">3.本局為降低梅雨季及滯留鋒面影響，除嚴密監控轄區水情變化外，亦已完成防汛應變系統、設備檢查及各項防汛整備工作，包含自動化應變及決策輔助系統之自動水情預警簡訊發佈系統、大量傳真系統、</text:span></text:span><text:span text:style-name="預設段落字型"><text:span text:style-name="T16">志工一呼百應系統</text:span></text:span><text:span text:style-name="預設段落字型"><text:span text:style-name="T10">、防汛備料、開口合約廠商發包、在建工程、移動抽水機及防範性工程等設備檢查與防汛整備工作。另四河局防汛應變除水情中心利用自動化監控及預報系統24小時自動簡訊預警提醒同仁、縣市政府、鄉鎮公所、村里長及相關警戒資訊外，亦建立各項防災應變作業流程供應變使用、流域沿岸各村里亦有防汛護水志工協助即時巡防通報，並針對彰化地區淹水高風險地區完成各種淹水情境模擬與應變規劃，以維護河防安全及減少民眾災害損失。</text:span></text:span></text:p>
          </table:table-cell>
          <table:covered-table-cell/>
        </table:table-row>
        <table:table-row table:style-name="表格1.11">
          <table:table-cell table:style-name="表格1.A25" table:number-rows-spanned="2" office:value-type="string">
            <text:p text:style-name="P9"><text:span text:style-name="預設段落字型"><text:span text:style-name="T2">服務成長及優化</text:span></text:span><text:span text:style-name="預設段落字型"><text:span text:style-name="T1">(100分)</text:span></text:span></text:p>
            <text:p text:style-name="P9"><text:span text:style-name="預設段落字型"><text:span text:style-name="T2">＊</text:span></text:span><text:span text:style-name="預設段落字型"><text:span text:style-name="T1">小計：96</text:span></text:span></text:p>
          </table:table-cell>
          <table:table-cell table:style-name="表格1.B24" office:value-type="string">
            <text:p text:style-name="P9"><text:span text:style-name="預設段落字型"><text:span text:style-name="T2">突破成長</text:span></text:span><text:span text:style-name="預設段落字型"><text:span text:style-name="T1">(50分)</text:span></text:span></text:p>
            <text:p text:style-name="P31"><text:span text:style-name="預設段落字型"><text:span text:style-name="T2">＊</text:span></text:span><text:span text:style-name="預設段落字型"><text:span text:style-name="T1">得分：48</text:span></text:span></text:p>
          </table:table-cell>
          <table:table-cell table:style-name="表格1.C24" table:number-columns-spanned="2" office:value-type="string">
            <text:list xml:id="list2163077693" text:style-name="L3">
              <text:list-item>
                <text:p text:style-name="P59"><text:span text:style-name="預設段落字型"><text:span text:style-name="T45">本局依資料研判轄區主要防範地區為陳有蘭溪及清水溪上游及因</text:span></text:span><text:span text:style-name="預設段落字型"><text:span text:style-name="T46">8</text:span></text:span><text:span text:style-name="預設段落字型"><text:span text:style-name="T45">月</text:span></text:span><text:span text:style-name="預設段落字型"><text:span text:style-name="T46">4</text:span></text:span><text:span text:style-name="預設段落字型"><text:span text:style-name="T45">日為農曆大潮需特別注意西南氣流對彰化沿海地區之影響。為嚴防強降雨可能帶來之災害，該局與彰化縣政府已完成各項防汛整備及確認工作，包含在建工程整備、水門檢查、移動式抽水機預佈檢查、抽水站功能測試、濁水溪上游段河道整理，及伸港、鹿港及員林等防汛熱點地區之應變防災措施。並運用民生公共物聯網廣佈之淹水感知器、閘門遠端監控、堤防安全監測、重要橋梁水位警示看板及越堤路重要出入口管制</text:span></text:span><text:soft-page-break/><text:span text:style-name="預設段落字型"><text:span text:style-name="T45">站等設備，配合自動應變作業及決策輔助系統進行即時監控、預警、通報及應變作業，以隨時監控即時水情及因應可能災情。另內外水防汛熱點已安排當地志工或村里長協助監控及災中巡防通報，以維護河防安全。 </text:span></text:span></text:p>
              </text:list-item>
              <text:list-item>
                <text:p text:style-name="P59"><text:span text:style-name="預設段落字型"><text:span text:style-name="T45">雲林縣麥寮鄉西濱大橋下游南岸，近出海口濁水溪河床中央低灘地，野生植被因野火燃燒濃煙瀰漫，隨著東北季風，影響南岸地區空氣品質，</text:span></text:span><text:span text:style-name="預設段落字型"><text:span text:style-name="T47">AQI</text:span></text:span><text:span text:style-name="預設段落字型"><text:span text:style-name="T45">指數一度飆至紅色警戒，此次事件與河川揚塵無關。<text:line-break/>109年10月</text:span></text:span><text:span text:style-name="預設段落字型"><text:span text:style-name="T47">19</text:span></text:span><text:span text:style-name="預設段落字型"><text:span text:style-name="T45">日凌晨</text:span></text:span><text:span text:style-name="預設段落字型"><text:span text:style-name="T47">1</text:span></text:span><text:span text:style-name="預設段落字型"><text:span text:style-name="T45">時許，河川局接獲通知並派員趕赴現場，協助消防及警察、環保相關單位，於現場合適地點成立臨時指揮中心，並針對灘地進行空拍檢視起火位置與範圍。受限河床現場地形，消防水車無法接近起火點澆灌，河川局隨即調派鄰近工區施工機具支援；除修整便道方便進入外，另以機具至低灘起火點，直接挖土覆蓋起火源，全力協助撲滅火勢。 </text:span></text:span></text:p>
              </text:list-item>
            </text:list>
          </table:table-cell>
          <table:covered-table-cell/>
        </table:table-row>
        <table:table-row table:style-name="表格1.11">
          <table:covered-table-cell/>
          <table:table-cell table:style-name="表格1.B25" office:value-type="string">
            <text:p text:style-name="P9"><text:span text:style-name="預設段落字型"><text:span text:style-name="T2">優質服務</text:span></text:span><text:span text:style-name="預設段落字型"><text:span text:style-name="T1">(50分)</text:span></text:span></text:p>
            <text:p text:style-name="P31"><text:span text:style-name="預設段落字型"><text:span text:style-name="T2">＊</text:span></text:span><text:span text:style-name="預設段落字型"><text:span text:style-name="T1">得分：48</text:span></text:span></text:p>
          </table:table-cell>
          <table:table-cell table:style-name="表格1.C25" table:number-columns-spanned="2" office:value-type="string">
            <text:list xml:id="list3943073964" text:style-name="L4">
              <text:list-item>
                <text:p text:style-name="P49"><text:span text:style-name="預設段落字型"><text:span text:style-name="T28">109</text:span></text:span><text:span text:style-name="預設段落字型"><text:span text:style-name="T29">年</text:span></text:span><text:span text:style-name="預設段落字型"><text:span text:style-name="T28">9</text:span></text:span><text:span text:style-name="預設段落字型"><text:span text:style-name="T29">月本局成功媒合龍億昌砂石股份有限公司、安石砂石股份有限公司及友土營造有限公司共同捐款贊助雲林縣莿桐鄉樹仔腳社區發展協會辦理綠美化場地維護相關事宜。雙方協議認養期程從</text:span></text:span><text:span text:style-name="預設段落字型"><text:span text:style-name="T28">109</text:span></text:span><text:span text:style-name="預設段落字型"><text:span text:style-name="T29">年</text:span></text:span><text:span text:style-name="預設段落字型"><text:span text:style-name="T28">9</text:span></text:span><text:span text:style-name="預設段落字型"><text:span text:style-name="T29">月至</text:span></text:span><text:span text:style-name="預設段落字型"><text:span text:style-name="T28">110</text:span></text:span><text:span text:style-name="預設段落字型"><text:span text:style-name="T29">年</text:span></text:span><text:span text:style-name="預設段落字型"><text:span text:style-name="T28">8</text:span></text:span><text:span text:style-name="預設段落字型"><text:span text:style-name="T29">月為期</text:span></text:span><text:span text:style-name="預設段落字型"><text:span text:style-name="T28">1</text:span></text:span><text:span text:style-name="預設段落字型"><text:span text:style-name="T29">年，認養面積為</text:span></text:span><text:span text:style-name="預設段落字型"><text:span text:style-name="T28">3</text:span></text:span><text:span text:style-name="預設段落字型"><text:span text:style-name="T29">公頃，</text:span></text:span><text:span text:style-name="預設段落字型"><text:span text:style-name="T28">109</text:span></text:span><text:span text:style-name="預設段落字型"><text:span text:style-name="T29">年</text:span></text:span><text:span text:style-name="預設段落字型"><text:span text:style-name="T28">9</text:span></text:span><text:span text:style-name="預設段落字型"><text:span text:style-name="T29">月</text:span></text:span><text:span text:style-name="預設段落字型"><text:span text:style-name="T28">17</text:span></text:span><text:span text:style-name="預設段落字型"><text:span text:style-name="T29">日於第四河川局簽訂合作備忘錄。</text:span></text:span></text:p>
              </text:list-item>
            </text:list>
            <text:p text:style-name="P53"><text:soft-page-break/><text:span text:style-name="預設段落字型"><text:span text:style-name="T14">本局期望透過企業認養方式，提升企業社會責任，由企業、民間團體及政府公私協力，共同打造永續水岸生活空間，創造優質永續的水岸環境。</text:span></text:span></text:p>
            <text:p text:style-name="P54"><text:span text:style-name="預設段落字型"><text:span text:style-name="T48">2.本局於109年</text:span></text:span><text:span text:style-name="預設段落字型"><text:span text:style-name="T50">10</text:span></text:span><text:span text:style-name="預設段落字型"><text:span text:style-name="T48">月</text:span></text:span><text:span text:style-name="預設段落字型"><text:span text:style-name="T50">21</text:span></text:span><text:span text:style-name="預設段落字型"><text:span text:style-name="T48">日邀請鄰近行政機關及台中、南投、彰化、雲林砂石同業公會，公開說明疏濬計畫，強化資訊透明；另依水利署推動「管控落實砂石進場」與行政院公共工程委員會推動「固定砂石價格申購」政策，要求廠商購買砂石應將砂石運送至符合規範之加工廠加工，並固定砂石標售價格，防止大型廠商搶標囤積壟斷砂石料源，達到穩定地區砂石價格功效。南投縣政府針對「烏溪鳥嘴潭人工湖工程計畫</text:span></text:span><text:span text:style-name="預設段落字型"><text:span text:style-name="T50">-</text:span></text:span><text:span text:style-name="預設段落字型"><text:span text:style-name="T48">有價土石餘方處理作業</text:span></text:span><text:span text:style-name="預設段落字型"><text:span text:style-name="T50">(</text:span></text:span><text:span text:style-name="預設段落字型"><text:span text:style-name="T48">第</text:span></text:span><text:span text:style-name="預設段落字型"><text:span text:style-name="T50">1</text:span></text:span><text:span text:style-name="預設段落字型"><text:span text:style-name="T48">期</text:span></text:span><text:span text:style-name="預設段落字型"><text:span text:style-name="T50">)</text:span></text:span><text:span text:style-name="預設段落字型"><text:span text:style-name="T48">」專案報告工程作業進度，標售盈餘將納入縣府砂石疏濬資源開發基金，長期供應南投轄區內國中、小學童免費營養午餐，具有重大財務效益。</text:span></text:span></text:p>
            <text:list xml:id="list161912159804101" text:continue-numbering="true" text:style-name="L4">
              <text:list-header>
                <text:p text:style-name="P60"><text:span text:style-name="預設段落字型"><text:span text:style-name="T49">3.</text:span></text:span><text:span text:style-name="預設段落字型"><text:span text:style-name="T40">109年9</text:span></text:span><text:span text:style-name="預設段落字型"><text:span text:style-name="T38">月</text:span></text:span><text:span text:style-name="預設段落字型"><text:span text:style-name="T40">11</text:span></text:span><text:span text:style-name="預設段落字型"><text:span text:style-name="T38">日假霧峰</text:span></text:span><text:span text:style-name="預設段落字型"><text:span text:style-name="T40">921</text:span></text:span><text:span text:style-name="預設段落字型"><text:span text:style-name="T38">地震教育園區及鳥嘴潭人工湖工程草屯工務所辦理「</text:span></text:span><text:span text:style-name="預設段落字型"><text:span text:style-name="T40">109</text:span></text:span><text:span text:style-name="預設段落字型"><text:span text:style-name="T38">年度防汛護水志工專業教育訓練」，該訓練除肯定志工歷年的執勤表現，以提升防救災效能</text:span></text:span><text:span text:style-name="預設段落字型"><text:span text:style-name="T49">，並強化志工各領域知識及能力。</text:span></text:span></text:p>
              </text:list-header>
            </text:list>
          </table:table-cell>
          <table:covered-table-cell/>
        </table:table-row>
        <table:table-row table:style-name="表格1.1">
          <table:table-cell table:style-name="表格1.A1" table:number-columns-spanned="4" office:value-type="string">
            <text:p text:style-name="P6">服務量能構面(200分)</text:p>
          </table:table-cell>
          <table:covered-table-cell/>
          <table:covered-table-cell/>
          <table:covered-table-cell/>
        </table:table-row>
        <text:soft-page-break/>
        <table:table-row table:style-name="表格1.1">
          <table:table-cell table:style-name="表格1.A1" office:value-type="string">
            <text:p text:style-name="P8"><text:span text:style-name="預設段落字型"><text:span text:style-name="T1">評核項目</text:span></text:span></text:p>
          </table:table-cell>
          <table:table-cell table:style-name="表格1.B2" office:value-type="string">
            <text:p text:style-name="P3">評核指標</text:p>
          </table:table-cell>
          <table:table-cell table:style-name="表格1.C27" table:number-columns-spanned="2" office:value-type="string">
            <text:p text:style-name="P3">評分參考標準</text:p>
          </table:table-cell>
          <table:covered-table-cell/>
        </table:table-row>
        <table:table-row table:style-name="表格1.28">
          <table:table-cell table:style-name="表格1.A28" office:value-type="string">
            <text:p text:style-name="P12">內部作業簡化</text:p>
          </table:table-cell>
          <table:table-cell table:style-name="表格1.B28" office:value-type="string">
            <text:p text:style-name="P9"><text:span text:style-name="預設段落字型"><text:span text:style-name="T9">提升同仁行政效率</text:span></text:span><text:span text:style-name="預設段落字型"><text:span text:style-name="T8">(100分)</text:span></text:span></text:p>
            <text:p text:style-name="P9"><text:span text:style-name="預設段落字型"><text:span text:style-name="T2">＊</text:span></text:span><text:span text:style-name="預設段落字型"><text:span text:style-name="T8">得分：93</text:span></text:span></text:p>
          </table:table-cell>
          <table:table-cell table:style-name="表格1.C28" table:number-columns-spanned="2" office:value-type="string">
            <text:p text:style-name="P18"><text:span text:style-name="預設段落字型"><text:span text:style-name="T8">1.為使民眾了解申請流程，</text:span></text:span><text:span text:style-name="預設段落字型"><text:span text:style-name="T1">寄發防汛通報案件標準處理流程手冊, </text:span></text:span></text:p>
            <text:p text:style-name="P55"><text:span text:style-name="預設段落字型"><text:span text:style-name="T1"><text:s/>並</text:span></text:span><text:span text:style-name="預設段落字型"><text:span text:style-name="T8">於防汛護水志工網站建置防汛通報範本，供民眾參閱使用。 另</text:span></text:span><text:span text:style-name="T8">定期檢討改善行政流程，擬縮短每個申請案件之處理時間。</text:span></text:p>
            <text:p text:style-name="P56">2.以數位化資料庫型態儲存及管理資料，改變傳統以書面資料及檔案個別儲存資料之方式，提升資料之安全性。並提供本局各課室相關資訊，方便民眾申報案件時處理使用。</text:p>
            <text:p text:style-name="P57"><text:span text:style-name="預設段落字型"><text:span text:style-name="T8">3.</text:span></text:span><text:span text:style-name="預設段落字型"><text:span text:style-name="T1">推動自動化應變系統，以單一畫面地理資訊圖台搭配表列方式展</text:span></text:span><text:span text:style-name="T1">示(現況警戒、災情資訊、未來預測警戒及防救災資源等)，以利防汛各人員一目瞭然。</text:span></text:p>
          </table:table-cell>
          <table:covered-table-cell/>
        </table:table-row>
        <table:table-row table:style-name="表格1.29">
          <table:table-cell table:style-name="表格1.A29" office:value-type="string">
            <text:p text:style-name="P12">服務精進機制</text:p>
          </table:table-cell>
          <table:table-cell table:style-name="表格1.B29" office:value-type="string">
            <text:p text:style-name="P9"><text:span text:style-name="預設段落字型"><text:span text:style-name="T1">深化服務量能</text:span></text:span><text:span text:style-name="預設段落字型"><text:span text:style-name="T8">(100分)</text:span></text:span></text:p>
            <text:p text:style-name="P9"><text:span text:style-name="預設段落字型"><text:span text:style-name="T2">＊</text:span></text:span><text:span text:style-name="預設段落字型"><text:span text:style-name="T8">得分：95</text:span></text:span></text:p>
          </table:table-cell>
          <table:table-cell table:style-name="表格1.C29" table:number-columns-spanned="2" office:value-type="string">
            <text:p text:style-name="P19">1.本局設置專屬開標室，包含現場領標、投標收件、退還押</text:p>
            <text:p text:style-name="P40">標金，以及採購案件開標、比價、議價及決標等相關採購作業</text:p>
            <text:p text:style-name="P40">程序均採全程錄影及錄音，且各採購案開標過程紀錄均以光碟</text:p>
            <text:p text:style-name="P40">方式併卷存放於該局檔案室備查，可提供日後爭議時，調閱資</text:p>
            <text:p text:style-name="P40">料使用，讓過程更為透明公開，並可防範廠商圍標等弊端情事</text:p>
            <text:p text:style-name="P40">發生。</text:p>
            <text:p text:style-name="P16"><text:span text:style-name="預設段落字型"><text:span text:style-name="T3">2.</text:span></text:span><text:span text:style-name="預設段落字型"><text:span text:style-name="T1">檢討更新防汛護水志工通報機制標準作業流程，以及通報平台 <text:s/></text:span></text:span></text:p>
            <text:p text:style-name="P5"><text:s text:c="2"/>之建置，透過志工巡視回報轄區各災害潛勢地區之現況，具體</text:p>
            <text:p text:style-name="P5"><text:s text:c="2"/>判斷並排除該地區異常情形，充分展現服務專業性及保障民眾</text:p>
            <text:p text:style-name="P5"><text:s text:c="2"/>生活安全與品質。</text:p>
            <text:p text:style-name="P5">3. 於颱風季來臨前相關防災資通設備檢查、防汛備料盤點、通知各在建工程廠商做好防災整備，並成立防汛搶險隊、通知各開口<text:soft-page-break/>合約廠商預為整備及依水情研判提前進駐危險潛勢地點待命、水門及移動抽水機檢查等工作。另為防範內水防汛熱點可能發生之淹水災害，業已通報彰化縣政府及各公所加強防汛熱點相關防災應變措施及整備工作之盤點，與抽水站及移動式抽水機再次確認測試是否正常，以確保出勤時功能正常運作。</text:p>
            <text:p text:style-name="P5">防汛應變期間除水情中心利用自動化監控及預報系統24小時自動簡訊預警提醒同仁、縣市政府、鄉鎮公所、村里長及相關警戒資訊外，亦建立各項防災應變作業流程供應變使用、流域沿岸各村里亦有防汛護水志工協助即時巡防通報，以維護河防安全。</text:p>
            <text:p text:style-name="P5"/>
          </table:table-cell>
          <table:covered-table-cell/>
        </table:table-row>
        <table:table-row table:style-name="表格1.1">
          <table:table-cell table:style-name="表格1.A1" table:number-columns-spanned="4" office:value-type="string">
            <text:p text:style-name="P7"><text:span text:style-name="預設段落字型"><text:span text:style-name="T25">服務評價</text:span></text:span><text:span text:style-name="預設段落字型"><text:span text:style-name="T32">構面(200分)</text:span></text:span></text:p>
          </table:table-cell>
          <table:covered-table-cell/>
          <table:covered-table-cell/>
          <table:covered-table-cell/>
        </table:table-row>
        <table:table-row table:style-name="表格1.1">
          <table:table-cell table:style-name="表格1.A1" office:value-type="string">
            <text:p text:style-name="P8"><text:span text:style-name="預設段落字型"><text:span text:style-name="T1">評核項目</text:span></text:span></text:p>
          </table:table-cell>
          <table:table-cell table:style-name="表格1.B2" office:value-type="string">
            <text:p text:style-name="P3">評核指標</text:p>
          </table:table-cell>
          <table:table-cell table:style-name="表格1.C31" table:number-columns-spanned="2" office:value-type="string">
            <text:p text:style-name="P3">評分參考標準</text:p>
          </table:table-cell>
          <table:covered-table-cell/>
        </table:table-row>
        <table:table-row table:style-name="表格1.32">
          <table:table-cell table:style-name="表格1.A33" table:number-rows-spanned="2" office:value-type="string">
            <text:p text:style-name="P12">提高服務滿意度</text:p>
          </table:table-cell>
          <table:table-cell table:style-name="表格1.B32" office:value-type="string">
            <text:p text:style-name="P9"><text:span text:style-name="預設段落字型"><text:span text:style-name="T1">辦理服務滿意度調查</text:span></text:span><text:span text:style-name="預設段落字型"><text:span text:style-name="T8">(50分)</text:span></text:span></text:p>
            <text:p text:style-name="P9"><text:span text:style-name="預設段落字型"><text:span text:style-name="T2">＊</text:span></text:span><text:span text:style-name="預設段落字型"><text:span text:style-name="T8">得分：46</text:span></text:span></text:p>
          </table:table-cell>
          <table:table-cell table:style-name="表格1.C32" table:number-columns-spanned="2" office:value-type="string">
            <text:p text:style-name="P9"><text:span text:style-name="預設段落字型"><text:span text:style-name="T9">1.</text:span></text:span><text:span text:style-name="預設段落字型"><text:span text:style-name="T13">辦理109年第四河川局電子信箱滿意度調查表線上民意調查。</text:span></text:span></text:p>
            <text:p text:style-name="P9"><text:span text:style-name="預設段落字型"><text:span text:style-name="T13">2.辦理河川地申辦案件滿意度調查，</text:span></text:span><text:span text:style-name="預設段落字型"><text:span text:style-name="T1">並針對滿意度</text:span></text:span><text:span text:style-name="預設段落字型"><text:span text:style-name="T8">調查趨勢進行 </text:span></text:span></text:p>
            <text:p text:style-name="P10"><text:s text:c="2"/>評分與分析，提出改善服務措施且確實執行。</text:p>
          </table:table-cell>
          <table:covered-table-cell/>
        </table:table-row>
        <table:table-row table:style-name="表格1.33">
          <table:covered-table-cell/>
          <table:table-cell table:style-name="表格1.B33" office:value-type="string">
            <text:p text:style-name="P9"><text:span text:style-name="預設段落字型"><text:span text:style-name="T1">運用其他機制瞭解民眾對服務的評價</text:span></text:span><text:span text:style-name="預設段落字型"><text:span text:style-name="T8">(50分)</text:span></text:span></text:p>
            <text:p text:style-name="P9"><text:span text:style-name="預設段落字型"><text:span text:style-name="T2">＊</text:span></text:span><text:span text:style-name="預設段落字型"><text:span text:style-name="T8">得分：48</text:span></text:span></text:p>
          </table:table-cell>
          <table:table-cell table:style-name="表格1.C33" table:number-columns-spanned="2" office:value-type="string">
            <text:p text:style-name="P20">落實為民服務工作，本局業依「行政院暨所屬各機關處理人 <text:s text:c="5"/></text:p>
            <text:p text:style-name="P20">民陳情案件要點」，針對來函陳情之民眾辦理陳情案件處理情形 <text:s text:c="3"/></text:p>
            <text:p text:style-name="P20">調查，以郵寄問卷方式調查其滿意度，透過有效樣本之統計、分析，瞭解民需、民膜，進而提昇為民服務效能，並提供案件承辦單位及電話等訊息。</text:p>
          </table:table-cell>
          <table:covered-table-cell/>
        </table:table-row>
        <table:table-row table:style-name="表格1.34">
          <table:table-cell table:style-name="表格1.A34" office:value-type="string">
            <text:p text:style-name="P12">積極回應民眾<text:soft-page-break/>意見</text:p>
          </table:table-cell>
          <table:table-cell table:style-name="表格1.B34" office:value-type="string">
            <text:p text:style-name="P9"><text:span text:style-name="預設段落字型"><text:span text:style-name="T1">有效及時處理</text:span></text:span><text:soft-page-break/><text:span text:style-name="預設段落字型"><text:span text:style-name="T1">民眾意見、抱怨及陳情</text:span></text:span><text:span text:style-name="預設段落字型"><text:span text:style-name="T8">(100分)</text:span></text:span></text:p>
            <text:p text:style-name="P9"><text:span text:style-name="預設段落字型"><text:span text:style-name="T2">＊</text:span></text:span><text:span text:style-name="預設段落字型"><text:span text:style-name="T8">得分：93</text:span></text:span></text:p>
          </table:table-cell>
          <table:table-cell table:style-name="表格1.C34" table:number-columns-spanned="2" office:value-type="string">
            <text:p text:style-name="P57"><text:span text:style-name="T8">1.為加強民眾電子信件來信處理品質及回信時效之管制，規劃</text:span><text:soft-page-break/><text:span text:style-name="T8">課業修訂「防汛護水志工通報作業手冊」，系統化處理相關作業；另為強化為民服務業已於各相關教育訓練以及活動中，開放民眾詢問疑難以及進行現場回饋，並已訂定民眾通報反應（含新聞</text:span><text:span text:style-name="預設段落字型"><text:span text:style-name="T8">輿情）處理機制及標準作業程序。</text:span></text:span><text:span text:style-name="預設段落字型"><text:span text:style-name="T2">指派專人列管追蹤民眾興革建議及陳情案件辦理情形</text:span></text:span><text:span text:style-name="預設段落字型"><text:span text:style-name="T5">58</text:span></text:span><text:span text:style-name="預設段落字型"><text:span text:style-name="T2">件。</text:span></text:span></text:p>
            <text:p text:style-name="P57"><text:span text:style-name="預設段落字型"><text:span text:style-name="T2">2.109</text:span></text:span><text:span text:style-name="預設段落字型"><text:span text:style-name="T8">年截至12月份輿情收集54件, 透過即時性的處理流程交由主政</text:span></text:span><text:span text:style-name="T8">課室即時回應。</text:span></text:p>
            <text:p text:style-name="P41">3.設置免付費專線服務電話，並訂定電子信箱處理作業民意信箱（含電子信箱），方便民眾提供建言，並建置回覆管道，以改進服務缺失。</text:p>
            <text:p text:style-name="P42"><text:span text:style-name="預設段落字型"><text:span text:style-name="T8">4.民眾興革建議、通報及陳情案皆可填報相對應之通報單</text:span></text:span><text:span text:style-name="預設段落字型"><text:span text:style-name="T26">，</text:span></text:span><text:span text:style-name="預設段落字型"><text:span text:style-name="T8">若未</text:span></text:span></text:p>
            <text:p text:style-name="P43"><text:s text:c="2"/>能填寫，機關亦能透過其口述方式協助填報，即時通知相關課</text:p>
            <text:p text:style-name="P43"><text:s text:c="2"/>室處理。</text:p>
            <text:p text:style-name="P42"><text:span text:style-name="預設段落字型"><text:span text:style-name="T8">5.設置「局長與民有約」窗口，並訂定本局</text:span></text:span><text:span text:style-name="預設段落字型"><text:span text:style-name="T24">局長與民有約作業要</text:span></text:span></text:p>
            <text:p text:style-name="P44"><text:span text:style-name="預設段落字型"><text:span text:style-name="T24">點</text:span></text:span><text:span text:style-name="預設段落字型"><text:span text:style-name="T8">，透過此溝通機制，展現親民、便民之服務效能。截至109年12月份止，局長與民有約案件數計10份。</text:span></text:span></text:p>
          </table:table-cell>
          <table:covered-table-cell/>
        </table:table-row>
        <table:table-row table:style-name="表格1.1">
          <table:table-cell table:style-name="表格1.A1" table:number-columns-spanned="4" office:value-type="string">
            <text:p text:style-name="P7"><text:span text:style-name="預設段落字型"><text:span text:style-name="T25">開放創新</text:span></text:span><text:span text:style-name="預設段落字型"><text:span text:style-name="T32">構面(100分)</text:span></text:span></text:p>
          </table:table-cell>
          <table:covered-table-cell/>
          <table:covered-table-cell/>
          <table:covered-table-cell/>
        </table:table-row>
        <table:table-row table:style-name="表格1.1">
          <table:table-cell table:style-name="表格1.A1" table:number-columns-spanned="2" office:value-type="string">
            <text:p text:style-name="P8"><text:span text:style-name="預設段落字型"><text:span text:style-name="T1">評核項目</text:span></text:span></text:p>
          </table:table-cell>
          <table:covered-table-cell/>
          <table:table-cell table:style-name="表格1.C36" table:number-columns-spanned="2" office:value-type="string">
            <text:p text:style-name="P3">評分參考標準</text:p>
          </table:table-cell>
          <table:covered-table-cell/>
        </table:table-row>
        <text:soft-page-break/>
        <table:table-row table:style-name="表格1.37">
          <table:table-cell table:style-name="表格1.A37" table:number-columns-spanned="2" office:value-type="string">
            <text:p text:style-name="P30">開放參與</text:p>
            <text:p text:style-name="P30">(50分)</text:p>
            <text:p text:style-name="P31"><text:span text:style-name="預設段落字型"><text:span text:style-name="T19">＊</text:span></text:span><text:span text:style-name="預設段落字型"><text:span text:style-name="T27">得分48</text:span></text:span></text:p>
          </table:table-cell>
          <table:covered-table-cell/>
          <table:table-cell table:style-name="表格1.C37" table:number-columns-spanned="2" office:value-type="string">
            <text:p text:style-name="P9"><text:span text:style-name="預設段落字型"><text:span text:style-name="T53">1.本局於10月29日假</text:span></text:span><text:span text:style-name="預設段落字型"><text:span text:style-name="T41">二崙鄉楊賢村的楊賢堤防辦理「你不要丟  我不用撿」淨堤活動。</text:span></text:span></text:p>
            <text:p text:style-name="P52"><text:span text:style-name="預設段落字型"><text:span text:style-name="T54">活動邀請到楊賢村義庄國小師生和在地村民一同參與；更由局長李友平親自來到現場跟當地民眾及國小孩子們一起撿垃圾淨堤；李局長表示，長期以來傾倒垃圾或廢棄物嚴重，靠河川局的力量著實薄弱，希望藉由今天淨堤活動，讓以往「你丟我撿」的口號，變成「你不要丟我不用撿」，讓大家一起守護自己家鄉環境的整齊乾淨；義賢國小師生由校長廖琦正帶領，本著愛護家園和愛護環境從小做起的觀念，參與今日的淨堤活動；義庄國小的孩子們還帶來頗具意義的台語校歌為今日活動更添色彩。</text:span></text:span></text:p>
            <text:p text:style-name="P52"><text:span text:style-name="預設段落字型"><text:span text:style-name="T53">  </text:span></text:span><text:span text:style-name="預設段落字型"><text:span text:style-name="T54">藉由這次淨堤活動，期望孩子們也能將宣導的重點「你不要丟我不用撿」帶回家跟自己的家人們宣導不亂丟垃圾的觀念，真正落實在社區、村落中。</text:span></text:span></text:p>
            <text:p text:style-name="P52"><text:span text:style-name="預設段落字型"><text:span text:style-name="T54">2.</text:span></text:span></text:p>
            <text:p text:style-name="P9"><text:span text:style-name="預設段落字型"><text:span text:style-name="T30"/></text:span></text:p>
          </table:table-cell>
          <table:covered-table-cell/>
        </table:table-row>
        <table:table-row table:style-name="表格1.11">
          <table:table-cell table:style-name="表格1.A38" table:number-columns-spanned="2" office:value-type="string">
            <text:p text:style-name="P30">創新服務</text:p>
            <text:p text:style-name="P30">(50分)</text:p>
            <text:p text:style-name="P31"><text:span text:style-name="預設段落字型"><text:span text:style-name="T19">＊</text:span></text:span><text:span text:style-name="預設段落字型"><text:span text:style-name="T27">得分48</text:span></text:span></text:p>
          </table:table-cell>
          <table:covered-table-cell/>
          <table:table-cell table:style-name="表格1.C38" table:number-columns-spanned="2" office:value-type="string">
            <text:p text:style-name="P9"><text:span text:style-name="預設段落字型"><text:span text:style-name="T41">第四河川局超前部署相關揚塵抑制措施，持續辦理蓄水池塘維護、攔水土堤佈設、疏濬河道整理、低灘地撒佈草籽與複式斷面林帶植栽、灘地稻草蓆鋪設與簡易灑水系統佈設等作業，目前完成西螺大橋上游、高鐵橋下游與西濱大橋上下游蓄水池塘佈設，抑制裸露地揚塵面積可達</text:span></text:span><text:span text:style-name="預設段落字型"><text:span text:style-name="T43">300 </text:span></text:span><text:span text:style-name="預設段落字型"><text:span text:style-name="T41">公頃，河道整理長度達</text:span></text:span><text:span text:style-name="預設段落字型"><text:span text:style-name="T43">1.5</text:span></text:span><text:span text:style-name="預設段落字型"><text:span text:style-name="T41">公里，</text:span></text:span><text:soft-page-break/><text:span text:style-name="預設段落字型"><text:span text:style-name="T41">去化土方量達</text:span></text:span><text:span text:style-name="預設段落字型"><text:span text:style-name="T43">120</text:span></text:span><text:span text:style-name="預設段落字型"><text:span text:style-name="T41">萬立方公尺，堤前高灘地防洪林帶植生累計長度達</text:span></text:span><text:span text:style-name="預設段落字型"><text:span text:style-name="T43">45</text:span></text:span><text:span text:style-name="預設段落字型"><text:span text:style-name="T41">公里，河道內低灘地無人機噴灑草籽面積達</text:span></text:span><text:span text:style-name="預設段落字型"><text:span text:style-name="T43">40</text:span></text:span><text:span text:style-name="預設段落字型"><text:span text:style-name="T41">公頃，其他配合灘地稻草蓆鋪設與簡易灑水系統佈設等措施面積達 </text:span></text:span><text:span text:style-name="預設段落字型"><text:span text:style-name="T43">80</text:span></text:span><text:span text:style-name="預設段落字型"><text:span text:style-name="T41">公頃</text:span></text:span><text:span text:style-name="預設段落字型"><text:span text:style-name="T43">;</text:span></text:span><text:span text:style-name="預設段落字型"><text:span text:style-name="T41">另針對麥寮出海口 </text:span></text:span><text:span text:style-name="預設段落字型"><text:span text:style-name="T43">200</text:span></text:span><text:span text:style-name="預設段落字型"><text:span text:style-name="T41">公頃裸露低灘地，於既有灑水系統下增加完成</text:span></text:span><text:span text:style-name="預設段落字型"><text:span text:style-name="T43">10</text:span></text:span><text:span text:style-name="預設段落字型"><text:span text:style-name="T41">道水線加密作業，擴大灑水能量與濕潤覆蓋範圍，並於周邊裸露便道加強鋪設碎石級配及路側林帶植生、增加馬鞍藤現地植生面積與現況綠覆措施維持，已完成改善裸露地面積達八成五以上。，</text:span></text:span><text:span text:style-name="預設段落字型"><text:span text:style-name="T53">以期</text:span></text:span><text:span text:style-name="預設段落字型"><text:span text:style-name="T41">順利達到管制目標，使揚塵減緩，讓民眾有感。</text:span></text:span><text:span text:style-name="預設段落字型"><text:span text:style-name="T53"> </text:span></text:span></text:p>
          </table: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Neue', Helvetica, sans-serif"/>
    <style:font-face style:name="Lucida Sans" svg:font-family="'Lucida Sans'" style:font-family-generic="swiss"/>
    <style:font-face style:name="Menlo" svg:font-family="Menlo"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212cm" fo:margin-bottom="0.212cm" loext:contextual-spacing="false" fo:hyphenation-ladder-count="no-limit"/>
      <style:text-properties fo:color="#0000ff"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fo:font-size="14pt" style:font-name-asian="標楷體"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fo:hyphenation-ladder-count="no-limit" style:snap-to-layout-grid="false"/>
      <style:text-properties fo:color="#00008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fo:hyphenation-ladder-count="no-limit" style:snap-to-layout-grid="false"/>
      <style:text-properties fo:color="#333333" fo:font-size="14pt" style:font-name-asian="標楷體"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Foot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本文_20_3" style:display-name="本文 3"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asian="SimSun" style:font-family-asian="SimSun" style:font-family-generic-asian="system" style:font-pitch-asian="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鍵盤" style:display-name="HTML 鍵盤" style:family="text">
      <style:text-properties fo:color="#ffffff" style:font-name="Menlo" fo:font-family="Menlo" style:font-family-generic="system" fo:font-size="10.5pt" fo:background-color="#333333" style:font-name-asian="Menlo" style:font-family-asian="Menlo" style:font-family-generic-asian="system" style:font-size-asian="10.5pt" style:font-name-complex="Menlo" style:font-family-complex="Menlo" style:font-family-generic-complex="system" style:font-size-complex="10.5pt"/>
    </style:style>
    <style:style style:name="強調粗體"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fo:color="#0000ff"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24pt"/>
    </style:style>
    <style:style style:name="標題_20_4_20_字元" style:display-name="標題 4 字元" style:family="text" style:parent-style-name="預設段落字型">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8pt"/>
    </style:style>
    <style:style style:name="標題_20_5_20_字元" style:display-name="標題 5 字元" style:family="text" style:parent-style-name="預設段落字型">
      <style:text-properties fo:color="#00008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8pt" style:font-weight-complex="bold"/>
    </style:style>
    <style:style style:name="標題_20_6_20_字元" style:display-name="標題 6 字元" style:family="text" style:parent-style-name="預設段落字型">
      <style:text-properties fo:color="#333333"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8pt"/>
    </style:style>
    <style:style style:name="WW_5f_CharLFO6LVL2" style:display-name="WW_CharLFO6LVL2" style:family="text">
      <style:text-properties fo:font-size="14pt" fo:font-style="normal" fo:font-weight="bold" style:font-size-asian="14pt" style:font-style-asian="normal" style:font-weight-asian="bold"/>
    </style:style>
    <style:style style:name="WW_5f_CharLFO6LVL4" style:display-name="WW_CharLFO6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5" style:display-name="WW_CharLFO6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6LVL6" style:display-name="WW_CharLFO6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outline-level-style>
      <text:outline-level-style text:level="2" text:style-name="WW_5f_CharOUTLINELVL2" style:num-format="1" text:display-levels="2">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_5f_CharOUTLINELVL4" style:num-format="1" text:display-levels="4">
        <style:list-level-properties/>
      </text:outline-level-style>
      <text:outline-level-style text:level="5" text:style-name="WW_5f_CharOUTLINELVL5" style:num-format="1" text:display-levels="5">
        <style:list-level-properties/>
      </text:outline-level-style>
      <text:outline-level-style text:level="6" text:style-name="WW_5f_CharOUTLINELVL6" style:num-prefix="(" style:num-suffix=")" style:num-format="1">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suffix="." style:num-format="1">
        <style:list-level-properties/>
      </text:list-level-style-number>
      <text:list-level-style-number text:level="2" text:style-name="WW_5f_CharLFO6LVL2" style:num-format="1" text:display-levels="2">
        <style:list-level-properties/>
      </text:list-level-style-number>
      <text:list-level-style-number text:level="3" style:num-format="">
        <style:list-level-properties/>
      </text:list-level-style-number>
      <text:list-level-style-number text:level="4" text:style-name="WW_5f_CharLFO6LVL4" style:num-format="1" text:display-levels="4">
        <style:list-level-properties/>
      </text:list-level-style-number>
      <text:list-level-style-number text:level="5" text:style-name="WW_5f_CharLFO6LVL5" style:num-format="1" text:display-levels="5">
        <style:list-level-properties/>
      </text:list-level-style-number>
      <text:list-level-style-number text:level="6" text:style-name="WW_5f_CharLFO6LVL6" style:num-prefix="("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1.247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wrauser</meta:initial-creator>
    <meta:creation-date>2020-05-18T06:34:00Z</meta:creation-date>
    <dc:date>2021-04-14T16:19:11.724000000</dc:date>
    <meta:print-date>2019-10-18T07:48:00Z</meta:print-date>
    <meta:editing-cycles>6</meta:editing-cycles>
    <meta:editing-duration>PT19M24S</meta:editing-duration>
    <meta:document-statistic meta:table-count="1" meta:image-count="0" meta:object-count="0" meta:page-count="18" meta:paragraph-count="225" meta:word-count="7829" meta:character-count="8300" meta:non-whitespace-character-count="8147"/>
    <meta:template xlink:type="simple" xlink:actuate="onRequest" xlink:title="" xlink:href="Normal.dotm"/>
  </office:meta>
</office:document-meta>
</file>