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8.689cm" fo:keep-together="always"/>
    </style:style>
    <style:style style:name="表格1.6" style:family="table-row">
      <style:table-row-properties style:min-row-height="3.464cm" fo:keep-together="always"/>
    </style:style>
    <style:style style:name="表格1.7" style:family="table-row">
      <style:table-row-properties style:min-row-height="3.501cm" fo:keep-together="always"/>
    </style:style>
    <style:style style:name="表格1.8" style:family="table-row">
      <style:table-row-properties style:min-row-height="10.363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54cm" fo:keep-together="always"/>
    </style:style>
    <style:style style:name="表格1.11" style:family="table-row">
      <style:table-row-properties style:min-row-height="1.896cm" fo:keep-together="always"/>
    </style:style>
    <style:style style:name="表格1.12" style:family="table-row">
      <style:table-row-properties style:min-row-height="6.239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2.489cm" fo:keep-together="always"/>
    </style:style>
    <style:style style:name="表格1.16" style:family="table-row">
      <style:table-row-properties style:min-row-height="1.812cm" fo:keep-together="always"/>
    </style:style>
    <style:style style:name="表格1.17" style:family="table-row">
      <style:table-row-properties style:min-row-height="1.94cm" fo:keep-together="always"/>
    </style:style>
    <style:style style:name="表格1.18" style:family="table-row">
      <style:table-row-properties style:min-row-height="1.284cm" fo:keep-together="always"/>
    </style:style>
    <style:style style:name="表格1.19" style:family="table-row">
      <style:table-row-properties style:min-row-height="3.512cm" fo:keep-together="always"/>
    </style:style>
    <style:style style:name="表格1.20" style:family="table-row">
      <style:table-row-properties style:min-row-height="1.886cm" fo:keep-together="always"/>
    </style:style>
    <style:style style:name="表格1.21" style:family="table-row">
      <style:table-row-properties style:min-row-height="3.006cm" fo:keep-together="always"/>
    </style:style>
    <style:style style:name="表格1.22" style:family="table-row">
      <style:table-row-properties style:min-row-height="3.246cm" fo:keep-together="always"/>
    </style:style>
    <style:style style:name="表格1.23" style:family="table-row">
      <style:table-row-properties style:min-row-height="4.193cm" fo:keep-together="always"/>
    </style:style>
    <style:style style:name="表格2" style:family="table">
      <style:table-properties style:width="17.771cm" fo:margin-left="-1.259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fo:keep-together="auto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fo:keep-together="auto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fo:keep-together="auto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fo:keep-together="auto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49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fo:keep-together="auto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fo:keep-together="auto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fo:keep-together="auto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fo:keep-together="auto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fo:keep-together="auto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1.63cm" fo:keep-together="auto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fo:keep-together="auto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fo:keep-together="auto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478cm" fo:keep-together="auto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1.97cm" fo:keep-together="auto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fo:keep-together="auto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23" style:family="table-row">
      <style:table-row-properties style:min-row-height="0.716cm" fo:keep-together="auto"/>
    </style:style>
    <style:style style:name="表格2.A2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4" style:family="table-row">
      <style:table-row-properties style:min-row-height="2.713cm" fo:keep-together="auto"/>
    </style:style>
    <style:style style:name="表格2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5" style:family="table-row">
      <style:table-row-properties style:min-row-height="2.648cm" fo:keep-together="auto"/>
    </style:style>
    <style:style style:name="表格2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2.789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18cm" fo:keep-together="auto"/>
    </style:style>
    <style:style style:name="表格2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2" style:family="table-row">
      <style:table-row-properties style:min-row-height="3.986cm" fo:keep-together="auto"/>
    </style:style>
    <style:style style:name="表格2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fo:keep-together="auto"/>
    </style:style>
    <style:style style:name="表格2.A3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fo:keep-together="auto"/>
    </style:style>
    <style:style style:name="表格2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7" style:family="table-row">
      <style:table-row-properties style:min-row-height="0.94cm" fo:keep-together="auto"/>
    </style:style>
    <style:style style:name="表格2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485cm" fo:keep-together="always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style:font-name-asian="標楷體" style:font-size-asian="14pt"/>
    </style:style>
    <style:style style:name="P3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  <style:text-properties fo:font-size="14pt" style:font-name-asian="標楷體" style:font-size-asian="14pt"/>
    </style:style>
    <style:style style:name="P4" style:family="paragraph" style:parent-style-name="List">
      <style:paragraph-properties fo:margin-left="1.268cm" fo:margin-right="0cm" fo:margin-top="0.347cm" fo:margin-bottom="0cm" loext:contextual-spacing="false" style:line-height-at-least="0.741cm" fo:text-indent="-0.845cm" style:auto-text-indent="false"/>
      <style:text-properties fo:font-size="14pt" style:font-name-asian="標楷體" style:font-size-asian="14pt"/>
    </style:style>
    <style:style style:name="P5" style:family="paragraph" style:parent-style-name="List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6" style:family="paragraph" style:parent-style-name="無間距">
      <style:paragraph-properties fo:line-height="0.706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-asian="標楷體" fo:hyphenate="true" fo:hyphenation-remain-char-count="2" fo:hyphenation-push-char-count="2"/>
    </style:style>
    <style:style style:name="P8" style:family="paragraph" style:parent-style-name="Standard">
      <style:paragraph-properties fo:margin-left="0.423cm" fo:margin-right="0cm" fo:margin-top="0cm" fo:margin-bottom="0cm" loext:contextual-spacing="false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letter-kerning="true" style:font-name-asian="標楷體"/>
    </style:style>
    <style:style style:name="P10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1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"/>
    </style:style>
    <style:style style:name="P12" style:family="paragraph" style:parent-style-name="WW-內文縮排">
      <style:text-properties style:font-name-asian="標楷體"/>
    </style:style>
    <style:style style:name="P13" style:family="paragraph" style:parent-style-name="本文_20_3">
      <style:paragraph-properties fo:line-height="0.635cm"/>
    </style:style>
    <style:style style:name="P14" style:family="paragraph" style:parent-style-name="本文_20_3">
      <style:paragraph-properties fo:line-height="0.635cm"/>
      <style:text-properties style:font-name="Times New Roman" style:font-name-complex="Times New Roman" style:font-weight-complex="bold"/>
    </style:style>
    <style:style style:name="P15" style:family="paragraph" style:parent-style-name="本文_20_3">
      <style:paragraph-properties fo:line-height="0.635cm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16" style:family="paragraph" style:parent-style-name="清單_20_3">
      <style:paragraph-properties fo:margin-left="1.478cm" fo:margin-right="0cm" fo:line-height="0.706cm" fo:text-indent="-0.483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fo:line-height="0.776cm" fo:text-align="center" style:justify-single-word="false" fo:hyphenation-ladder-count="no-limit" style:vertical-align="auto"/>
      <style:text-properties fo:font-size="14pt" style:letter-kerning="true" style:font-name-asian="標楷體" style:font-size-asian="14pt" fo:hyphenate="true" fo:hyphenation-remain-char-count="2" fo:hyphenation-push-char-count="2"/>
    </style:style>
    <style:style style:name="P19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0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21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/>
    </style:style>
    <style:style style:name="P22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23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-asian="標楷體" style:font-size-complex="16pt" fo:hyphenate="true" fo:hyphenation-remain-char-count="2" fo:hyphenation-push-char-count="2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6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style:font-name-asian="標楷體"/>
    </style:style>
    <style:style style:name="P28" style:family="paragraph" style:parent-style-name="Standard">
      <style:paragraph-properties fo:line-height="0.635cm" fo:text-align="justify" style:justify-single-word="false"/>
      <style:text-properties style:font-name-asian="標楷體" style:font-weight-complex="bold"/>
    </style:style>
    <style:style style:name="P29" style:family="paragraph" style:parent-style-name="Standard">
      <style:paragraph-properties fo:line-height="0.635cm" fo:text-align="justify" style:justify-single-word="false" style:snap-to-layout-grid="false"/>
      <style:text-properties style:font-name-asian="標楷體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33" style:family="paragraph" style:parent-style-name="Standard">
      <style:paragraph-properties fo:line-height="0.706cm" fo:orphans="2" fo:widows="2"/>
      <style:text-properties style:font-name-asian="標楷體"/>
    </style:style>
    <style:style style:name="P34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  <style:text-properties fo:color="#000000" fo:font-size="14pt" style:font-name-asian="標楷體" style:font-size-asian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line-height="0.635cm"/>
    </style:style>
    <style:style style:name="P38" style:family="paragraph" style:parent-style-name="Standard">
      <style:paragraph-properties fo:line-height="0.635cm" fo:text-align="justify" style:justify-single-word="false"/>
    </style:style>
    <style:style style:name="P39" style:family="paragraph" style:parent-style-name="Standard">
      <style:paragraph-properties fo:line-height="0.635cm"/>
      <style:text-properties fo:font-weight="bold" style:font-name-asian="標楷體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42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6pt"/>
    </style:style>
    <style:style style:name="P4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4pt"/>
    </style:style>
    <style:style style:name="P44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新細明體"/>
    </style:style>
    <style:style style:name="P46" style:family="paragraph" style:parent-style-name="Standard">
      <style:paragraph-properties fo:line-height="0.776cm" fo:text-align="center" style:justify-single-word="false"/>
      <style:text-properties fo:font-size="16pt" fo:font-weight="bold" style:font-name-asian="Times New Roman" style:font-size-asian="16pt" style:font-weight-asian="bold"/>
    </style:style>
    <style:style style:name="P47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48" style:family="paragraph" style:parent-style-name="Standard">
      <style:paragraph-properties fo:line-height="0.635cm" fo:text-align="justify" style:justify-single-word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line-height="0.635cm" fo:text-align="justify" style:justify-single-word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line-height="125%" fo:text-align="justify" style:justify-single-word="false" style:snap-to-layout-grid="false"/>
    </style:style>
    <style:style style:name="P51" style:family="paragraph" style:parent-style-name="Standard">
      <style:paragraph-properties fo:margin-top="0cm" fo:margin-bottom="0.695cm" loext:contextual-spacing="false" fo:text-align="justify" style:justify-single-word="false"/>
      <style:text-properties style:font-name-asian="標楷體" style:font-weight-complex="bold"/>
    </style:style>
    <style:style style:name="P52" style:family="paragraph" style:parent-style-name="Standard">
      <style:paragraph-properties fo:margin-top="0.176cm" fo:margin-bottom="0.176cm" loext:contextual-spacing="false" fo:line-height="0.776cm"/>
      <style:text-properties fo:color="#000000" fo:font-size="14pt" style:font-name-asian="標楷體" style:font-size-asian="14pt"/>
    </style:style>
    <style:style style:name="P53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/>
    </style:style>
    <style:style style:name="P54" style:family="paragraph" style:parent-style-name="Standard">
      <style:paragraph-properties fo:margin-left="0.699cm" fo:margin-right="0cm" fo:margin-top="0cm" fo:margin-bottom="0cm" loext:contextual-spacing="false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55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56" style:family="paragraph" style:parent-style-name="Standard">
      <style:paragraph-properties fo:margin-left="1.27cm" fo:margin-right="0cm" fo:margin-top="0cm" fo:margin-bottom="0cm" loext:contextual-spacing="false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57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58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59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60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asian="標楷體" style:font-weight-complex="bold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64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65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fo:hyphenate="true" fo:hyphenation-remain-char-count="2" fo:hyphenation-push-char-count="2"/>
    </style:style>
    <style:style style:name="P66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67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68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69" style:family="paragraph" style:parent-style-name="Standard">
      <style:paragraph-properties fo:margin-top="0cm" fo:margin-bottom="0.176cm" loext:contextual-spacing="false" fo:line-height="0.776cm"/>
      <style:text-properties fo:color="#000000" fo:font-size="14pt" style:font-name-asian="標楷體" style:font-size-asian="14pt"/>
    </style:style>
    <style:style style:name="P70" style:family="paragraph" style:parent-style-name="Standard">
      <style:paragraph-properties fo:margin-left="1.974cm" fo:margin-right="0cm" fo:line-height="125%" fo:text-align="justify" style:justify-single-word="false" fo:text-indent="-1.039cm" style:auto-text-indent="false" style:snap-to-layout-grid="false"/>
      <style:text-properties fo:font-size="14pt" fo:letter-spacing="0.035cm" style:font-name-asian="標楷體" style:font-size-asian="14pt"/>
    </style:style>
    <style:style style:name="P71" style:family="paragraph" style:parent-style-name="Standard">
      <style:paragraph-properties fo:text-align="justify" style:justify-single-word="false" fo:break-before="page"/>
      <style:text-properties fo:language="none" fo:country="none" style:language-asian="none" style:country-asian="none"/>
    </style:style>
    <style:style style:name="P72" style:family="paragraph" style:parent-style-name="Standard">
      <style:paragraph-properties fo:line-height="0.776cm" fo:text-align="center" style:justify-single-word="false" fo:break-before="page"/>
      <style:text-properties fo:font-size="14pt" fo:font-weight="bold" officeooo:paragraph-rsid="00313975" style:font-name-asian="標楷體" style:font-size-asian="14pt" style:font-weight-asian="bold" style:font-weight-complex="bold"/>
    </style:style>
    <style:style style:name="P73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  <style:text-properties style:font-name-asian="標楷體"/>
    </style:style>
    <style:style style:name="P74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style:font-name-asian="標楷體"/>
    </style:style>
    <style:style style:name="P75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76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77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"/>
    </style:style>
    <style:style style:name="P78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" style:font-weight-complex="bold"/>
    </style:style>
    <style:style style:name="P79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style:font-name-asian="標楷體" style:font-weight-complex="bold"/>
    </style:style>
    <style:style style:name="P80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letter-kerning="false" style:font-name-asian="標楷體"/>
    </style:style>
    <style:style style:name="P81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82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style:font-name-asian="標楷體"/>
    </style:style>
    <style:style style:name="P83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style:font-name-asian="標楷體"/>
    </style:style>
    <style:style style:name="P84" style:family="paragraph" style:parent-style-name="Standard">
      <style:paragraph-properties fo:margin-left="0.229cm" fo:margin-right="0cm" fo:line-height="0.706cm" fo:text-indent="0cm" style:auto-text-indent="false" fo:break-before="page"/>
      <style:text-properties fo:language="none" fo:country="none" style:language-asian="none" style:country-asian="none"/>
    </style:style>
    <style:style style:name="P85" style:family="paragraph" style:parent-style-name="Standard">
      <style:paragraph-properties fo:margin-left="0cm" fo:margin-right="0cm" fo:margin-top="0cm" fo:margin-bottom="0.347cm" loext:contextual-spacing="false" fo:text-indent="-0.22cm" style:auto-text-indent="false"/>
      <style:text-properties fo:font-weight="bold" style:font-name-asian="標楷體" style:font-weight-asian="bold"/>
    </style:style>
    <style:style style:name="P86" style:family="paragraph" style:parent-style-name="Standard">
      <style:paragraph-properties fo:margin-left="0cm" fo:margin-right="0cm" fo:margin-top="0cm" fo:margin-bottom="0.347cm" loext:contextual-spacing="false" fo:text-align="justify" style:justify-single-word="false" fo:text-indent="-0.25cm" style:auto-text-indent="false"/>
      <style:text-properties fo:font-weight="bold" style:font-name-asian="標楷體" style:font-weight-asian="bold"/>
    </style:style>
    <style:style style:name="P87" style:family="paragraph" style:parent-style-name="Standard">
      <style:paragraph-properties fo:margin-left="0.229cm" fo:margin-right="0cm" fo:line-height="0.706cm" fo:text-indent="5.186cm" style:auto-text-indent="false"/>
      <style:text-properties fo:font-size="14pt" style:font-name-asian="標楷體" style:font-size-asian="14pt"/>
    </style:style>
    <style:style style:name="P88" style:family="paragraph" style:parent-style-name="清單_20_3">
      <style:paragraph-properties fo:margin-left="2.494cm" fo:margin-right="0cm" fo:line-height="0.706cm" fo:text-indent="-2.494cm" style:auto-text-indent="false"/>
      <style:text-properties fo:font-size="14pt" officeooo:paragraph-rsid="00140144" style:font-name-asian="標楷體" style:font-size-asian="14pt"/>
    </style:style>
    <style:style style:name="P89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  <style:text-properties fo:font-size="14pt" fo:letter-spacing="0.035cm" style:font-name-asian="標楷體" style:font-size-asian="14pt"/>
    </style:style>
    <style:style style:name="P90" style:family="paragraph" style:parent-style-name="Standard">
      <style:paragraph-properties fo:margin-left="1.898cm" fo:margin-right="0cm" fo:line-height="125%" fo:text-align="justify" style:justify-single-word="false" fo:text-indent="-0.949cm" style:auto-text-indent="false" style:snap-to-layout-grid="false"/>
      <style:text-properties style:use-window-font-color="true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91" style:family="paragraph" style:parent-style-name="Standard" style:master-page-name="">
      <loext:graphic-properties draw:fill="none"/>
      <style:paragraph-properties fo:margin-left="1.799cm" fo:margin-right="0cm" fo:margin-top="0.176cm" fo:margin-bottom="0.176cm" loext:contextual-spacing="false" fo:line-height="0.776cm" fo:orphans="0" fo:widows="0" fo:hyphenation-ladder-count="no-limit" fo:text-indent="-1cm" style:auto-text-indent="false" style:page-number="auto" fo:background-color="transparent" style:vertical-align="baseline" style:writing-mode="lr-tb"/>
      <style:text-properties fo:font-size="14pt" style:font-name-asian="標楷體" style:font-size-asian="14pt" fo:hyphenate="false" fo:hyphenation-remain-char-count="2" fo:hyphenation-push-char-count="2"/>
    </style:style>
    <style:style style:name="P92" style:family="paragraph" style:parent-style-name="Standard">
      <loext:graphic-properties draw:fill="none"/>
      <style:paragraph-properties fo:margin-left="1.799cm" fo:margin-right="0cm" fo:margin-top="0.176cm" fo:margin-bottom="0.176cm" loext:contextual-spacing="false" fo:line-height="0.776cm" fo:orphans="0" fo:widows="0" fo:hyphenation-ladder-count="no-limit" fo:text-indent="-1cm" style:auto-text-indent="false" fo:background-color="transparent" style:vertical-align="baseline" style:writing-mode="lr-tb"/>
      <style:text-properties fo:font-size="14pt" style:font-name-asian="標楷體" style:font-size-asian="14pt" fo:hyphenate="false" fo:hyphenation-remain-char-count="2" fo:hyphenation-push-char-count="2"/>
    </style:style>
    <style:style style:name="P93" style:family="paragraph" style:parent-style-name="一" style:master-page-name="">
      <loext:graphic-properties draw:fill="none"/>
      <style:paragraph-properties fo:margin-left="1cm" fo:margin-right="0cm" fo:line-height="0.776cm" fo:text-align="justify" style:justify-single-word="false" fo:orphans="0" fo:widows="0" fo:hyphenation-ladder-count="no-limit" fo:text-indent="0cm" style:auto-text-indent="false" style:page-number="auto" fo:background-color="transparent" style:vertical-align="baseline" style:snap-to-layout-grid="true" style:writing-mode="lr-tb"/>
      <style:text-properties fo:color="#000000" fo:font-size="14pt" style:font-size-asian="14pt" fo:hyphenate="false" fo:hyphenation-remain-char-count="2" fo:hyphenation-push-char-count="2"/>
    </style:style>
    <style:style style:name="P94" style:family="paragraph" style:parent-style-name="Standard">
      <style:paragraph-properties fo:margin-left="1.461cm" fo:margin-right="0cm" fo:line-height="125%" fo:text-align="justify" style:justify-single-word="false" fo:text-indent="-0.526cm" style:auto-text-indent="false" style:snap-to-layout-grid="false"/>
      <style:text-properties fo:font-size="14pt" fo:letter-spacing="0.035cm" style:font-name-asian="標楷體" style:font-size-asian="14pt"/>
    </style:style>
    <style:style style:name="P95" style:family="paragraph" style:parent-style-name="Standard">
      <style:paragraph-properties fo:margin-left="1.58cm" fo:margin-right="0cm" fo:line-height="125%" fo:text-align="justify" style:justify-single-word="false" fo:text-indent="-0.564cm" style:auto-text-indent="false" style:snap-to-layout-grid="false"/>
      <style:text-properties style:use-window-font-color="true" style:font-name="Times New Roman" fo:font-size="14pt" fo:letter-spacing="0.035cm" fo:language="en" fo:country="US" officeooo:paragraph-rsid="002356ef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96" style:family="paragraph" style:parent-style-name="Standard" style:master-page-name="">
      <loext:graphic-properties draw:fill="none"/>
      <style:paragraph-properties fo:margin-left="1.7cm" fo:margin-right="0cm" fo:margin-top="0.176cm" fo:margin-bottom="0.176cm" loext:contextual-spacing="false" fo:line-height="0.776cm" fo:orphans="0" fo:widows="0" fo:hyphenation-ladder-count="no-limit" fo:text-indent="0cm" style:auto-text-indent="false" style:page-number="auto" fo:background-color="transparent" style:vertical-align="baseline" style:writing-mode="lr-tb"/>
      <style:text-properties fo:font-size="14pt" officeooo:paragraph-rsid="002969d1" style:font-name-asian="標楷體" style:font-size-asian="14pt" fo:hyphenate="false" fo:hyphenation-remain-char-count="2" fo:hyphenation-push-char-count="2"/>
    </style:style>
    <style:style style:name="P97" style:family="paragraph" style:parent-style-name="Standard" style:master-page-name="">
      <loext:graphic-properties draw:fill="none"/>
      <style:paragraph-properties fo:margin-left="0cm" fo:margin-right="0cm" fo:line-height="0.776cm" fo:text-align="end" style:justify-single-word="false" fo:orphans="0" fo:widows="0" fo:hyphenation-ladder-count="no-limit" fo:text-indent="-0.3cm" style:auto-text-indent="false" style:page-number="auto" fo:background-color="transparent" style:vertical-align="baseline" style:writing-mode="lr-tb"/>
      <style:text-properties fo:font-size="14pt" fo:font-weight="bold" officeooo:paragraph-rsid="003959e1" style:font-name-asian="標楷體" style:font-size-asian="14pt" style:font-weight-asian="bold" style:font-weight-complex="bold" fo:hyphenate="false" fo:hyphenation-remain-char-count="2" fo:hyphenation-push-char-count="2"/>
    </style:style>
    <style:style style:name="P98" style:family="paragraph" style:parent-style-name="Standard" style:master-page-name="">
      <loext:graphic-properties draw:fill="none"/>
      <style:paragraph-properties fo:margin-left="0.6cm" fo:margin-right="0cm" fo:line-height="0.776cm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font-size="14pt" fo:font-weight="bold" officeooo:paragraph-rsid="003959e1" style:font-name-asian="標楷體" style:font-size-asian="14pt" style:font-weight-asian="bold" style:font-weight-complex="bold" fo:hyphenate="false" fo:hyphenation-remain-char-count="2" fo:hyphenation-push-char-count="2"/>
    </style:style>
    <style:style style:name="P99" style:family="paragraph" style:parent-style-name="Standard" style:master-page-name="Standard">
      <style:paragraph-properties fo:margin-top="0cm" fo:margin-bottom="0.695cm" loext:contextual-spacing="false" fo:line-height="0.776cm" fo:text-align="center" style:justify-single-word="false" style:page-number="auto"/>
      <style:text-properties fo:color="#000000" fo:font-size="16pt" fo:font-weight="bold" style:font-name-asian="標楷體" style:font-size-asian="16pt" style:font-weight-asian="bold" style:font-weight-complex="bold"/>
    </style:style>
    <style:style style:name="P100" style:family="paragraph" style:parent-style-name="Standard" style:list-style-name="WW8Num3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1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2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3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4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5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6" style:family="paragraph" style:parent-style-name="Standard" style:list-style-name="WW8Num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7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08" style:family="paragraph" style:parent-style-name="Standard" style:list-style-name="WW8Num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09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size-complex="16pt" fo:hyphenate="true" fo:hyphenation-remain-char-count="2" fo:hyphenation-push-char-count="2"/>
    </style:style>
    <style:style style:name="P110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111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112" style:family="paragraph" style:parent-style-name="Standard" style:list-style-name="WW8Num23">
      <style:paragraph-properties fo:margin-left="0.681cm" fo:margin-right="0cm" fo:margin-top="0cm" fo:margin-bottom="0cm" loext:contextual-spacing="false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13" style:family="paragraph" style:parent-style-name="Standard" style:list-style-name="WW8Num24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14" style:family="paragraph" style:parent-style-name="Standard" style:list-style-name="WW8Num41">
      <style:paragraph-properties fo:margin-left="0.889cm" fo:margin-right="0cm" fo:margin-top="0.347cm" fo:margin-bottom="0cm" loext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fo:font-size="14pt" style:font-name-asian="標楷體" style:font-size-asian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fo:color="#000000"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新細明體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新細明體" fo:font-size="14pt" style:font-size-asian="14pt" style:font-name-complex="新細明體" style:font-size-complex="14pt"/>
    </style:style>
    <style:style style:name="T13" style:family="text">
      <style:text-properties style:letter-kerning="true"/>
    </style:style>
    <style:style style:name="T14" style:family="text">
      <style:text-properties style:letter-kerning="true" style:font-name-asian="標楷體"/>
    </style:style>
    <style:style style:name="T15" style:family="text">
      <style:text-properties style:letter-kerning="true" style:font-name-asian="標楷體" style:font-size-complex="16pt"/>
    </style:style>
    <style:style style:name="T16" style:family="text">
      <style:text-properties style:font-name-asian="Times New Roman"/>
    </style:style>
    <style:style style:name="T17" style:family="text">
      <style:text-properties style:font-name="Times New Roman" style:font-name-complex="Times New Roman" style:font-weight-complex="bold"/>
    </style:style>
    <style:style style:name="T18" style:family="text">
      <style:text-properties style:letter-kerning="false" style:font-name-asian="標楷體"/>
    </style:style>
    <style:style style:name="T19" style:family="text">
      <style:text-properties style:font-name="標楷體1" style:font-name-asian="標楷體1"/>
    </style:style>
    <style:style style:name="T20" style:family="text">
      <style:text-properties style:use-window-font-color="true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2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經濟部水利署第五河川局110年度提升服務效能執行計畫</text:p>
      <text:p text:style-name="P52">壹、計畫依據</text:p>
      <text:p text:style-name="P91">一、經濟部106年3月15日經研字第10604502170號函頒「經濟部提升服務效能實施計畫」。</text:p>
      <text:p text:style-name="P92">二、經濟部水利署110年1月15日經水祕字第11008004300號函頒</text:p>
      <text:p text:style-name="P96">「經濟部水利署110年度提升服務效能執行計畫」。</text:p>
      <text:p text:style-name="P52">貳、計畫目標</text:p>
      <text:p text:style-name="P53"><text:span text:style-name="T8">掌握內外在環境轉變及民眾對公共服務需求多元化，導入「公平共享」</text:span><text:span text:style-name="T12">、</text:span><text:span text:style-name="T8">「參與合作」及「開放透明」核心精神，</text:span><text:span text:style-name="T6">積極推動治水、利水、親水及活水、保水等核心政策</text:span><text:span text:style-name="T8">，以提升經濟部水利署第五河川局(以下簡稱本局)為民服務效能，促使民眾在開放政府透明治理下，</text:span><text:span text:style-name="T6">享有專業、便捷及高效率之服務。</text:span></text:p>
      <text:p text:style-name="P52">參、實施對象</text:p>
      <text:p text:style-name="P94">本局各課室暨所屬同仁。</text:p>
      <text:p text:style-name="P52">肆、執行構面及策略方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8">面向</text:p>
            </table:table-cell>
            <table:table-cell table:style-name="表格1.A1" table:number-columns-spanned="2" office:value-type="string">
              <text:p text:style-name="P18">執行策略</text:p>
            </table:table-cell>
            <table:covered-table-cell/>
            <table:table-cell table:style-name="表格1.D1" office:value-type="string">
              <text:p text:style-name="P18">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54">一、基礎服務</text:p>
          </table:table-cell>
          <table:table-cell table:style-name="表格1.A1" table:number-rows-spanned="3" office:value-type="string">
            <text:p text:style-name="P56">（一）服務一致及正確性</text:p>
          </table:table-cell>
          <table:table-cell table:style-name="表格1.A1" office:value-type="string">
            <text:p text:style-name="P8">1.訂定申辦業務標準作業流程</text:p>
          </table:table-cell>
          <table:table-cell table:style-name="表格1.D1" office:value-type="string">
            <text:p text:style-name="P58">訂定申辦業務標準作業流程，維持服務措施處理一致性，且持續檢討申辦項目表單，進行簡化及標準化等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8">2.提升服務及時性</text:p>
          </table:table-cell>
          <table:table-cell table:style-name="表格1.D1" office:value-type="string">
            <text:p text:style-name="P58">提升民眾申辦案件的處理效率，確保於處理時限內完成。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8">3.提高服務人員專業度</text:p>
          </table:table-cell>
          <table:table-cell table:style-name="表格1.D1" office:value-type="string">
            <text:p text:style-name="P59">強化機關服務人員（含委外call center人員）對涉及服務業務處理流程及相關法規之專業與熟悉程度。</text:p>
          </table:table-cell>
        </table:table-row>
        <table:table-row table:style-name="表格1.5">
          <table:covered-table-cell/>
          <table:table-cell table:style-name="表格1.A1" table:number-rows-spanned="4" office:value-type="string">
            <text:p text:style-name="P57">（二）服務友善性</text:p>
          </table:table-cell>
          <table:table-cell table:style-name="表格1.A1" office:value-type="string">
            <text:p text:style-name="P10">1.提升服務設施合宜度</text:p>
          </table:table-cell>
          <table:table-cell table:style-name="表格1.D1" office:value-type="string">
            <text:list xml:id="list2237440121" text:style-name="WW8Num23">
              <text:list-item>
                <text:p text:style-name="P101">進行環境美（綠）化及輔以舒適、明亮、整潔，建置民眾臨櫃洽公的合宜服務環境。</text:p>
              </text:list-item>
              <text:list-item>
                <text:p text:style-name="P101">確保服務項目、服務人員（姓名及代理人）、方向引導等標示正確、易於辨識，且提供雙語（或多語）標示服務。</text:p>
              </text:list-item>
              <text:list-item>
                <text:p text:style-name="P101">妥適規劃申辦動線，以符合民眾使用習慣。</text:p>
              </text:list-item>
              <text:list-item>
                <text:p text:style-name="P109"><text:span text:style-name="T3">檢視各項無障礙措施是否妥適安全</text:span><text:span text:style-name="T16"> <text:s text:c="2"/></text:span><text:span text:style-name="T3">並定期檢測維護。</text:span></text:p>
              </text:list-item>
              <text:list-item>
                <text:p text:style-name="P109"><text:span text:style-name="T3">定期檢查各類硬體設施（如飲水</text:span><text:span text:style-name="T16"> <text:s text:c="2"/></text:span><text:span text:style-name="T3">機、公用電話、座椅、盥洗室等），確保設施品質。</text:span></text:p>
              </text:list-item>
              <text:list-item>
                <text:p text:style-name="P112">提供各種申辦書表及填寫範例。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0">2.提高服務行為友善性</text:p>
          </table:table-cell>
          <table:table-cell table:style-name="表格1.D1" office:value-type="string">
            <text:list xml:id="list3837266831" text:style-name="WW8Num42">
              <text:list-item>
                <text:p text:style-name="P110"><text:span text:style-name="T15">重視服務人員的禮貌態度</text:span><text:span text:style-name="T14">，如現場主動協助引導民眾、協助民眾檢查攜帶證件是否齊備或告知標準程序等。</text:span></text:p>
              </text:list-item>
              <text:list-item>
                <text:p text:style-name="P102">注重電話禮貌，不定期進行禮貌測試，每3個月至少測試1次。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0">3.提高網站使用便利性</text:p>
          </table:table-cell>
          <table:table-cell table:style-name="表格1.D1" office:value-type="string">
            <text:list xml:id="list1147765177" text:style-name="WW8Num39">
              <text:list-item>
                <text:p text:style-name="P111"><text:span text:style-name="T14">機關網站應以使用者為導向設計，版面配置應方便瀏覽、查詢資料及使用網站服務</text:span><text:span text:style-name="T15">。</text:span></text:p>
              </text:list-item>
              <text:list-item>
                <text:p text:style-name="P103">提供多元及便利的資訊檢索服務，以及關鍵字、全文、交叉、站內、分類檢索及其他方式等搜尋服務。</text:p>
              </text:list-item>
              <text:list-item>
                <text:p text:style-name="P103">確保網站內容的正確性及有效連結。</text:p>
              </text:list-item>
              <text:list-item>
                <text:p text:style-name="P103">機關資訊標示配合電子化政府入口網MyEGov提供分類檢索服務。</text:p>
              </text:list-item>
              <text:list-item>
                <text:p text:style-name="P103">機關網站至少提供主題、施政與服務等3種分類檢索方式。</text:p>
              </text:list-item>
              <text:list-item>
                <text:p text:style-name="P107">定期更新機關網頁資訊。</text:p>
              </text:list-item>
              <text:list-item>
                <text:p text:style-name="P107">網頁引用他人資料將標明出處並提供連結。</text:p>
              </text:list-item>
              <text:list-item>
                <text:p text:style-name="P107">機關網站（頁）通過無障礙檢測，並取得認證標章。</text:p>
              </text:list-item>
            </text:list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0">4.提升服務資訊透明度</text:p>
          </table:table-cell>
          <table:table-cell table:style-name="表格1.D1" office:value-type="string">
            <text:list xml:id="list2174876216" text:style-name="WW8Num22">
              <text:list-item>
                <text:p text:style-name="P104">資訊公開：以簡明易懂易讀易用之形式，主動公開服務相關資訊供民眾查閱或運用，如服務項目、業務承辦資訊、相關法規、申辦業務標準作業流程、應備表件、書表範例等。</text:p>
              </text:list-item>
              <text:list-item>
                <text:p text:style-name="P104">資料開放：盤點業務資料，並於結構化及去個資識別化後，採開放格式或應用程式介面方式對外開放，供使用者依需求連結下載及利用，定期檢視及更新資料。</text:p>
              </text:list-item>
              <text:list-item>
                <text:p text:style-name="P104">提供多元案件查詢管道：如現場、電話、網路、行動裝置等，方便民眾查詢案件處理進度。</text:p>
              </text:list-item>
            </text:list>
          </table:table-cell>
        </table:table-row>
        <text:soft-page-break/>
        <table:table-row table:style-name="表格1.9">
          <table:table-cell table:style-name="表格1.A1" table:number-rows-spanned="8" office:value-type="string">
            <text:p text:style-name="P55">二、服務遞送</text:p>
          </table:table-cell>
          <table:table-cell table:style-name="表格1.A1" table:number-rows-spanned="4" office:value-type="string">
            <text:p text:style-name="P57">（一）服務便捷性</text:p>
          </table:table-cell>
          <table:table-cell table:style-name="表格1.A1" office:value-type="string">
            <text:p text:style-name="P10">1.檢討既有服務措施</text:p>
          </table:table-cell>
          <table:table-cell table:style-name="表格1.D1" office:value-type="string">
            <text:p text:style-name="P23">瞭解民眾需求，檢討既有服務措施，並運用多元策略，提升服務便捷度。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9">2.建置窗口整合服務</text:p>
          </table:table-cell>
          <table:table-cell table:style-name="表格1.D1" office:value-type="string">
            <text:list xml:id="list1462076399" text:style-name="WW8Num3">
              <text:list-item>
                <text:p text:style-name="P100">設置全功能窗口櫃台，提供諮詢服務。</text:p>
              </text:list-item>
              <text:list-item>
                <text:p text:style-name="P105">簡化申辦流程，縮短案件處理時間。</text:p>
              </text:list-item>
              <text:list-item>
                <text:p text:style-name="P105">提供走動式服務或客製化服務方式。</text:p>
              </text:list-item>
            </text:list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0">3.減除申辦案件需檢附之書表謄本</text:p>
          </table:table-cell>
          <table:table-cell table:style-name="表格1.D1" office:value-type="string">
            <text:p text:style-name="P22">運用跨機關電子查驗，取代要求民眾檢附各類紙本書表、證件、謄本之佐證資料。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0">4.開辦線上申辦或跨平臺服務</text:p>
          </table:table-cell>
          <table:table-cell table:style-name="表格1.D1" office:value-type="string">
            <text:list xml:id="list2374836119" text:style-name="WW8Num2">
              <text:list-item>
                <text:p text:style-name="P106">提供各類線上服務，如表單下載、服務申辦、網路繳費、取件通知、及預約等服務。</text:p>
              </text:list-item>
              <text:list-item>
                <text:p text:style-name="P106">開發跨平臺通用服務，透過各式行動載具閱覽及使用。</text:p>
              </text:list-item>
              <text:list-item>
                <text:p text:style-name="P106">向民眾推廣使用網路申辦案件。</text:p>
              </text:list-item>
              <text:list-item>
                <text:p text:style-name="P106">定期檢視電子表單之必要性與合宜性，並執行表單簡化工作，統一電子表單格式。</text:p>
              </text:list-item>
              <text:list-item>
                <text:p text:style-name="P106">提供線上服務將注意使用者隱私權保護措施。</text:p>
              </text:list-item>
            </text:list>
          </table:table-cell>
        </table:table-row>
        <table:table-row table:style-name="表格1.13">
          <table:covered-table-cell/>
          <table:table-cell table:style-name="表格1.A1" table:number-rows-spanned="2" office:value-type="string">
            <text:p text:style-name="P57">（二）服務可近性</text:p>
          </table:table-cell>
          <table:table-cell table:style-name="表格1.A1" office:value-type="string">
            <text:p text:style-name="P64">1.客製化服務</text:p>
          </table:table-cell>
          <table:table-cell table:style-name="表格1.D1" office:value-type="string">
            <text:p text:style-name="P65"><text:span text:style-name="T3">因應所轄地區或業務之特性，整合服務客群之需求，提供在地化、客製化之服務。</text:span><text:span text:style-name="T16"> 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64">2.主動服務</text:p>
          </table:table-cell>
          <table:table-cell table:style-name="表格1.D1" office:value-type="string">
            <text:p text:style-name="P60">針對特殊或弱勢族群、偏遠或交通不便地區民眾，提供到府、到點服務。</text:p>
          </table:table-cell>
        </table:table-row>
        <table:table-row table:style-name="表格1.15">
          <table:covered-table-cell/>
          <table:table-cell table:style-name="表格1.A1" table:number-rows-spanned="2" office:value-type="string">
            <text:p text:style-name="P57">（三）服務成長及優化</text:p>
          </table:table-cell>
          <table:table-cell table:style-name="表格1.A1" office:value-type="string">
            <text:p text:style-name="P21">1.突破成長</text:p>
          </table:table-cell>
          <table:table-cell table:style-name="表格1.D1" office:value-type="string">
            <text:p text:style-name="P21">運用創新策略，持續精進服務遞送過程及作法：考量機關任務、服務對象屬性、資源可運用程度後，積極排除各項不利因素克服劣勢達成服務目標。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21">2.優質服務</text:p>
          </table:table-cell>
          <table:table-cell table:style-name="表格1.D1" office:value-type="string">
            <text:p text:style-name="P60">運用自身優勢，採取多元策略，提出符合機關任務且較現有服務措施具有挑戰性，或符合機關特色且更具吸引力、豐富性之其他服務措施。</text:p>
          </table:table-cell>
        </table:table-row>
        <table:table-row table:style-name="表格1.17">
          <table:table-cell table:style-name="表格1.A1" table:number-rows-spanned="2" office:value-type="string">
            <text:p text:style-name="P55">三、服務量能</text:p>
          </table:table-cell>
          <table:table-cell table:style-name="表格1.A1" office:value-type="string">
            <text:p text:style-name="P57">（一）內部作業簡化</text:p>
          </table:table-cell>
          <table:table-cell table:style-name="表格1.A1" office:value-type="string">
            <text:p text:style-name="P66">提升同仁行政效率</text:p>
          </table:table-cell>
          <table:table-cell table:style-name="表格1.D1" office:value-type="string">
            <text:p text:style-name="P61"><text:span text:style-name="T14">聚焦核心業務，運用多元管道蒐集機關成員意見，據以檢討及改造內部流程，精實作業，減省不必要的審核及行政程序，包括人力</text:span><text:span text:style-name="T13">、</text:span><text:span text:style-name="T14">物力或時間，精進服務。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57">（二）服務機制精進</text:p>
          </table:table-cell>
          <table:table-cell table:style-name="表格1.A1" office:value-type="string">
            <text:p text:style-name="P67">深化服務量能</text:p>
          </table:table-cell>
          <table:table-cell table:style-name="表格1.D1" office:value-type="string">
            <text:p text:style-name="P21">建立內部常態性服務精進運作機制，首長領導參與及成員投入服務創新精進。</text:p>
          </table:table-cell>
        </table:table-row>
        <table:table-row table:style-name="表格1.19">
          <table:table-cell table:style-name="表格1.A1" table:number-rows-spanned="3" office:value-type="string">
            <text:p text:style-name="P55">四、服務評價</text:p>
          </table:table-cell>
          <table:table-cell table:style-name="表格1.A1" table:number-rows-spanned="2" office:value-type="string">
            <text:p text:style-name="P57">（一）提高服務滿意度</text:p>
          </table:table-cell>
          <table:table-cell table:style-name="表格1.A1" office:value-type="string">
            <text:p text:style-name="P10">1.辦理服務滿意度調查</text:p>
          </table:table-cell>
          <table:table-cell table:style-name="表格1.D1" office:value-type="string">
            <text:list xml:id="list3447050270" text:style-name="WW8Num4">
              <text:list-item>
                <text:p text:style-name="P108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108">進行滿意度調查。</text:p>
              </text:list-item>
              <text:list-item>
                <text:p text:style-name="P108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10">2.運用其他機制瞭解民眾對服務的評價</text:p>
          </table:table-cell>
          <table:table-cell table:style-name="表格1.D1" office:value-type="string">
            <text:p text:style-name="P21">善用各類意見調查工具與機制，瞭解民眾對服務的評價及意見，並據以改善既有措施。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57">（二）積極回應民眾意見</text:p>
          </table:table-cell>
          <table:table-cell table:style-name="表格1.A1" office:value-type="string">
            <text:p text:style-name="P68">有效及時處理民眾之意見、抱怨及陳情</text:p>
          </table:table-cell>
          <table:table-cell table:style-name="表格1.D1" office:value-type="string">
            <text:list xml:id="list3410235096" text:style-name="WW8Num24">
              <text:list-item>
                <text:p text:style-name="P113">建置民眾意見反映（含新聞輿情）處理機制及標準作業程序。</text:p>
              </text:list-item>
              <text:list-item>
                <text:p text:style-name="P113">提供民眾意見反映後續追蹤處理。</text:p>
              </text:list-item>
              <text:list-item>
                <text:p text:style-name="P113">定期演練及檢討對民眾意見反映之處理機制及標準作業程序。</text:p>
              </text:list-item>
            </text:list>
          </table:table-cell>
        </table:table-row>
        <table:table-row table:style-name="表格1.22">
          <table:table-cell table:style-name="表格1.A1" table:number-rows-spanned="2" office:value-type="string">
            <text:p text:style-name="P21">五、開放創新</text:p>
          </table:table-cell>
          <table:table-cell table:style-name="表格1.A1" table:number-columns-spanned="2" office:value-type="string">
            <text:p text:style-name="P68">（一）開放參與</text:p>
          </table:table-cell>
          <table:covered-table-cell/>
          <table:table-cell table:style-name="表格1.D1" office:value-type="string">
            <text:p text:style-name="P60">適時運用多元管道導入民眾觀點，透過溝通與對話的方式，共創機關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3">
          <table:covered-table-cell/>
          <table:table-cell table:style-name="表格1.A1" table:number-columns-spanned="2" office:value-type="string">
            <text:p text:style-name="P68">（二）創新服務</text:p>
          </table:table-cell>
          <table:covered-table-cell/>
          <table:table-cell table:style-name="表格1.D1" office:value-type="string">
            <text:p text:style-name="P21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69">伍、實施步驟</text:p>
      <text:p text:style-name="P89">一、主辦課室依據前述執行策略及方法規定，以創新思維、顧客滿意，審酌服務需求及業務特性，研訂110年度提升服務效能執行計畫，執行計畫內容應包括計畫依據、目標、實施對象、執行策略及具體推動作法、實施步驟、考核作業、獎勵方式等項目。</text:p>
      <text:p text:style-name="P89">二、本局所定之年度提升服務效能執行計畫，訂定後函報水利署備查後據以辦理，並將計畫公開於機關網站及服務場所。</text:p>
      <text:p text:style-name="P70">三、主辦課室研訂年度執行計畫時應儘可能具體明確，以量化方式呈現，優先開發更有創意的服務作為，發揮機關特色。</text:p>
      <text:p text:style-name="P50"><text:span text:style-name="T5">陸、考核作業</text:span><text:span text:style-name="T7"> <text:s text:c="3"/></text:span><text:span text:style-name="T20"><text:s text:c="5"/></text:span></text:p>
      <text:p text:style-name="P90">一、考核方式:由本局考核小組依所擬之執行計畫，就評核項目及標準，於上、下半年度自行實施考核各1次，將不定期考核結果簽會各課室，相關評核結果公佈於機關網頁。</text:p>
      <text:p text:style-name="P95">二、提報考核結果：於111年1月4日前提報110年度執行績效與成果（附錄1）報署，並登載於機關網頁。</text:p>
      <text:p text:style-name="P34">柒、獎勵方式</text:p>
      <text:p text:style-name="P93">將不訂期考核結果，通知本局各課室參考改進，就考核結果送人事單位辦理獎懲；並就考核結果改進情形，廣為宣導。</text:p>
      <text:p text:style-name="P52">捌、本計畫如有未盡事宜，得依實際需要修正或另行補充規定。</text:p>
      <text:p text:style-name="P72"><draw:frame draw:style-name="fr2" draw:name="外框1" text:anchor-type="char" svg:x="-0.52cm" svg:width="2.124cm" svg:height="0.808cm" draw:z-index="15"><draw:text-box><text:p text:style-name="P36"><text:span text:style-name="T9">附表</text:span>1</text:p></draw:text-box></draw:frame></text:p>
      <text:p text:style-name="P97">經濟部水利署第五河川局110年度提升服務效能(本署/自行)考核項目及</text:p>
      <text:p text:style-name="P98">評分表</text:p>
      <text:p text:style-name="P17"><text:span text:style-name="T16"><text:s/></text:span><text:span text:style-name="T3">編號：</text:span><text:span text:style-name="T16"> <text:s text:c="39"/></text:span><text:span text:style-name="T3">　</text:span><text:span text:style-name="T16"> <text:s text:c="3"/></text:span><text:span text:style-name="T3">機關名稱：</text:span></text:p>
      <text:p text:style-name="P73">總分（滿分1000分）：　　　　　 考核人員：　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9">基礎服務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4">評核項目</text:p>
          </table:table-cell>
          <table:table-cell table:style-name="表格2.B2" office:value-type="string">
            <text:p text:style-name="P24">評核指標</text:p>
          </table:table-cell>
          <table:table-cell table:style-name="表格2.C2" office:value-type="string">
            <text:p text:style-name="P24">次評核指標</text:p>
          </table:table-cell>
          <table:table-cell table:style-name="表格2.D2" office:value-type="string">
            <text:p text:style-name="P24">評分參考標準</text:p>
          </table:table-cell>
        </table:table-row>
        <table:table-row table:style-name="表格2.3">
          <table:table-cell table:style-name="表格2.A6" table:number-rows-spanned="4" office:value-type="string">
            <text:p text:style-name="P25">服務一致及正確性(50分)</text:p>
            <text:p text:style-name="P38"><text:span text:style-name="T9">＊</text:span><text:span text:style-name="T3">小計：</text:span></text:p>
          </table:table-cell>
          <table:table-cell table:style-name="表格2.B3" office:value-type="string">
            <text:p text:style-name="P25">訂定申辦業務標準作業流程(15分)</text:p>
            <text:p text:style-name="P38"><text:span text:style-name="T9">＊</text:span><text:span text:style-name="T3">得分：</text:span></text:p>
          </table:table-cell>
          <table:table-cell table:style-name="表格2.C3" office:value-type="string">
            <text:p text:style-name="P14">申辦業務標準作業流程訂定情形</text:p>
          </table:table-cell>
          <table:table-cell table:style-name="表格2.D3" office:value-type="string">
            <text:p text:style-name="P14">9-15分</text:p>
            <text:p text:style-name="P13"><text:span text:style-name="T17">已訂定申辦業務標準作業流程並主動告知申請人處理程序，</text:span><text:span text:style-name="T21">且持續透過法規調適及流程簡化，務實解決服務或公共問題。</text:span></text:p>
            <text:p text:style-name="P15">1-8分</text:p>
            <text:p text:style-name="P14">已訂定申辦業務標準作業流程。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74">服務及時性</text:p>
            <text:p text:style-name="P74">(15分)</text:p>
            <text:p text:style-name="P75"><text:span text:style-name="T9">＊</text:span><text:span text:style-name="T3">得分：</text:span></text:p>
          </table:table-cell>
          <table:table-cell table:style-name="表格2.C4" office:value-type="string">
            <text:p text:style-name="P28">申辦案件於處理期限內完成</text:p>
          </table:table-cell>
          <table:table-cell table:style-name="表格2.D4" office:value-type="string">
            <text:p text:style-name="P25">11-15分</text:p>
            <text:p text:style-name="P78">申辦案件於期限內完成率達90%以上。</text:p>
            <text:p text:style-name="P77">6-10分</text:p>
            <text:p text:style-name="P78">申辦案件於期限內完成率達80%以上。</text:p>
            <text:p text:style-name="P25">1-5分</text:p>
            <text:p text:style-name="P78">申辦案件於期限內完成率達70%以上。</text:p>
          </table:table-cell>
        </table:table-row>
        <table:table-row table:style-name="表格2.5">
          <table:covered-table-cell/>
          <table:table-cell table:style-name="表格2.B6" table:number-rows-spanned="2" office:value-type="string">
            <text:p text:style-name="P25">服務人員專業度(20分)</text:p>
            <text:p text:style-name="P38"><text:span text:style-name="T9">＊</text:span><text:span text:style-name="T3">得分：</text:span></text:p>
          </table:table-cell>
          <table:table-cell table:style-name="表格2.C5" office:value-type="string">
            <text:p text:style-name="P28">提升專業服務能力</text:p>
          </table:table-cell>
          <table:table-cell table:style-name="表格2.D5" office:value-type="string">
            <text:p text:style-name="P25">1-5分</text:p>
            <text:p text:style-name="P25">視業務與服務對象需求，舉辦相關業務訓練。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28">回應問題正確率</text:p>
          </table:table-cell>
          <table:table-cell table:style-name="表格2.D6" office:value-type="string">
            <text:p text:style-name="P25">11-15分</text:p>
            <text:p text:style-name="P25">服務人員回應問題正確率達90％以上。</text:p>
            <text:p text:style-name="P25">6-10分</text:p>
            <text:p text:style-name="P25">服務人員回應問題正確率達80％以上。</text:p>
            <text:p text:style-name="P25">1-5分</text:p>
            <text:p text:style-name="P77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25">服務友善性(150分)</text:p>
            <text:p text:style-name="P38"><text:span text:style-name="T9">＊</text:span><text:span text:style-name="T3">小計：</text:span></text:p>
          </table:table-cell>
          <table:table-cell table:style-name="表格2.B7" office:value-type="string">
            <text:p text:style-name="P25">服務設施合宜程度(20分)</text:p>
            <text:p text:style-name="P38"><text:span text:style-name="T9">＊</text:span><text:span text:style-name="T3">得分：</text:span></text:p>
          </table:table-cell>
          <table:table-cell table:style-name="表格2.C7" office:value-type="string">
            <text:p text:style-name="P25">服務設施合宜程度</text:p>
          </table:table-cell>
          <table:table-cell table:style-name="表格2.D7" office:value-type="string">
            <text:p text:style-name="P25">16-20分</text:p>
            <text:p text:style-name="P25">進行環境綠美化並視服務對象需求，提供合宜「核心設施」(如愛心服務鈴、無障礙措施等)並備有「一般設施」(如飲用水、洽公座椅或休息區、盥洗室等)供民眾使用，且有必要的使用說明與管理，定期檢查與充實，確保設施品質。</text:p>
            <text:p text:style-name="P25">規劃妥適洽公動線，確保服務項目、服務人員、方<text:soft-page-break/>向引導等標示正確、易於辨識，且提供雙語（或多語）標示服務，並提供各種申辦書表及填寫範例。</text:p>
            <text:p text:style-name="P25">11-15分</text:p>
            <text:p text:style-name="P25">提供「核心設施」供民眾使用，且有必要的使用說明與管理，並定期檢查與充實，確保設施品質。</text:p>
            <text:p text:style-name="P25">1-10分</text:p>
            <text:p text:style-name="P25">提供「核心設施」供民眾使用，且有必要的使用說明與管理，確保設施品質。</text:p>
          </table:table-cell>
        </table:table-row>
        <table:table-row table:style-name="表格2.8">
          <table:table-cell table:style-name="表格2.A12" table:number-rows-spanned="5" office:value-type="string">
            <text:p text:style-name="P26"/>
          </table:table-cell>
          <table:table-cell table:style-name="表格2.B8" office:value-type="string">
            <text:p text:style-name="P25">服務行為的友善性(20分)</text:p>
            <text:p text:style-name="P38"><text:span text:style-name="T9">＊</text:span><text:span text:style-name="T3">得分：</text:span></text:p>
          </table:table-cell>
          <table:table-cell table:style-name="表格2.C8" office:value-type="string">
            <text:p text:style-name="P25">電話禮貌測試績效</text:p>
          </table:table-cell>
          <table:table-cell table:style-name="表格2.D8" office:value-type="string">
            <text:p text:style-name="P82">16-20分</text:p>
            <text:p text:style-name="P25">電話禮貌測試結果優良。（測試分數90分以上）</text:p>
            <text:p text:style-name="P82">11-15分</text:p>
            <text:p text:style-name="P25">電話禮貌測試結果良好。（測試分數80分以上）</text:p>
            <text:p text:style-name="P25">1-10分</text:p>
            <text:p text:style-name="P83">電話禮貌測試結果普通。（測試分數70分以上）</text:p>
          </table:table-cell>
        </table:table-row>
        <table:table-row table:style-name="表格2.9">
          <table:covered-table-cell/>
          <table:table-cell table:style-name="表格2.B10" table:number-rows-spanned="2" office:value-type="string">
            <text:p text:style-name="P25">網站使用便利性(50分)</text:p>
            <text:p text:style-name="P38"><text:span text:style-name="T9">＊</text:span><text:span text:style-name="T3">得分：</text:span></text:p>
          </table:table-cell>
          <table:table-cell table:style-name="表格2.C9" office:value-type="string">
            <text:p text:style-name="P28">資訊檢索服務妥適性及友善程度</text:p>
          </table:table-cell>
          <table:table-cell table:style-name="表格2.D9" office:value-type="string">
            <text:p text:style-name="P25">1-30分</text:p>
            <text:p text:style-name="P38"><text:span text:style-name="T3">機關網站以使用者為導向設計，版面配置應方便瀏覽、查詢資料及使用網站服務</text:span><text:span text:style-name="T4">，且</text:span><text:span text:style-name="T3">通過無障礙檢測，取得認證標章。</text:span></text:p>
            <text:p text:style-name="P25">機關網站資訊提供檢索服務情形及相關作為：</text:p>
            <text:p text:style-name="P7">(1)提供多元及便利的資訊檢索服務，以及關鍵字、全文、交叉、站內、分類檢索及其他方式等搜尋服務。</text:p>
            <text:p text:style-name="P7">(2)配合電子化政府入口網MyEGov提供分類檢索服務。</text:p>
            <text:p text:style-name="P11">(3)網站至少提供主題、施政與服務等3種分類檢索方式。</text:p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28">資訊內容更新及正確程度</text:p>
          </table:table-cell>
          <table:table-cell table:style-name="表格2.D10" office:value-type="string">
            <text:p text:style-name="P82">16-20分</text:p>
            <text:p text:style-name="P82">網站資訊內容及連結抽測正確件數達14件以上。</text:p>
            <text:p text:style-name="P82">11-15分</text:p>
            <text:p text:style-name="P25">網站資訊內容及連結抽測正確件數達13件。</text:p>
            <text:p text:style-name="P25">1-10分</text:p>
            <text:p text:style-name="P77">網站資訊內容及連結抽測正確件數達12件。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25">服務資訊透明度(60分)</text:p>
            <text:p text:style-name="P38"><text:soft-page-break/><text:span text:style-name="T9">＊</text:span><text:span text:style-name="T3">得分：</text:span></text:p>
          </table:table-cell>
          <table:table-cell table:style-name="表格2.C11" office:value-type="string">
            <text:p text:style-name="P28">資訊公開程度</text:p>
          </table:table-cell>
          <table:table-cell table:style-name="表格2.D11" office:value-type="string">
            <text:p text:style-name="P82">16-20分</text:p>
            <text:p text:style-name="P25">主動於服務場所或機關網站公布服務相關資訊供民<text:soft-page-break/>眾查詢運用，如服務項目、業務承辦資訊、相關法規、申辦業務標準作業流程、應備表件、書表範例等。</text:p>
            <text:p text:style-name="P82">11-15分</text:p>
            <text:p text:style-name="P25">提供承辦單位及電話，且於服務場所及機關網站公布標準處理流程。</text:p>
            <text:p text:style-name="P25">1-10分</text:p>
            <text:p text:style-name="P77">提供承辦單位及電話。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79"/>
          </table:table-cell>
          <table:table-cell table:style-name="表格2.C12" office:value-type="string">
            <text:p text:style-name="P28">資料開放程度</text:p>
          </table:table-cell>
          <table:table-cell table:style-name="表格2.D12" office:value-type="string">
            <text:p text:style-name="P25">1-20分</text:p>
            <text:p text:style-name="P25">從民眾應用面思考，盤點業務資料，並於結構化及去個資識別化後，採開放格式或應用程式介面方式對外開放，供使用者依需求連結下載及利用，並應定期檢視及更新資料。</text:p>
          </table:table-cell>
        </table:table-row>
        <table:table-row table:style-name="表格2.11">
          <table:table-cell table:style-name="表格2.A13" office:value-type="string">
            <text:p text:style-name="P29"/>
          </table:table-cell>
          <table:table-cell table:style-name="表格2.B13" office:value-type="string">
            <text:p text:style-name="P29"/>
          </table:table-cell>
          <table:table-cell table:style-name="表格2.C13" office:value-type="string">
            <text:p text:style-name="P28">查詢案件管道</text:p>
          </table:table-cell>
          <table:table-cell table:style-name="表格2.D13" office:value-type="string">
            <text:p text:style-name="P78">16-20分</text:p>
            <text:p text:style-name="P28">提供現場、電話、網路或其他方式(如行動裝置)。</text:p>
            <text:p text:style-name="P78">11-15分</text:p>
            <text:p text:style-name="P78">提供現場及電話查詢。</text:p>
            <text:p text:style-name="P78">1-10分</text:p>
            <text:p text:style-name="P28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39">服務遞送構面(3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4">評核項目</text:p>
          </table:table-cell>
          <table:table-cell table:style-name="表格2.B2" office:value-type="string">
            <text:p text:style-name="P24">評核指標</text:p>
          </table:table-cell>
          <table:table-cell table:style-name="表格2.C15" office:value-type="string">
            <text:p text:style-name="P24">次評核指標</text:p>
          </table:table-cell>
          <table:table-cell table:style-name="表格2.D15" office:value-type="string">
            <text:p text:style-name="P24">評分參考標準</text:p>
          </table:table-cell>
        </table:table-row>
        <table:table-row table:style-name="表格2.16">
          <table:table-cell table:style-name="表格2.A21" table:number-rows-spanned="6" office:value-type="string">
            <text:p text:style-name="P25">服務便捷性(100分)</text:p>
            <text:p text:style-name="P38"><text:span text:style-name="T9">＊</text:span><text:span text:style-name="T3">小計：</text:span></text:p>
          </table:table-cell>
          <table:table-cell table:style-name="表格2.B16" office:value-type="string">
            <text:p text:style-name="P38"><text:span text:style-name="T9">檢討既有服務措施</text:span><text:span text:style-name="T3">(10分)</text:span></text:p>
            <text:p text:style-name="P38"><text:span text:style-name="T9">＊</text:span><text:span text:style-name="T3">得分：</text:span></text:p>
          </table:table-cell>
          <table:table-cell table:style-name="表格2.C16" office:value-type="string">
            <text:p text:style-name="P25">既有服務措施檢討精進情形</text:p>
          </table:table-cell>
          <table:table-cell table:style-name="表格2.D16" office:value-type="string">
            <text:p text:style-name="P25">1-10分</text:p>
            <text:p text:style-name="P42">瞭解民眾需求，適時檢討既有服務措施，並運用多元策略，提升服務便捷度。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P25">建置窗口整合服務(10分)</text:p>
            <text:p text:style-name="P38"><text:span text:style-name="T9">＊</text:span><text:span text:style-name="T3">得分：</text:span></text:p>
          </table:table-cell>
          <table:table-cell table:style-name="表格2.C17" office:value-type="string">
            <text:p text:style-name="P25">全功能窗口設置情形</text:p>
          </table:table-cell>
          <table:table-cell table:style-name="表格2.D17" office:value-type="string">
            <text:p text:style-name="P25">1-10分</text:p>
            <text:p text:style-name="P25">設置全功能窗口櫃台，提供諮詢服務，及簡化申辦流程，縮短案件處理時程辦理情形。</text:p>
          </table:table-cell>
        </table:table-row>
        <table:table-row table:style-name="表格2.11">
          <table:covered-table-cell/>
          <table:table-cell table:style-name="表格2.B18" office:value-type="string">
            <text:p text:style-name="P25">減除申辦案件需檢附之書表謄本(20分)</text:p>
            <text:p text:style-name="P38"><text:span text:style-name="T9">＊</text:span><text:span text:style-name="T3">得分：</text:span></text:p>
          </table:table-cell>
          <table:table-cell table:style-name="表格2.C18" office:value-type="string">
            <text:p text:style-name="P25">申辦案件免書證免謄本情形</text:p>
          </table:table-cell>
          <table:table-cell table:style-name="表格2.D18" office:value-type="string">
            <text:p text:style-name="P25">1-20分</text:p>
            <text:p text:style-name="P25">運用跨機關電子查驗，減少申辦人檢附各類紙本書表、證件、謄本之種類。</text:p>
          </table:table-cell>
        </table:table-row>
        <table:table-row table:style-name="表格2.19">
          <table:covered-table-cell/>
          <table:table-cell table:style-name="表格2.B21" table:number-rows-spanned="3" office:value-type="string">
            <text:p text:style-name="P25">提供線上申辦或跨平臺服務情形(60分)</text:p>
            <text:p text:style-name="P38"><text:soft-page-break/><text:span text:style-name="T9">＊</text:span><text:span text:style-name="T3">得分：</text:span></text:p>
          </table:table-cell>
          <table:table-cell table:style-name="表格2.C19" office:value-type="string">
            <text:p text:style-name="P25">線上服務量能</text:p>
          </table:table-cell>
          <table:table-cell table:style-name="表格2.D19" office:value-type="string">
            <text:p text:style-name="P25">1-20分</text:p>
            <text:p text:style-name="P25">善用資訊科技，針對民眾需求提供線上服務之項目數(如線上申辦、網路繳費、取件通知及預約等服<text:soft-page-break/>務)與民眾使用情形。</text:p>
          </table:table-cell>
        </table:table-row>
        <table:table-row table:style-name="表格2.20">
          <table:covered-table-cell/>
          <table:covered-table-cell/>
          <table:table-cell table:style-name="表格2.C20" office:value-type="string">
            <text:p text:style-name="P25">跨平臺通用服務</text:p>
          </table:table-cell>
          <table:table-cell table:style-name="表格2.D20" office:value-type="string">
            <text:p text:style-name="P28">1-20分</text:p>
            <text:p text:style-name="P28">可支援各式載具及不同瀏覽程式，讓民眾可透過各式行動載具閱覽及使用。</text:p>
          </table:table-cell>
        </table:table-row>
        <table:table-row table:style-name="表格2.21">
          <table:covered-table-cell/>
          <table:covered-table-cell/>
          <table:table-cell table:style-name="表格2.C21" office:value-type="string">
            <text:p text:style-name="P27">線上服務推廣績效</text:p>
          </table:table-cell>
          <table:table-cell table:style-name="表格2.D21" office:value-type="string">
            <text:p text:style-name="P25">1-20分</text:p>
            <text:p text:style-name="P27">透過推廣行銷活動提升民眾對於線上服務之認知與回應情形。</text:p>
          </table:table-cell>
        </table:table-row>
        <table:table-row table:style-name="表格2.22">
          <table:table-cell table:style-name="表格2.A23" table:number-rows-spanned="2" office:value-type="string">
            <text:p text:style-name="P25">服務可近性(100分)</text:p>
            <text:p text:style-name="P38"><text:span text:style-name="T9">＊</text:span><text:span text:style-name="T3">小計：</text:span></text:p>
          </table:table-cell>
          <table:table-cell table:style-name="表格2.B22" office:value-type="string">
            <text:p text:style-name="P48">提供客製化服務情形(50分)</text:p>
            <text:p text:style-name="P48">＊得分：</text:p>
          </table:table-cell>
          <table:table-cell table:style-name="表格2.C22" table:number-columns-spanned="2" office:value-type="string">
            <text:p text:style-name="P48">1-50分</text:p>
            <text:p text:style-name="P48">因應地域特性與服務需求，提供在地化、客製化關懷服務情形。</text:p>
          </table:table-cell>
          <table:covered-table-cell/>
        </table:table-row>
        <table:table-row table:style-name="表格2.23">
          <table:covered-table-cell/>
          <table:table-cell table:style-name="表格2.B23" office:value-type="string">
            <text:p text:style-name="P25">提供主動服務情形(50分)</text:p>
            <text:p text:style-name="P38"><text:span text:style-name="T9">＊</text:span><text:span text:style-name="T3">得分：</text:span></text:p>
          </table:table-cell>
          <table:table-cell table:style-name="表格2.C23" table:number-columns-spanned="2" office:value-type="string">
            <text:p text:style-name="P25">1-50分</text:p>
            <text:p text:style-name="P38"><text:span text:style-name="T4">針對</text:span><text:span text:style-name="T3">特殊或弱勢族群、偏遠或交通不便地區民眾，依服務對象需求提供到府、到點服務情形。</text:span></text:p>
          </table:table-cell>
          <table:covered-table-cell/>
        </table:table-row>
        <table:table-row table:style-name="表格2.24">
          <table:table-cell table:style-name="表格2.A25" table:number-rows-spanned="2" office:value-type="string">
            <text:p text:style-name="P38"><text:span text:style-name="T9">服務成長及優化</text:span><text:span text:style-name="T3">(100分)</text:span></text:p>
            <text:p text:style-name="P38"><text:span text:style-name="T9">＊</text:span><text:span text:style-name="T3">小計：</text:span></text:p>
          </table:table-cell>
          <table:table-cell table:style-name="表格2.B24" office:value-type="string">
            <text:p text:style-name="P38"><text:span text:style-name="T9">突破成長</text:span><text:span text:style-name="T3">(50分)</text:span></text:p>
            <text:p text:style-name="P76"><text:span text:style-name="T9">＊</text:span><text:span text:style-name="T3">得分：</text:span></text:p>
          </table:table-cell>
          <table:table-cell table:style-name="表格2.C24" table:number-columns-spanned="2" office:value-type="string">
            <text:p text:style-name="P25">1-50分</text:p>
            <text:p text:style-name="P43">運用創新策略，持續精進服務遞送過程及作法：考量機關（單位）任務、服務對象屬性、資源可運用程度後，積極排除各項不利因素克服劣勢達成服務目標所展現之努力與成效。</text:p>
          </table:table-cell>
          <table:covered-table-cell/>
        </table:table-row>
        <table:table-row table:style-name="表格2.25">
          <table:covered-table-cell/>
          <table:table-cell table:style-name="表格2.B25" office:value-type="string">
            <text:p text:style-name="P38"><text:span text:style-name="T9">優質服務</text:span><text:span text:style-name="T3">(50分)</text:span></text:p>
            <text:p text:style-name="P76"><text:span text:style-name="T9">＊</text:span><text:span text:style-name="T3">得分：</text:span></text:p>
          </table:table-cell>
          <table:table-cell table:style-name="表格2.C25" table:number-columns-spanned="2" office:value-type="string">
            <text:p text:style-name="P25">1-50分</text:p>
            <text:p text:style-name="P43">運用自身優勢，採取多元策略，提出符合機關任務且較現有服務措施具有挑戰性，或符合機關特色且更具吸引力、豐富性之其他服務措施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9">服務量能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4">評核項目</text:p>
          </table:table-cell>
          <table:table-cell table:style-name="表格2.B2" office:value-type="string">
            <text:p text:style-name="P24">評核指標</text:p>
          </table:table-cell>
          <table:table-cell table:style-name="表格2.D15" table:number-columns-spanned="2" office:value-type="string">
            <text:p text:style-name="P24">評分參考標準</text:p>
          </table:table-cell>
          <table:covered-table-cell/>
        </table:table-row>
        <table:table-row table:style-name="表格2.28">
          <table:table-cell table:style-name="表格2.A28" office:value-type="string">
            <text:p text:style-name="P33">內部作業簡化</text:p>
          </table:table-cell>
          <table:table-cell table:style-name="表格2.B28" office:value-type="string">
            <text:p text:style-name="P38"><text:span text:style-name="T4">提升同仁行政效率</text:span><text:span text:style-name="T3">(100分)</text:span></text:p>
            <text:p text:style-name="P38"><text:span text:style-name="T9">＊</text:span><text:span text:style-name="T3">得分：</text:span></text:p>
          </table:table-cell>
          <table:table-cell table:style-name="表格2.C28" table:number-columns-spanned="2" office:value-type="string">
            <text:p text:style-name="P25">1-100分</text:p>
            <text:p text:style-name="P45">聚焦核心業務，運用多元管道蒐集機關成員意見，檢討及改造內部流程，減省不必要的審核及行政程序，包括人力、物力或時間，精進服務。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33">服務精進機制</text:p>
          </table:table-cell>
          <table:table-cell table:style-name="表格2.B29" office:value-type="string">
            <text:p text:style-name="P25">深化服務量能(100分)</text:p>
            <text:p text:style-name="P38"><text:span text:style-name="T9">＊</text:span><text:span text:style-name="T3">得分：</text:span></text:p>
          </table:table-cell>
          <table:table-cell table:style-name="表格2.C29" table:number-columns-spanned="2" office:value-type="string">
            <text:p text:style-name="P25">1-100分</text:p>
            <text:p text:style-name="P38"><text:span text:style-name="T9">建立內部常態性服務精進運作機制，包括</text:span><text:span text:style-name="T10">機關內部服務精進機制運作情形、創新服務提案情形等</text:span><text:span text:style-name="T9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7"><text:span text:style-name="T1">服務評價</text:span><text:span text:style-name="T2">構面(2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4">評核項目</text:p>
          </table:table-cell>
          <table:table-cell table:style-name="表格2.B2" office:value-type="string">
            <text:p text:style-name="P24">評核指標</text:p>
          </table:table-cell>
          <table:table-cell table:style-name="表格2.D15" table:number-columns-spanned="2" office:value-type="string">
            <text:p text:style-name="P24">評分參考標準</text:p>
          </table:table-cell>
          <table:covered-table-cell/>
        </table:table-row>
        <table:table-row table:style-name="表格2.32">
          <table:table-cell table:style-name="表格2.A33" table:number-rows-spanned="2" office:value-type="string">
            <text:p text:style-name="P33">提高服務滿意<text:soft-page-break/>度</text:p>
          </table:table-cell>
          <table:table-cell table:style-name="表格2.B32" office:value-type="string">
            <text:p text:style-name="P25">辦理服務滿意<text:soft-page-break/>度調查(50分)</text:p>
            <text:p text:style-name="P38"><text:span text:style-name="T9">＊</text:span><text:span text:style-name="T3">得分：</text:span></text:p>
          </table:table-cell>
          <table:table-cell table:style-name="表格2.C32" table:number-columns-spanned="2" office:value-type="string">
            <text:p text:style-name="P25">26-50分</text:p>
            <text:p text:style-name="P25"><text:soft-page-break/>辦理服務滿意度調查，並針對服務滿意度調查趨勢進行評分與分析，提出改善(或新增)服務措施且確實執行。</text:p>
            <text:p text:style-name="P25">1-25分</text:p>
            <text:p text:style-name="P25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2.33">
          <table:covered-table-cell/>
          <table:table-cell table:style-name="表格2.B33" office:value-type="string">
            <text:p text:style-name="P25">運用其他機制瞭解民眾對服務的評價(50分)</text:p>
            <text:p text:style-name="P38"><text:span text:style-name="T9">＊</text:span><text:span text:style-name="T3">得分：</text:span></text:p>
          </table:table-cell>
          <table:table-cell table:style-name="表格2.C33" table:number-columns-spanned="2" office:value-type="string">
            <text:p text:style-name="P25">1-50分</text:p>
            <text:p text:style-name="P44">除滿意度調查外，針對彈性運用其他工具與機制，瞭解民眾對服務的評價及意見，並據以改善既有措施。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33">積極回應民眾意見</text:p>
          </table:table-cell>
          <table:table-cell table:style-name="表格2.B34" office:value-type="string">
            <text:p text:style-name="P25">有效及時處理民眾意見、抱怨及陳情(100分)</text:p>
            <text:p text:style-name="P38"><text:span text:style-name="T9">＊</text:span><text:span text:style-name="T3">得分：</text:span></text:p>
          </table:table-cell>
          <table:table-cell table:style-name="表格2.C34" table:number-columns-spanned="2" office:value-type="string">
            <text:p text:style-name="P25">1-100分</text:p>
            <text:p text:style-name="P25">建置民眾意見反映（含新聞輿情）、抱怨及陳情案件處理機制及標準作業程序，提供民眾意見反映後續追蹤處理情形，並針對處理結果進行滿意度調查分析及檢討改善情形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7"><text:span text:style-name="T1">開放創新</text:span><text:span text:style-name="T2">構面(1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4">評核項目</text:p>
          </table:table-cell>
          <table:covered-table-cell/>
          <table:table-cell table:style-name="表格2.D15" table:number-columns-spanned="2" office:value-type="string">
            <text:p text:style-name="P24">評分參考標準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80">開放參與</text:p>
            <text:p text:style-name="P80">(50分)</text:p>
            <text:p text:style-name="P76"><text:span text:style-name="T11">＊</text:span><text:span text:style-name="T18">得分</text:span></text:p>
          </table:table-cell>
          <table:covered-table-cell/>
          <table:table-cell table:style-name="表格2.C37" table:number-columns-spanned="2" office:value-type="string">
            <text:p text:style-name="P25">1-50分</text:p>
            <text:p text:style-name="P6">適時運用多元管道導入民眾觀點，透過溝通與對話的方式，共創機關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able:table-row table:style-name="表格2.11">
          <table:table-cell table:style-name="表格2.A38" table:number-columns-spanned="2" office:value-type="string">
            <text:p text:style-name="P81">創新服務</text:p>
            <text:p text:style-name="P81">(50分)</text:p>
            <text:p text:style-name="P81">＊得分</text:p>
          </table:table-cell>
          <table:covered-table-cell/>
          <table:table-cell table:style-name="表格2.C38" table:number-columns-spanned="2" office:value-type="string">
            <text:p text:style-name="P49">1-50分</text:p>
            <text:p text:style-name="P49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流程整合、政府資訊資源共用共享、公私協力或引進民間資源等作法，提供民眾便捷之服務。</text:p>
            <text:p text:style-name="P49">運用數位創新策略及措施，增進經濟發展及就業機會，促進資源有效利用，如連結政府及民間巨量資料，公私協力解決民眾關切問題，或運用人工智慧、物聯網、區塊鏈等數位科技，創新為民服務模式。</text:p>
          </table:table-cell>
          <table:covered-table-cell/>
        </table:table-row>
      </table:table>
      <text:p text:style-name="P84"><draw:frame draw:style-name="fr1" draw:name="外框2" text:anchor-type="char" svg:x="-0.647cm" svg:y="-0.33cm" svg:width="2.882cm" svg:height="0.977cm" draw:z-index="13"><draw:text-box><text:p text:style-name="P36"><text:span text:style-name="T9">附表</text:span>2</text:p></draw:text-box></draw:frame></text:p>
      <text:p text:style-name="P19"/>
      <text:p text:style-name="P19">經濟部水利署第五河川局110年度提升服務效能(本署/自行)考核結果統計表</text:p>
      <text:p text:style-name="P20"><text:s/></text:p>
      <text:p text:style-name="P85">受考核單位：</text:p>
      <text:p text:style-name="P86">優=900分以上；甲=899-800分；乙=799-700分；丙=699-600分；丁=599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51">實施考核機關</text:p>
          </table:table-cell>
          <table:table-cell table:style-name="表格3.B1" table:number-rows-spanned="3" office:value-type="string">
            <text:p text:style-name="P30">編號</text:p>
          </table:table-cell>
          <table:table-cell table:style-name="表格3.B1" table:number-rows-spanned="3" office:value-type="string">
            <text:p text:style-name="P30">受考核單位名稱</text:p>
          </table:table-cell>
          <table:table-cell table:style-name="表格3.D1" table:number-columns-spanned="5" office:value-type="string">
            <text:p text:style-name="P32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32">總分</text:p>
          </table:table-cell>
          <table:table-cell table:style-name="表格3.B1" table:number-rows-spanned="3" office:value-type="string">
            <text:p text:style-name="P32">等第</text:p>
          </table:table-cell>
          <table:table-cell table:style-name="表格3.K1" table:number-rows-spanned="3" office:value-type="string">
            <text:p text:style-name="P32">考核年月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62">基礎服務</text:p>
          </table:table-cell>
          <table:table-cell table:style-name="表格3.D2" office:value-type="string">
            <text:p text:style-name="P63">服務遞送</text:p>
          </table:table-cell>
          <table:table-cell table:style-name="表格3.D2" office:value-type="string">
            <text:p text:style-name="P35">服務量能</text:p>
          </table:table-cell>
          <table:table-cell table:style-name="表格3.D2" office:value-type="string">
            <text:p text:style-name="P35">服務評價</text:p>
          </table:table-cell>
          <table:table-cell table:style-name="表格3.D2" office:value-type="string">
            <text:p text:style-name="P35">開放創新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2" office:value-type="string">
            <text:p text:style-name="P47">200分</text:p>
          </table:table-cell>
          <table:table-cell table:style-name="表格3.D2" office:value-type="string">
            <text:p text:style-name="P47">300分</text:p>
          </table:table-cell>
          <table:table-cell table:style-name="表格3.D2" office:value-type="string">
            <text:p text:style-name="P47">200分</text:p>
          </table:table-cell>
          <table:table-cell table:style-name="表格3.D2" office:value-type="string">
            <text:p text:style-name="P47">200分</text:p>
          </table:table-cell>
          <table:table-cell table:style-name="表格3.D2" office:value-type="string">
            <text:p text:style-name="P47">100分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K4" office:value-type="string">
            <text:p text:style-name="P31"/>
          </table:table-cell>
        </table:table-row>
        <table:table-row table:style-name="表格3.5">
          <table:table-cell table:style-name="表格3.A4" office:value-type="string">
            <text:p text:style-name="P40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K4" office:value-type="string">
            <text:p text:style-name="P41"/>
          </table:table-cell>
        </table:table-row>
        <table:table-row table:style-name="表格3.6">
          <table:table-cell table:style-name="表格3.A4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K4" office:value-type="string">
            <text:p text:style-name="P41"/>
          </table:table-cell>
        </table:table-row>
        <table:table-row table:style-name="表格3.7">
          <table:table-cell table:style-name="表格3.A4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K4" office:value-type="string">
            <text:p text:style-name="P41"/>
          </table:table-cell>
        </table:table-row>
      </table:table>
      <text:list xml:id="list1472908670" text:style-name="WW8Num41">
        <text:list-item>
          <text:p text:style-name="P114">考核結果處理情形：【請敘明考核結果後續處理情形，如函送受</text:p>
        </text:list-item>
      </text:list>
      <text:p text:style-name="P87">考核機關（構）或單位提報改進情形、考核</text:p>
      <text:p text:style-name="P87">結果登載於機關網頁等方式】</text:p>
      <text:p text:style-name="P71"><draw:frame draw:style-name="fr1" draw:name="外框3" text:anchor-type="char" svg:x="-0.452cm" svg:y="-0.009cm" svg:width="2.565cm" svg:height="0.977cm" draw:z-index="14"><draw:text-box><text:p text:style-name="P36"><text:span text:style-name="T9">附錄</text:span>1</text:p></draw:text-box></draw:frame></text:p>
      <text:h text:style-name="Heading_20_3" text:outline-level="3"/>
      <text:h text:style-name="Heading_20_3" text:outline-level="3">經濟部水利署第五河川局110年度提升服務效能績效總報告</text:h>
      <text:h text:style-name="Heading_20_3" text:outline-level="3">資料截止時間：110年12月31日</text:h>
      <text:p text:style-name="P12"/>
      <text:p text:style-name="P2">壹、執行績效：（請扼要填寫，並請各列舉2、3個案事例；請儘量以量化數據說明各實施要項成果）</text:p>
      <text:p text:style-name="P3">一、提升服務效能，深化服務績效</text:p>
      <text:p text:style-name="P4">二、便捷服務程序，確保流程透明</text:p>
      <text:p text:style-name="P3">三、探查民意趨勢，建立顧客關係</text:p>
      <text:p text:style-name="P3">四、創新服務方式，整合服務資源</text:p>
      <text:p text:style-name="P5"/>
      <text:p text:style-name="P5">貳、檢討</text:p>
      <text:p text:style-name="P16">（請簡要條列說明推動及執行提升服務效能過程中，發現問題、遭遇困難及改進建議）</text:p>
      <text:p text:style-name="P16"/>
      <text:p text:style-name="P88">填寫說明：請以word繕打<text:span text:style-name="預設段落字型"><text:span text:style-name="T19">（.odt檔）</text:span></text:span>，不得超過3頁，直式橫書，1字1碼並依序「一、（一）、１、（１）」，標楷體14號字，行距：固定行高，行高：21。</text:p>
      <text:p text:style-name="P46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loext:contextual-spacing="false" fo:hyphenation-ladder-count="no-limit"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" style:font-family-asian="標楷體" style:font-family-generic-asian="script" style:font-size-asian="17pt" style:font-size-complex="10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_20_3" style:display-name="清單 3" style:family="paragraph" style:parent-style-name="Standard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4pt" fo:letter-spacing="0.035cm" style:font-name-asian="標楷體" style:font-family-asian="標楷體" style:font-family-generic-asian="script" style:font-size-asian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fo:font-size="14pt" fo:letter-spacing="0.035cm" style:font-name-asian="標楷體" style:font-family-asian="標楷體" style:font-family-generic-asian="scri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asian="標楷體" style:font-family-asian="標楷體" style:font-family-generic-asian="script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letter-kerning="true" style:font-name-asian="標楷體" style:font-family-asian="標楷體" style:font-family-generic-asian="script"/>
    </style:style>
    <style:style style:name="WW8Num42z1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5z6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5z7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5z8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3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char" svg:y="0.002cm" draw:z-index="12"><draw:text-box fo:min-height="0.041cm" fo:min-width="0.041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96年度提升服務品質實施計畫</dc:title>
    <dc:subject/>
    <meta:keyword/>
    <meta:initial-creator>moea</meta:initial-creator>
    <meta:creation-date>2019-12-30T16:51:00</meta:creation-date>
    <dc:date>2021-01-19T10:41:20.138000000</dc:date>
    <meta:print-date>2021-01-19T16:49:01.730000000</meta:print-date>
    <meta:editing-cycles>36</meta:editing-cycles>
    <meta:editing-duration>PT8H48M59S</meta:editing-duration>
    <meta:generator>LibreOffice/6.3.4.2$Windows_X86_64 LibreOffice_project/60da17e045e08f1793c57c00ba83cdfce946d0aa</meta:generator>
    <meta:document-statistic meta:table-count="3" meta:image-count="0" meta:object-count="0" meta:page-count="13" meta:paragraph-count="342" meta:word-count="6119" meta:character-count="6640" meta:non-whitespace-character-count="6560"/>
  </office:meta>
</office:document-meta>
</file>