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3cm" fo:margin-left="-0.7cm" table:align="left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6.542cm"/>
    </style:style>
    <style:style style:name="表格1.F" style:family="table-column">
      <style:table-column-properties style:column-width="5.154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06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655cm" fo:keep-together="always"/>
    </style:style>
    <style:style style:name="表格2" style:family="table">
      <style:table-properties style:width="16.043cm" fo:margin-left="-0.7cm" table:align="left" style:writing-mode="lr-tb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1.21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6.542cm"/>
    </style:style>
    <style:style style:name="表格2.F" style:family="table-column">
      <style:table-column-properties style:column-width="5.154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175cm" fo:keep-together="always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043cm" fo:margin-left="-0.7cm" table:align="left" style:writing-mode="lr-tb"/>
    </style:style>
    <style:style style:name="表格3.A" style:family="table-column">
      <style:table-column-properties style:column-width="0.914cm"/>
    </style:style>
    <style:style style:name="表格3.B" style:family="table-column">
      <style:table-column-properties style:column-width="1.21cm"/>
    </style:style>
    <style:style style:name="表格3.C" style:family="table-column">
      <style:table-column-properties style:column-width="1.235cm"/>
    </style:style>
    <style:style style:name="表格3.D" style:family="table-column">
      <style:table-column-properties style:column-width="0.988cm"/>
    </style:style>
    <style:style style:name="表格3.E" style:family="table-column">
      <style:table-column-properties style:column-width="6.542cm"/>
    </style:style>
    <style:style style:name="表格3.F" style:family="table-column">
      <style:table-column-properties style:column-width="5.154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694cm" fo:keep-together="always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5.941cm" fo:keep-together="always"/>
    </style:style>
    <style:style style:name="表格4" style:family="table">
      <style:table-properties style:width="16.043cm" fo:margin-left="-0.7cm" table:align="left" style:writing-mode="lr-tb"/>
    </style:style>
    <style:style style:name="表格4.A" style:family="table-column">
      <style:table-column-properties style:column-width="0.914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235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6.542cm"/>
    </style:style>
    <style:style style:name="表格4.F" style:family="table-column">
      <style:table-column-properties style:column-width="5.154cm"/>
    </style:style>
    <style:style style:name="表格4.1" style:family="table-row">
      <style:table-row-properties style:min-row-height="1.24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3.694cm" fo:keep-together="always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5.941cm" fo:keep-together="always"/>
    </style:style>
    <style:style style:name="表格5" style:family="table">
      <style:table-properties style:width="16.043cm" fo:margin-left="-0.7cm" table:align="left" style:writing-mode="lr-tb"/>
    </style:style>
    <style:style style:name="表格5.A" style:family="table-column">
      <style:table-column-properties style:column-width="0.914cm"/>
    </style:style>
    <style:style style:name="表格5.B" style:family="table-column">
      <style:table-column-properties style:column-width="1.21cm"/>
    </style:style>
    <style:style style:name="表格5.C" style:family="table-column">
      <style:table-column-properties style:column-width="1.235cm"/>
    </style:style>
    <style:style style:name="表格5.D" style:family="table-column">
      <style:table-column-properties style:column-width="0.988cm"/>
    </style:style>
    <style:style style:name="表格5.E" style:family="table-column">
      <style:table-column-properties style:column-width="6.542cm"/>
    </style:style>
    <style:style style:name="表格5.F" style:family="table-column">
      <style:table-column-properties style:column-width="5.154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3.694cm" fo:keep-together="always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5.941cm" fo:keep-together="always"/>
    </style:style>
    <style:style style:name="表格6" style:family="table">
      <style:table-properties style:width="16.043cm" fo:margin-left="-0.7cm" table:align="left" style:writing-mode="lr-tb"/>
    </style:style>
    <style:style style:name="表格6.A" style:family="table-column">
      <style:table-column-properties style:column-width="0.914cm"/>
    </style:style>
    <style:style style:name="表格6.B" style:family="table-column">
      <style:table-column-properties style:column-width="1.21cm"/>
    </style:style>
    <style:style style:name="表格6.C" style:family="table-column">
      <style:table-column-properties style:column-width="1.235cm"/>
    </style:style>
    <style:style style:name="表格6.D" style:family="table-column">
      <style:table-column-properties style:column-width="0.988cm"/>
    </style:style>
    <style:style style:name="表格6.E" style:family="table-column">
      <style:table-column-properties style:column-width="6.542cm"/>
    </style:style>
    <style:style style:name="表格6.F" style:family="table-column">
      <style:table-column-properties style:column-width="5.154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3.694cm" fo:keep-together="always"/>
    </style:style>
    <style:style style:name="表格6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5.941cm" fo:keep-together="always"/>
    </style:style>
    <style:style style:name="表格7" style:family="table">
      <style:table-properties style:width="16.043cm" fo:margin-left="-0.7cm" table:align="left" style:writing-mode="lr-tb"/>
    </style:style>
    <style:style style:name="表格7.A" style:family="table-column">
      <style:table-column-properties style:column-width="0.914cm"/>
    </style:style>
    <style:style style:name="表格7.B" style:family="table-column">
      <style:table-column-properties style:column-width="1.21cm"/>
    </style:style>
    <style:style style:name="表格7.C" style:family="table-column">
      <style:table-column-properties style:column-width="1.235cm"/>
    </style:style>
    <style:style style:name="表格7.D" style:family="table-column">
      <style:table-column-properties style:column-width="0.988cm"/>
    </style:style>
    <style:style style:name="表格7.E" style:family="table-column">
      <style:table-column-properties style:column-width="6.542cm"/>
    </style:style>
    <style:style style:name="表格7.F" style:family="table-column">
      <style:table-column-properties style:column-width="5.154cm"/>
    </style:style>
    <style:style style:name="表格7.1" style:family="table-row">
      <style:table-row-properties style:min-row-height="1.24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3.694cm" fo:keep-together="always"/>
    </style:style>
    <style:style style:name="表格7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5.941cm" fo:keep-together="always"/>
    </style:style>
    <style:style style:name="表格8" style:family="table">
      <style:table-properties style:width="16.043cm" fo:margin-left="-0.7cm" table:align="left" style:writing-mode="lr-tb"/>
    </style:style>
    <style:style style:name="表格8.A" style:family="table-column">
      <style:table-column-properties style:column-width="0.914cm"/>
    </style:style>
    <style:style style:name="表格8.B" style:family="table-column">
      <style:table-column-properties style:column-width="1.21cm"/>
    </style:style>
    <style:style style:name="表格8.C" style:family="table-column">
      <style:table-column-properties style:column-width="1.235cm"/>
    </style:style>
    <style:style style:name="表格8.D" style:family="table-column">
      <style:table-column-properties style:column-width="0.988cm"/>
    </style:style>
    <style:style style:name="表格8.E" style:family="table-column">
      <style:table-column-properties style:column-width="6.542cm"/>
    </style:style>
    <style:style style:name="表格8.F" style:family="table-column">
      <style:table-column-properties style:column-width="5.154cm"/>
    </style:style>
    <style:style style:name="表格8.1" style:family="table-row">
      <style:table-row-properties style:min-row-height="1.24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3.694cm" fo:keep-together="always"/>
    </style:style>
    <style:style style:name="表格8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5.941cm" fo:keep-together="always"/>
    </style:style>
    <style:style style:name="表格9" style:family="table">
      <style:table-properties style:width="16.043cm" fo:margin-left="-0.7cm" table:align="left" style:writing-mode="lr-tb"/>
    </style:style>
    <style:style style:name="表格9.A" style:family="table-column">
      <style:table-column-properties style:column-width="0.914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235cm"/>
    </style:style>
    <style:style style:name="表格9.D" style:family="table-column">
      <style:table-column-properties style:column-width="0.988cm"/>
    </style:style>
    <style:style style:name="表格9.E" style:family="table-column">
      <style:table-column-properties style:column-width="6.542cm"/>
    </style:style>
    <style:style style:name="表格9.F" style:family="table-column">
      <style:table-column-properties style:column-width="5.154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4.006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3.655cm" fo:keep-together="always"/>
    </style:style>
    <style:style style:name="表格10" style:family="table">
      <style:table-properties style:width="16.043cm" fo:margin-left="-0.7cm" table:align="left" style:writing-mode="lr-tb"/>
    </style:style>
    <style:style style:name="表格10.A" style:family="table-column">
      <style:table-column-properties style:column-width="0.914cm"/>
    </style:style>
    <style:style style:name="表格10.B" style:family="table-column">
      <style:table-column-properties style:column-width="1.21cm"/>
    </style:style>
    <style:style style:name="表格10.C" style:family="table-column">
      <style:table-column-properties style:column-width="1.235cm"/>
    </style:style>
    <style:style style:name="表格10.D" style:family="table-column">
      <style:table-column-properties style:column-width="0.988cm"/>
    </style:style>
    <style:style style:name="表格10.E" style:family="table-column">
      <style:table-column-properties style:column-width="6.542cm"/>
    </style:style>
    <style:style style:name="表格10.F" style:family="table-column">
      <style:table-column-properties style:column-width="5.154cm"/>
    </style:style>
    <style:style style:name="表格10.1" style:family="table-row">
      <style:table-row-properties style:min-row-height="1.24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4.006cm" fo:keep-together="always"/>
    </style:style>
    <style:style style:name="表格10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3.655cm" fo:keep-together="always"/>
    </style:style>
    <style:style style:name="表格11" style:family="table">
      <style:table-properties style:width="16.043cm" fo:margin-left="-0.7cm" table:align="left" style:writing-mode="lr-tb"/>
    </style:style>
    <style:style style:name="表格11.A" style:family="table-column">
      <style:table-column-properties style:column-width="0.914cm"/>
    </style:style>
    <style:style style:name="表格11.B" style:family="table-column">
      <style:table-column-properties style:column-width="1.21cm"/>
    </style:style>
    <style:style style:name="表格11.C" style:family="table-column">
      <style:table-column-properties style:column-width="1.235cm"/>
    </style:style>
    <style:style style:name="表格11.D" style:family="table-column">
      <style:table-column-properties style:column-width="0.988cm"/>
    </style:style>
    <style:style style:name="表格11.E" style:family="table-column">
      <style:table-column-properties style:column-width="6.542cm"/>
    </style:style>
    <style:style style:name="表格11.F" style:family="table-column">
      <style:table-column-properties style:column-width="5.154cm"/>
    </style:style>
    <style:style style:name="表格11.1" style:family="table-row">
      <style:table-row-properties style:min-row-height="1.24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4.006cm" fo:keep-together="always"/>
    </style:style>
    <style:style style:name="表格1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3.655cm" fo:keep-together="always"/>
    </style:style>
    <style:style style:name="表格12" style:family="table">
      <style:table-properties style:width="16.043cm" fo:margin-left="-0.7cm" table:align="left" style:writing-mode="lr-tb"/>
    </style:style>
    <style:style style:name="表格12.A" style:family="table-column">
      <style:table-column-properties style:column-width="0.914cm"/>
    </style:style>
    <style:style style:name="表格12.B" style:family="table-column">
      <style:table-column-properties style:column-width="1.21cm"/>
    </style:style>
    <style:style style:name="表格12.C" style:family="table-column">
      <style:table-column-properties style:column-width="1.235cm"/>
    </style:style>
    <style:style style:name="表格12.D" style:family="table-column">
      <style:table-column-properties style:column-width="0.988cm"/>
    </style:style>
    <style:style style:name="表格12.E" style:family="table-column">
      <style:table-column-properties style:column-width="6.542cm"/>
    </style:style>
    <style:style style:name="表格12.F" style:family="table-column">
      <style:table-column-properties style:column-width="5.154cm"/>
    </style:style>
    <style:style style:name="表格12.1" style:family="table-row">
      <style:table-row-properties style:min-row-height="1.24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4.318cm" fo:keep-together="always"/>
    </style:style>
    <style:style style:name="表格1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4.8cm" fo:keep-together="always"/>
    </style:style>
    <style:style style:name="表格13" style:family="table">
      <style:table-properties style:width="16.187cm" fo:margin-left="-0.7cm" table:align="left" style:writing-mode="lr-tb"/>
    </style:style>
    <style:style style:name="表格13.A" style:family="table-column">
      <style:table-column-properties style:column-width="1.203cm"/>
    </style:style>
    <style:style style:name="表格13.B" style:family="table-column">
      <style:table-column-properties style:column-width="0.94cm"/>
    </style:style>
    <style:style style:name="表格13.C" style:family="table-column">
      <style:table-column-properties style:column-width="1.245cm"/>
    </style:style>
    <style:style style:name="表格13.D" style:family="table-column">
      <style:table-column-properties style:column-width="0.998cm"/>
    </style:style>
    <style:style style:name="表格13.E" style:family="table-column">
      <style:table-column-properties style:column-width="6.909cm"/>
    </style:style>
    <style:style style:name="表格13.F" style:family="table-column">
      <style:table-column-properties style:column-width="4.891cm"/>
    </style:style>
    <style:style style:name="表格13.1" style:family="table-row">
      <style:table-row-properties style:min-row-height="1.085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3.605cm" fo:keep-together="always"/>
    </style:style>
    <style:style style:name="表格1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3" style:family="table-row">
      <style:table-row-properties style:min-row-height="3.921cm" fo:keep-together="always"/>
    </style:style>
    <style:style style:name="表格14" style:family="table">
      <style:table-properties style:width="15.97cm" fo:margin-left="-0.7cm" table:align="left" style:writing-mode="lr-tb"/>
    </style:style>
    <style:style style:name="表格14.A" style:family="table-column">
      <style:table-column-properties style:column-width="0.91cm"/>
    </style:style>
    <style:style style:name="表格14.B" style:family="table-column">
      <style:table-column-properties style:column-width="1.205cm"/>
    </style:style>
    <style:style style:name="表格14.C" style:family="table-column">
      <style:table-column-properties style:column-width="1.229cm"/>
    </style:style>
    <style:style style:name="表格14.D" style:family="table-column">
      <style:table-column-properties style:column-width="0.982cm"/>
    </style:style>
    <style:style style:name="表格14.E" style:family="table-column">
      <style:table-column-properties style:column-width="6.512cm"/>
    </style:style>
    <style:style style:name="表格14.F" style:family="table-column">
      <style:table-column-properties style:column-width="5.131cm"/>
    </style:style>
    <style:style style:name="表格14.1" style:family="table-row">
      <style:table-row-properties style:min-row-height="1.129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5.279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3" style:family="table-row">
      <style:table-row-properties style:min-row-height="3.31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letter-kerning="true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style:letter-kerning="true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line-height="0.635cm" fo:text-align="center" style:justify-single-word="false"/>
      <style:text-properties fo:font-size="18pt" fo:font-weight="bold" style:letter-kerning="true" style:font-name-asian="Times New Roman" style:font-size-asian="18pt" style:font-weight-asian="bold" style:font-weight-complex="bold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language-asian="zh" style:country-asian="HK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line-height="125%" fo:text-align="center" style:justify-single-word="false" style:snap-to-layout-grid="false"/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style:letter-kerning="true"/>
    </style:style>
    <style:style style:name="P18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9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20" style:family="paragraph" style:parent-style-name="Standard">
      <style:paragraph-properties fo:margin-top="0.635cm" fo:margin-bottom="0cm" loext:contextual-spacing="false" fo:line-height="0.706cm" fo:text-align="center" style:justify-single-word="false"/>
    </style:style>
    <style:style style:name="P21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officeooo:paragraph-rsid="0002f20f" style:font-name-asian="標楷體" style:font-size-asian="14pt"/>
    </style:style>
    <style:style style:name="P29" style:family="paragraph" style:parent-style-name="Standard">
      <style:paragraph-properties fo:margin-left="0cm" fo:margin-right="0.101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.101cm" fo:line-height="0.776cm" fo:text-align="justify" style:justify-single-word="false" fo:text-indent="0cm" style:auto-text-indent="false" style:snap-to-layout-grid="false"/>
      <style:text-properties fo:color="#ff0000" style:font-name="標楷體" fo:font-size="14pt" style:font-name-asian="標楷體" style:font-size-asian="14pt"/>
    </style:style>
    <style:style style:name="P34" style:family="paragraph" style:parent-style-name="Standard">
      <style:paragraph-properties fo:margin-left="0cm" fo:margin-right="0.101cm" fo:line-height="0.776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40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language-asian="zh" style:country-asian="HK"/>
    </style:style>
    <style:style style:name="P41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101cm" fo:margin-right="0.101cm" fo:margin-top="0.494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101cm" fo:margin-right="0.101cm" fo:margin-top="0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101cm" fo:margin-right="0.101cm" fo:margin-top="0cm" fo:margin-bottom="0cm" loext:contextual-spacing="false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text-align="center" style:justify-single-word="false" fo:break-before="page"/>
      <style:text-properties fo:font-size="18pt" fo:font-weight="bold" style:letter-kerning="true" style:font-name-asian="標楷體" style:font-size-asian="18pt" style:font-weight-asian="bold" style:font-weight-complex="bold"/>
    </style:style>
    <style:style style:name="P48" style:family="paragraph" style:parent-style-name="Standard">
      <style:paragraph-properties fo:line-height="0.635cm" fo:text-align="center" style:justify-single-word="false" fo:break-before="page"/>
      <style:text-properties fo:font-size="18pt" fo:font-weight="bold" style:letter-kerning="true" style:font-name-asian="標楷體" style:font-size-asian="18pt" style:font-weight-asian="bold" style:font-weight-complex="bold"/>
    </style:style>
    <style:style style:name="P49" style:family="paragraph" style:parent-style-name="Standard">
      <style:paragraph-properties fo:line-height="125%" fo:text-align="center" style:justify-single-word="false" fo:break-before="page" style:snap-to-layout-grid="false"/>
      <style:text-properties fo:font-size="18pt" fo:font-weight="bold" style:letter-kerning="true" style:font-name-asian="標楷體" style:font-size-asian="18pt" style:font-weight-asian="bold" style:font-weight-complex="bold"/>
    </style:style>
    <style:style style:name="P50" style:family="paragraph" style:parent-style-name="Standard">
      <style:paragraph-properties fo:line-height="0.776cm" fo:text-align="center" style:justify-single-word="false" fo:break-before="page"/>
      <style:text-properties fo:font-size="18pt" fo:font-weight="bold" style:letter-kerning="true" style:font-name-asian="標楷體" style:font-size-asian="18pt" style:font-weight-asian="bold" style:font-weight-complex="bold"/>
    </style:style>
    <style:style style:name="P51" style:family="paragraph" style:parent-style-name="Standard">
      <style:paragraph-properties fo:line-height="0.706cm" fo:text-align="center" style:justify-single-word="false" fo:break-before="page"/>
      <style:text-properties fo:font-size="18pt" fo:font-weight="bold" style:letter-kerning="true" style:font-name-asian="標楷體" style:font-size-asian="18pt" style:font-weight-asian="bold" style:font-weight-complex="bold"/>
    </style:style>
    <style:style style:name="P52" style:family="paragraph" style:parent-style-name="Standard">
      <style:paragraph-properties fo:line-height="0.635cm" fo:text-align="center" style:justify-single-word="false" fo:break-before="page"/>
    </style:style>
    <style:style style:name="P53" style:family="paragraph" style:parent-style-name="Standard">
      <style:paragraph-properties fo:margin-left="0.09cm" fo:margin-right="0.09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fo:margin-left="0.09cm" fo:margin-right="0.09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</style:style>
    <style:style style:name="P56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margin-left="0.004cm" fo:margin-right="0cm" fo:line-height="0.70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8" style:family="paragraph" style:parent-style-name="區塊文字">
      <style:paragraph-properties fo:margin-left="0.004cm" fo:margin-right="0cm" fo:margin-top="0cm" fo:margin-bottom="0.635cm" loext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004cm" fo:margin-right="0.101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60" style:family="paragraph" style:parent-style-name="區塊文字">
      <style:paragraph-properties fo:margin-left="0cm" fo:margin-right="0cm" fo:line-height="0.635cm" fo:text-indent="0cm" style:auto-text-indent="false"/>
    </style:style>
    <style:style style:name="P61" style:family="paragraph" style:parent-style-name="區塊文字">
      <style:paragraph-properties fo:margin-left="0cm" fo:margin-right="0cm" fo:text-align="justify" style:justify-single-word="false" fo:text-indent="0cm" style:auto-text-indent="false"/>
    </style:style>
    <style:style style:name="P62" style:family="paragraph" style:parent-style-name="區塊文字">
      <style:paragraph-properties fo:margin-left="0cm" fo:margin-right="0cm" fo:line-height="0.635cm" fo:text-indent="0cm" style:auto-text-indent="false"/>
      <style:text-properties style:font-size-complex="14pt"/>
    </style:style>
    <style:style style:name="P63" style:family="paragraph" style:parent-style-name="區塊文字">
      <style:paragraph-properties fo:margin-left="0.148cm" fo:margin-right="0.09cm" fo:line-height="0.635cm" fo:text-align="start" style:justify-single-word="false" fo:text-indent="0cm" style:auto-text-indent="false"/>
    </style:style>
    <style:style style:name="P64" style:family="paragraph" style:parent-style-name="區塊文字">
      <style:paragraph-properties fo:margin-left="0.148cm" fo:margin-right="0.09cm" fo:line-height="0.635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line-height="0.635cm" fo:text-align="justify" style:justify-single-word="false" fo:text-indent="0.282cm" style:auto-text-indent="false"/>
      <style:text-properties style:font-name="標楷體" fo:font-size="16pt" style:font-name-asian="標楷體" style:font-size-asian="16pt"/>
    </style:style>
    <style:style style:name="P66" style:family="paragraph" style:parent-style-name="Standard">
      <style:paragraph-properties fo:margin-left="0cm" fo:margin-right="0cm" fo:line-height="0.635cm" fo:text-indent="0.282cm" style:auto-text-indent="false"/>
      <style:text-properties fo:color="#000000" style:font-name="標楷體" fo:font-size="16pt" style:font-name-asian="標楷體" style:font-size-asian="16pt" style:font-size-complex="16pt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letter-kerning="true" style:font-name-asian="標楷體" style:font-size-asian="18pt" style:font-weight-asian="bold" style:font-weight-complex="bold"/>
    </style:style>
    <style:style style:name="P68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officeooo:paragraph-rsid="0002f20f" style:font-name-asian="標楷體" style:font-size-asian="14pt" style:font-name-complex="標楷體" style:font-size-complex="14pt"/>
    </style:style>
    <style:style style:name="P69" style:family="paragraph" style:parent-style-name="Standard" style:master-page-name="轉換_20_1">
      <style:paragraph-properties fo:text-align="center" style:justify-single-word="false" style:page-number="auto"/>
      <style:text-properties fo:font-size="18pt" fo:font-weight="bold" style:letter-kerning="true" style:font-name-asian="標楷體" style:font-size-asian="18pt" style:font-weight-asian="bold" style:font-weight-complex="bold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language-asian="zh" style:country-asian="HK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language-asian="zh" style:country-asian="HK"/>
    </style:style>
    <style:style style:name="T11" style:family="text">
      <style:text-properties style:font-name-complex="標楷體" style:font-size-complex="14pt"/>
    </style:style>
    <style:style style:name="T12" style:family="text">
      <style:text-properties style:font-size-complex="14pt"/>
    </style:style>
    <style:style style:name="T13" style:family="text">
      <style:text-properties fo:font-size="17pt" fo:font-weight="bold" style:font-name-asian="標楷體" style:font-size-asian="17pt" style:font-weight-asian="bold" style:font-weight-complex="bold"/>
    </style:style>
    <style:style style:name="T14" style:family="text">
      <style:text-properties style:language-asian="zh" style:country-asian="HK"/>
    </style:style>
    <style:style style:name="T15" style:family="text">
      <style:text-properties style:language-asian="zh" style:country-asian="HK" style:font-name-complex="標楷體" style:font-size-complex="14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經濟部水利署各所屬機關110年1-3月</text:p>
      <text:p text:style-name="P1">為民服務電話禮貌測試成績及優缺點摘要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5">受測機關</text:p>
            </table:table-cell>
            <table:table-cell table:style-name="表格1.B1" office:value-type="string">
              <text:p text:style-name="P6">測試</text:p>
              <text:p text:style-name="P6">時間</text:p>
            </table:table-cell>
            <table:table-cell table:style-name="表格1.A1" office:value-type="string">
              <text:p text:style-name="P6">個別評分</text:p>
            </table:table-cell>
            <table:table-cell table:style-name="表格1.A1" office:value-type="string">
              <text:p text:style-name="P6">總得分</text:p>
            </table:table-cell>
            <table:table-cell table:style-name="表格1.A1" office:value-type="string">
              <text:p text:style-name="P18">優點</text:p>
            </table:table-cell>
            <table:table-cell table:style-name="表格1.F1" office:value-type="string">
              <text:p text:style-name="P18">待改進事項</text:p>
            </table:table-cell>
          </table:table-row>
        </table:table-header-rows>
        <table:table-row table:style-name="表格1.2">
          <table:table-cell table:style-name="表格1.B1" table:number-rows-spanned="2" office:value-type="string">
            <text:p text:style-name="P21">北區水資源局</text:p>
          </table:table-cell>
          <table:table-cell table:style-name="表格1.B1" table:number-rows-spanned="2" office:value-type="string">
            <text:p text:style-name="P60">110</text:p>
            <text:p text:style-name="P60">年</text:p>
            <text:p text:style-name="P60">3</text:p>
            <text:p text:style-name="P60">月</text:p>
            <text:p text:style-name="P60">22</text:p>
            <text:p text:style-name="P60">日</text:p>
            <text:p text:style-name="P60">16</text:p>
            <text:p text:style-name="P60">時</text:p>
            <text:p text:style-name="P60">50</text:p>
            <text:p text:style-name="P60">分</text:p>
          </table:table-cell>
          <table:table-cell table:style-name="表格1.B1" office:value-type="string">
            <text:p text:style-name="P7">總</text:p>
            <text:p text:style-name="P7">機</text:p>
            <text:p text:style-name="P7">45</text:p>
          </table:table-cell>
          <table:table-cell table:style-name="表格1.B1" table:number-rows-spanned="2" office:value-type="string">
            <text:p text:style-name="P22">94</text:p>
          </table:table-cell>
          <table:table-cell table:style-name="表格1.B1" table:number-rows-spanned="2" office:value-type="string">
            <text:p text:style-name="P23"><text:span text:style-name="T9">總機人員</text:span><text:span text:style-name="T5">鈴響2秒即接聽，清晰報明機關名稱並問好，能過濾來電者陳述</text:span><text:span text:style-name="T4">確認洽辦單位，</text:span><text:span text:style-name="T5">轉接時有說「幫您轉接，請稍候」並告知轉接單位及分機，</text:span><text:span text:style-name="T4">結束通話時有道再見，</text:span><text:span text:style-name="T5">語調熱忱。</text:span></text:p>
            <text:p text:style-name="P24"/>
            <text:p text:style-name="P23"><text:span text:style-name="T5">業務單位人員</text:span><text:span text:style-name="T4">清晰報明單位名稱，針對所詢問題能具體解說，結束通話時有道再見並讓來電者先掛電話，語調熱誠。</text:span></text:p>
          </table:table-cell>
          <table:table-cell table:style-name="表格1.F2" table:number-rows-spanned="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>業務單位人員鈴響5秒接聽，未說「您好」等問候語。</text:p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7">養</text:p>
            <text:p text:style-name="P7">護</text:p>
            <text:p text:style-name="P7">課</text:p>
            <text:p text:style-name="P7">49</text:p>
          </table:table-cell>
          <table:covered-table-cell/>
          <table:covered-table-cell/>
          <table:covered-table-cell/>
        </table:table-row>
      </table:table>
      <text:p text:style-name="P47">經濟部水利署各所屬機關110年1-3月</text:p>
      <text:p text:style-name="P1">為民服務電話禮貌測試成績及優缺點摘要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5">受測機關</text:p>
            </table:table-cell>
            <table:table-cell table:style-name="表格2.B1" office:value-type="string">
              <text:p text:style-name="P6">測試</text:p>
              <text:p text:style-name="P6">時間</text:p>
            </table:table-cell>
            <table:table-cell table:style-name="表格2.A1" office:value-type="string">
              <text:p text:style-name="P6">個別評分</text:p>
            </table:table-cell>
            <table:table-cell table:style-name="表格2.A1" office:value-type="string">
              <text:p text:style-name="P6">總得分</text:p>
            </table:table-cell>
            <table:table-cell table:style-name="表格2.A1" office:value-type="string">
              <text:p text:style-name="P18">優點</text:p>
            </table:table-cell>
            <table:table-cell table:style-name="表格2.F1" office:value-type="string">
              <text:p text:style-name="P18">待改進事項</text:p>
            </table:table-cell>
          </table:table-row>
        </table:table-header-rows>
        <table:table-row table:style-name="表格2.2">
          <table:table-cell table:style-name="表格2.B1" table:number-rows-spanned="2" office:value-type="string">
            <text:p text:style-name="P21">中區水資源局</text:p>
          </table:table-cell>
          <table:table-cell table:style-name="表格2.B1" table:number-rows-spanned="2" office:value-type="string">
            <text:p text:style-name="P60">110</text:p>
            <text:p text:style-name="P60">年</text:p>
            <text:p text:style-name="P60">3</text:p>
            <text:p text:style-name="P60">月</text:p>
            <text:p text:style-name="P60">22</text:p>
            <text:p text:style-name="P60">日</text:p>
            <text:p text:style-name="P60">16</text:p>
            <text:p text:style-name="P60">時</text:p>
            <text:p text:style-name="P60">40</text:p>
            <text:p text:style-name="P60">分</text:p>
          </table:table-cell>
          <table:table-cell table:style-name="表格2.B1" office:value-type="string">
            <text:p text:style-name="P7">總</text:p>
            <text:p text:style-name="P7">機</text:p>
            <text:p text:style-name="P7">45</text:p>
          </table:table-cell>
          <table:table-cell table:style-name="表格2.B1" table:number-rows-spanned="2" office:value-type="string">
            <text:p text:style-name="P22">98</text:p>
          </table:table-cell>
          <table:table-cell table:style-name="表格2.B1" table:number-rows-spanned="2" office:value-type="string">
            <text:p text:style-name="P30">總機人員鈴響2秒接聽，清晰報明機關名稱並問好，能過濾來電者簡述確認洽辦單位，轉接時有說「幫您轉接」並告知將轉接之單位分機號碼，結束通話時有道再見，語調謙和。</text:p>
            <text:p text:style-name="P30"/>
            <text:p text:style-name="P31"><text:span text:style-name="T9">業務承辦人</text:span><text:span text:style-name="T4">鈴響3秒接聽，清晰報明單位名稱並問好，針對所詢問題能明確答復，結束通話時有道再見，語調熱誠。</text:span></text:p>
          </table:table-cell>
          <table:table-cell table:style-name="表格2.F2" table:number-rows-spanned="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68"/>
            <text:p text:style-name="P28"><text:span text:style-name="T11">業務單位人員</text:span>結束通話時未讓來電者先掛電話。</text:p>
          </table:table-cell>
        </table:table-row>
        <table:table-row table:style-name="表格2.2">
          <table:covered-table-cell/>
          <table:covered-table-cell/>
          <table:table-cell table:style-name="表格2.B1" office:value-type="string">
            <text:p text:style-name="P7">水</text:p>
            <text:p text:style-name="P7">文</text:p>
            <text:p text:style-name="P7">課</text:p>
            <text:p text:style-name="P7">53</text:p>
          </table:table-cell>
          <table:covered-table-cell/>
          <table:covered-table-cell/>
          <table:covered-table-cell/>
        </table:table-row>
      </table:table>
      <text:p text:style-name="P4"><text:s/></text:p>
      <text:p text:style-name="P52"><text:span text:style-name="T1">經濟部水利署各所屬機關</text:span><text:span text:style-name="T13">110年1-3月</text:span></text:p>
      <text:p text:style-name="P1">為民服務電話禮貌測試成績及優缺點摘要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5">受測機關</text:p>
            </table:table-cell>
            <table:table-cell table:style-name="表格3.B1" office:value-type="string">
              <text:p text:style-name="P6">測試</text:p>
              <text:p text:style-name="P6">時間</text:p>
            </table:table-cell>
            <table:table-cell table:style-name="表格3.A1" office:value-type="string">
              <text:p text:style-name="P6">個別評分</text:p>
            </table:table-cell>
            <table:table-cell table:style-name="表格3.A1" office:value-type="string">
              <text:p text:style-name="P6">總得分</text:p>
            </table:table-cell>
            <table:table-cell table:style-name="表格3.A1" office:value-type="string">
              <text:p text:style-name="P18">優點</text:p>
            </table:table-cell>
            <table:table-cell table:style-name="表格3.F1" office:value-type="string">
              <text:p text:style-name="P18">待改進事項</text:p>
            </table:table-cell>
          </table:table-row>
        </table:table-header-rows>
        <table:table-row table:style-name="表格3.2">
          <table:table-cell table:style-name="表格3.B1" table:number-rows-spanned="2" office:value-type="string">
            <text:p text:style-name="P21">南區水資源局</text:p>
          </table:table-cell>
          <table:table-cell table:style-name="表格3.B1" table:number-rows-spanned="2" office:value-type="string">
            <text:p text:style-name="P53">110</text:p>
            <text:p text:style-name="P53">年</text:p>
            <text:p text:style-name="P53">3</text:p>
            <text:p text:style-name="P53">月</text:p>
            <text:p text:style-name="P53">19</text:p>
            <text:p text:style-name="P53">日</text:p>
            <text:p text:style-name="P53">11</text:p>
            <text:p text:style-name="P53">時</text:p>
            <text:p text:style-name="P53">40</text:p>
            <text:p text:style-name="P54">分</text:p>
          </table:table-cell>
          <table:table-cell table:style-name="表格3.B1" office:value-type="string">
            <text:p text:style-name="P7">總</text:p>
            <text:p text:style-name="P7">機</text:p>
            <text:p text:style-name="P7">42</text:p>
          </table:table-cell>
          <table:table-cell table:style-name="表格3.B1" table:number-rows-spanned="2" office:value-type="string">
            <text:p text:style-name="P22">97</text:p>
          </table:table-cell>
          <table:table-cell table:style-name="表格3.B1" table:number-rows-spanned="2" office:value-type="string">
            <text:p text:style-name="P55"><text:span text:style-name="T4">總機人員清晰報明機關名稱並問好，能過濾來電者問題，確認洽辦單位，轉接時有說「幫您轉接，請稍候」等禮貌用語並告知轉接單位及分機號碼，</text:span><text:span text:style-name="T6">態度</text:span><text:span text:style-name="T4">語調謙和、</text:span><text:span text:style-name="T6">熱誠</text:span><text:span text:style-name="T4">。</text:span></text:p>
            <text:p text:style-name="P56"/>
            <text:p text:style-name="P55"><text:span text:style-name="T4">業務單位人員鈴響3秒接聽，清晰報明單位名稱並問好，</text:span><text:span text:style-name="T6">仔細聆聽洽詢業務問題</text:span><text:span text:style-name="T4">，</text:span><text:span text:style-name="T6">具體答復</text:span><text:span text:style-name="T4">，結束時有道「</text:span><text:span text:style-name="T6">再見</text:span><text:span text:style-name="T4">」禮貌性用語，並讓來電者先掛電話，接話時</text:span><text:span text:style-name="T6">語調</text:span><text:span text:style-name="T4">謙和、</text:span><text:span text:style-name="T6">熱誠</text:span><text:span text:style-name="T4">。</text:span></text:p>
          </table:table-cell>
          <table:table-cell table:style-name="表格3.F2" table:number-rows-spanned="2" office:value-type="string">
            <text:p text:style-name="P31"><text:span text:style-name="T4">總機人員鈴響5秒接聽，電話</text:span><text:span text:style-name="T6">結</text:span><text:span text:style-name="T4">束電話時</text:span><text:span text:style-name="T6">未</text:span><text:span text:style-name="T4">道「再見」禮貌性用語。</text:span></text:p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3.3">
          <table:covered-table-cell/>
          <table:covered-table-cell/>
          <table:table-cell table:style-name="表格3.B1" office:value-type="string">
            <text:p text:style-name="P7">工</text:p>
            <text:p text:style-name="P7">務</text:p>
            <text:p text:style-name="P7">課</text:p>
            <text:p text:style-name="P7">55</text:p>
          </table:table-cell>
          <table:covered-table-cell/>
          <table:covered-table-cell/>
          <table:covered-table-cell/>
        </table:table-row>
      </table:table>
      <text:p text:style-name="P52"><text:span text:style-name="T1">經濟部水利署各所屬機關</text:span><text:span text:style-name="T13">110年1-3月</text:span></text:p>
      <text:p text:style-name="P1">為民服務電話禮貌測試成績及優缺點摘要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5">受測機關</text:p>
            </table:table-cell>
            <table:table-cell table:style-name="表格4.B1" office:value-type="string">
              <text:p text:style-name="P6">測試</text:p>
              <text:p text:style-name="P6">時間</text:p>
            </table:table-cell>
            <table:table-cell table:style-name="表格4.A1" office:value-type="string">
              <text:p text:style-name="P6">個別評分</text:p>
            </table:table-cell>
            <table:table-cell table:style-name="表格4.A1" office:value-type="string">
              <text:p text:style-name="P6">總得分</text:p>
            </table:table-cell>
            <table:table-cell table:style-name="表格4.A1" office:value-type="string">
              <text:p text:style-name="P18">優點</text:p>
            </table:table-cell>
            <table:table-cell table:style-name="表格4.F1" office:value-type="string">
              <text:p text:style-name="P18">待改進事項</text:p>
            </table:table-cell>
          </table:table-row>
        </table:table-header-rows>
        <table:table-row table:style-name="表格4.2">
          <table:table-cell table:style-name="表格4.B1" table:number-rows-spanned="2" office:value-type="string">
            <text:p text:style-name="P20"><text:span text:style-name="T2">第一河川</text:span><text:span text:style-name="T3">局</text:span></text:p>
          </table:table-cell>
          <table:table-cell table:style-name="表格4.B1" table:number-rows-spanned="2" office:value-type="string">
            <text:p text:style-name="P53">110</text:p>
            <text:p text:style-name="P53">年</text:p>
            <text:p text:style-name="P53">3</text:p>
            <text:p text:style-name="P53">月</text:p>
            <text:p text:style-name="P53">31</text:p>
            <text:p text:style-name="P53">日</text:p>
            <text:p text:style-name="P53">14時</text:p>
            <text:p text:style-name="P53">00</text:p>
            <text:p text:style-name="P54">分</text:p>
          </table:table-cell>
          <table:table-cell table:style-name="表格4.B1" office:value-type="string">
            <text:p text:style-name="P7">總</text:p>
            <text:p text:style-name="P7">機</text:p>
            <text:p text:style-name="P7">44</text:p>
          </table:table-cell>
          <table:table-cell table:style-name="表格4.B1" table:number-rows-spanned="2" office:value-type="string">
            <text:p text:style-name="P22">97</text:p>
          </table:table-cell>
          <table:table-cell table:style-name="表格4.B1" table:number-rows-spanned="2" office:value-type="string">
            <text:p text:style-name="P34"><text:span text:style-name="T4">總機人員鈴響1</text:span><text:span text:style-name="T6">聲迅速</text:span><text:span text:style-name="T4">接聽電話，清晰報明機關名稱並問好，過濾來電者問題，確認洽辦單位</text:span><text:span text:style-name="T6">，</text:span><text:span text:style-name="T4">轉接時有說「幫您轉接，請稍候」等禮貌用語，結束通話時有道再見，</text:span><text:span text:style-name="T6">態度</text:span><text:span text:style-name="T4">語調謙和、</text:span><text:span text:style-name="T6">熱誠</text:span><text:span text:style-name="T4">。</text:span></text:p>
            <text:p text:style-name="P56"/>
            <text:p text:style-name="P55"><text:span text:style-name="T4">業務單位人員鈴響2</text:span><text:span text:style-name="T6">聲</text:span><text:span text:style-name="T4">接聽電話，清晰報明單位名稱並問好，針對所詢問題能解說詳盡、明確</text:span><text:span text:style-name="T6">答復</text:span><text:span text:style-name="T4">，結束通話時有道「謝謝、</text:span><text:span text:style-name="T6">再見</text:span><text:span text:style-name="T4">」禮貌性用語，</text:span><text:span text:style-name="T6">態度</text:span><text:span text:style-name="T4">語調謙和、</text:span><text:span text:style-name="T6">熱誠</text:span><text:span text:style-name="T4">。</text:span></text:p>
          </table:table-cell>
          <table:table-cell table:style-name="表格4.F2" table:number-rows-spanned="2" office:value-type="string">
            <text:p text:style-name="P29">總機人員未告知將轉接電話之分機號碼即行轉接。</text:p>
            <text:p text:style-name="P29"/>
            <text:p text:style-name="P29"/>
            <text:p text:style-name="P29"/>
            <text:p text:style-name="P29"/>
            <text:p text:style-name="P33"/>
            <text:p text:style-name="P29">業務單位人員結束通話時，未讓來電者先掛電話。</text:p>
            <text:p text:style-name="P33"/>
          </table:table-cell>
        </table:table-row>
        <table:table-row table:style-name="表格4.3">
          <table:covered-table-cell/>
          <table:covered-table-cell/>
          <table:table-cell table:style-name="表格4.B1" office:value-type="string">
            <text:p text:style-name="P7">管</text:p>
            <text:p text:style-name="P7">理</text:p>
            <text:p text:style-name="P7">課</text:p>
            <text:p text:style-name="P7">53</text:p>
          </table:table-cell>
          <table:covered-table-cell/>
          <table:covered-table-cell/>
          <table:covered-table-cell/>
        </table:table-row>
      </table:table>
      <text:p text:style-name="P48">經濟部水利署各所屬機關110年1-3月</text:p>
      <text:p text:style-name="P1">為民服務電話禮貌測試成績及優缺點摘要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5">受測機關</text:p>
            </table:table-cell>
            <table:table-cell table:style-name="表格5.B1" office:value-type="string">
              <text:p text:style-name="P6">測試</text:p>
              <text:p text:style-name="P6">時間</text:p>
            </table:table-cell>
            <table:table-cell table:style-name="表格5.A1" office:value-type="string">
              <text:p text:style-name="P6">個別評分</text:p>
            </table:table-cell>
            <table:table-cell table:style-name="表格5.A1" office:value-type="string">
              <text:p text:style-name="P6">總得分</text:p>
            </table:table-cell>
            <table:table-cell table:style-name="表格5.A1" office:value-type="string">
              <text:p text:style-name="P18">優點</text:p>
            </table:table-cell>
            <table:table-cell table:style-name="表格5.F1" office:value-type="string">
              <text:p text:style-name="P18">待改進事項</text:p>
            </table:table-cell>
          </table:table-row>
        </table:table-header-rows>
        <table:table-row table:style-name="表格5.2">
          <table:table-cell table:style-name="表格5.B1" table:number-rows-spanned="2" office:value-type="string">
            <text:p text:style-name="P21">第二河川局</text:p>
          </table:table-cell>
          <table:table-cell table:style-name="表格5.B1" table:number-rows-spanned="2" office:value-type="string">
            <text:p text:style-name="P60">110年</text:p>
            <text:p text:style-name="P60">02</text:p>
            <text:p text:style-name="P60">月</text:p>
            <text:p text:style-name="P60">24</text:p>
            <text:p text:style-name="P60">日</text:p>
            <text:p text:style-name="P60">9</text:p>
            <text:p text:style-name="P60">時</text:p>
            <text:p text:style-name="P60">10</text:p>
            <text:p text:style-name="P60">分</text:p>
          </table:table-cell>
          <table:table-cell table:style-name="表格5.B1" office:value-type="string">
            <text:p text:style-name="P7">總</text:p>
            <text:p text:style-name="P7">機</text:p>
            <text:p text:style-name="P7">42</text:p>
          </table:table-cell>
          <table:table-cell table:style-name="表格5.B1" table:number-rows-spanned="2" office:value-type="string">
            <text:p text:style-name="P22">96</text:p>
          </table:table-cell>
          <table:table-cell table:style-name="表格5.B1" table:number-rows-spanned="2" office:value-type="string">
            <text:p text:style-name="P63">總機人員鈴響2秒接聽，<text:span text:style-name="T11">清晰報明機關名稱並問好，能過濾來電者問題及確認洽辦單位，</text:span>轉接時有說「幫您轉接，請稍候」，<text:span text:style-name="T11">態度語調謙和、熱誠。</text:span></text:p>
            <text:p text:style-name="P36"/>
            <text:p text:style-name="P37"/>
            <text:p text:style-name="P63"><text:span text:style-name="T12">業務單位人員鈴響3秒接聽，清晰</text:span>報明單位名稱並問好，針<text:span text:style-name="T12">對所詢問題能解說詳盡且具體明確答復。</text:span>結束通話時有道再見<text:span text:style-name="T12">，並讓來電者先掛電話。</text:span></text:p>
          </table:table-cell>
          <table:table-cell table:style-name="表格5.F2" table:number-rows-spanned="2" office:value-type="string">
            <text:p text:style-name="P38">總機人員未告知將轉接電話之分機號碼即行轉接；通話結束時，未說「再見」等禮貌性用語。</text:p>
            <text:p text:style-name="P38"/>
            <text:p text:style-name="P38"/>
            <text:p text:style-name="P38">業務單位人員接話時，態度可再熱誠些。</text:p>
          </table:table-cell>
        </table:table-row>
        <table:table-row table:style-name="表格5.3">
          <table:covered-table-cell/>
          <table:covered-table-cell/>
          <table:table-cell table:style-name="表格5.B1" office:value-type="string">
            <text:p text:style-name="P7">秘</text:p>
            <text:p text:style-name="P7">書</text:p>
            <text:p text:style-name="P7">室</text:p>
            <text:p text:style-name="P7">54</text:p>
          </table:table-cell>
          <table:covered-table-cell/>
          <table:covered-table-cell/>
          <table:covered-table-cell/>
        </table:table-row>
      </table:table>
      <text:p text:style-name="P48">經濟部水利署各所屬機關110年1-3月</text:p>
      <text:p text:style-name="P1">為民服務電話禮貌測試成績及優缺點摘要紀錄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5">受測機關</text:p>
            </table:table-cell>
            <table:table-cell table:style-name="表格6.B1" office:value-type="string">
              <text:p text:style-name="P6">測試</text:p>
              <text:p text:style-name="P6">時間</text:p>
            </table:table-cell>
            <table:table-cell table:style-name="表格6.A1" office:value-type="string">
              <text:p text:style-name="P6">個別評分</text:p>
            </table:table-cell>
            <table:table-cell table:style-name="表格6.A1" office:value-type="string">
              <text:p text:style-name="P6">總得分</text:p>
            </table:table-cell>
            <table:table-cell table:style-name="表格6.A1" office:value-type="string">
              <text:p text:style-name="P18">優點</text:p>
            </table:table-cell>
            <table:table-cell table:style-name="表格6.F1" office:value-type="string">
              <text:p text:style-name="P18">待改進事項</text:p>
            </table:table-cell>
          </table:table-row>
        </table:table-header-rows>
        <table:table-row table:style-name="表格6.2">
          <table:table-cell table:style-name="表格6.B1" table:number-rows-spanned="2" office:value-type="string">
            <text:p text:style-name="P21">第三河川局</text:p>
          </table:table-cell>
          <table:table-cell table:style-name="表格6.B1" table:number-rows-spanned="2" office:value-type="string">
            <text:p text:style-name="P60">110年</text:p>
            <text:p text:style-name="P60">03</text:p>
            <text:p text:style-name="P60">月</text:p>
            <text:p text:style-name="P60">02</text:p>
            <text:p text:style-name="P60">日</text:p>
            <text:p text:style-name="P60">14</text:p>
            <text:p text:style-name="P60">時</text:p>
            <text:p text:style-name="P60">50</text:p>
            <text:p text:style-name="P60">分</text:p>
          </table:table-cell>
          <table:table-cell table:style-name="表格6.B1" office:value-type="string">
            <text:p text:style-name="P7">總</text:p>
            <text:p text:style-name="P7">機</text:p>
            <text:p text:style-name="P7">42</text:p>
          </table:table-cell>
          <table:table-cell table:style-name="表格6.B1" table:number-rows-spanned="2" office:value-type="string">
            <text:p text:style-name="P22">96</text:p>
          </table:table-cell>
          <table:table-cell table:style-name="表格6.B1" table:number-rows-spanned="2" office:value-type="string">
            <text:p text:style-name="P63">總機人員鈴響3秒接聽，<text:span text:style-name="T11">接聽時有說「您好」等問候語，能過濾來電者問題並確認洽辦單位，</text:span>轉接時有說「幫您轉接」並告知將轉接之單位分機號碼，結束通話時有道再見，語調謙和。</text:p>
            <text:p text:style-name="P36"/>
            <text:p text:style-name="P41"><text:span text:style-name="T8">業務單位人員鈴響2秒接聽，清晰報明單位名稱並問好，</text:span><text:span text:style-name="T5">針對所詢問題，解說具體明確</text:span><text:span text:style-name="T8">，結束通話時有道再見，並讓來電者先掛電話。</text:span></text:p>
          </table:table-cell>
          <table:table-cell table:style-name="表格6.F2" table:number-rows-spanned="2" office:value-type="string">
            <text:p text:style-name="P38">總機人員接聽時未報明單位。 </text:p>
            <text:p text:style-name="P38"/>
            <text:p text:style-name="P38"/>
            <text:p text:style-name="P38"/>
            <text:p text:style-name="P38"/>
            <text:p text:style-name="P38"/>
            <text:p text:style-name="P35"><text:span text:style-name="T5">業務單位人員接話</text:span><text:span text:style-name="T8">語調可再熱誠些。</text:span></text:p>
          </table:table-cell>
        </table:table-row>
        <table:table-row table:style-name="表格6.3">
          <table:covered-table-cell/>
          <table:covered-table-cell/>
          <table:table-cell table:style-name="表格6.B1" office:value-type="string">
            <text:p text:style-name="P7">秘</text:p>
            <text:p text:style-name="P7">書</text:p>
            <text:p text:style-name="P7">室</text:p>
            <text:p text:style-name="P7">54</text:p>
          </table:table-cell>
          <table:covered-table-cell/>
          <table:covered-table-cell/>
          <table:covered-table-cell/>
        </table:table-row>
      </table:table>
      <text:p text:style-name="P47">經濟部水利署各所屬機關110年1-3月</text:p>
      <text:p text:style-name="P1">為民服務電話禮貌測試成績及優缺點摘要紀錄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5">受測機關</text:p>
            </table:table-cell>
            <table:table-cell table:style-name="表格7.B1" office:value-type="string">
              <text:p text:style-name="P6">測試</text:p>
              <text:p text:style-name="P6">時間</text:p>
            </table:table-cell>
            <table:table-cell table:style-name="表格7.A1" office:value-type="string">
              <text:p text:style-name="P6">個別評分</text:p>
            </table:table-cell>
            <table:table-cell table:style-name="表格7.A1" office:value-type="string">
              <text:p text:style-name="P6">總得分</text:p>
            </table:table-cell>
            <table:table-cell table:style-name="表格7.A1" office:value-type="string">
              <text:p text:style-name="P18">優點</text:p>
            </table:table-cell>
            <table:table-cell table:style-name="表格7.F1" office:value-type="string">
              <text:p text:style-name="P18">待改進事項</text:p>
            </table:table-cell>
          </table:table-row>
        </table:table-header-rows>
        <table:table-row table:style-name="表格7.2">
          <table:table-cell table:style-name="表格7.B1" table:number-rows-spanned="2" office:value-type="string">
            <text:p text:style-name="P20"><text:span text:style-name="T2">第</text:span><text:span text:style-name="T3">四</text:span><text:span text:style-name="T2"> 河川局</text:span></text:p>
          </table:table-cell>
          <table:table-cell table:style-name="表格7.B1" table:number-rows-spanned="2" office:value-type="string">
            <text:p text:style-name="P60">110年</text:p>
            <text:p text:style-name="P60">3</text:p>
            <text:p text:style-name="P60">月</text:p>
            <text:p text:style-name="P60">24</text:p>
            <text:p text:style-name="P60">日</text:p>
            <text:p text:style-name="P60">11</text:p>
            <text:p text:style-name="P60">時</text:p>
            <text:p text:style-name="P60">41</text:p>
            <text:p text:style-name="P60">分</text:p>
          </table:table-cell>
          <table:table-cell table:style-name="表格7.B1" office:value-type="string">
            <text:p text:style-name="P7">總</text:p>
            <text:p text:style-name="P7">機</text:p>
            <text:p text:style-name="P7">42</text:p>
          </table:table-cell>
          <table:table-cell table:style-name="表格7.B1" table:number-rows-spanned="2" office:value-type="string">
            <text:p text:style-name="P22">90</text:p>
          </table:table-cell>
          <table:table-cell table:style-name="表格7.B1" table:number-rows-spanned="2" office:value-type="string">
            <text:p text:style-name="P63"><text:span text:style-name="T11">總機人員</text:span><text:span text:style-name="T15">於2秒</text:span><text:span text:style-name="T11">接聽電話，清晰報明機關名稱並問好，能過濾來電者問題及確認洽辦單位，</text:span><text:span text:style-name="T14">轉接時</text:span>，有<text:span text:style-name="T14">說「幫您轉接，請稍候」，接聽態度謙和熱誠。</text:span></text:p>
            <text:p text:style-name="P39"/>
            <text:p text:style-name="P37"/>
            <text:p text:style-name="P41"><text:span text:style-name="T8">業務單位人員電話鈴響2</text:span><text:span text:style-name="T7">秒</text:span><text:span text:style-name="T8">即接聽並問好，針對所詢問題，</text:span><text:span text:style-name="T7">解說詳盡</text:span><text:span text:style-name="T8">。結束通話時，有說「再見」禮貌性用語，語調</text:span><text:span text:style-name="T7">謙和、</text:span><text:span text:style-name="T8">熱誠。</text:span></text:p>
          </table:table-cell>
          <table:table-cell table:style-name="表格7.F2" table:number-rows-spanned="2" office:value-type="string">
            <text:p text:style-name="P35"><text:span text:style-name="T6">總機人員未告知將轉接單位及分機號碼</text:span><text:span text:style-name="T4">即</text:span><text:span text:style-name="T6">行轉接。結束時未道再見或其他禮貌性結束語。</text:span></text:p>
            <text:p text:style-name="P38"/>
            <text:p text:style-name="P38"/>
            <text:p text:style-name="P31"><text:span text:style-name="T6">業務承辦人員未</text:span><text:span text:style-name="T7">報明單位名稱，</text:span><text:span text:style-name="T6">結束</text:span><text:span text:style-name="T4">通話</text:span><text:span text:style-name="T6">時未</text:span><text:span text:style-name="T8">讓來電先掛電話</text:span><text:span text:style-name="T6">。</text:span></text:p>
          </table:table-cell>
        </table:table-row>
        <table:table-row table:style-name="表格7.3">
          <table:covered-table-cell/>
          <table:covered-table-cell/>
          <table:table-cell table:style-name="表格7.B1" office:value-type="string">
            <text:p text:style-name="P9">企</text:p>
            <text:p text:style-name="P9">劃</text:p>
            <text:p text:style-name="P9">課</text:p>
            <text:p text:style-name="P7">48</text:p>
          </table:table-cell>
          <table:covered-table-cell/>
          <table:covered-table-cell/>
          <table:covered-table-cell/>
        </table:table-row>
      </table:table>
      <text:p text:style-name="P49">經濟部水利署各所屬機關110年1-3月</text:p>
      <text:p text:style-name="P2">為民服務電話禮貌測試成績及優缺點摘要紀錄表</text:p>
      <text:p text:style-name="P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5">受測機關</text:p>
            </table:table-cell>
            <table:table-cell table:style-name="表格8.B1" office:value-type="string">
              <text:p text:style-name="P6">測試</text:p>
              <text:p text:style-name="P6">時間</text:p>
            </table:table-cell>
            <table:table-cell table:style-name="表格8.A1" office:value-type="string">
              <text:p text:style-name="P6">個別評分</text:p>
            </table:table-cell>
            <table:table-cell table:style-name="表格8.A1" office:value-type="string">
              <text:p text:style-name="P6">總得分</text:p>
            </table:table-cell>
            <table:table-cell table:style-name="表格8.A1" office:value-type="string">
              <text:p text:style-name="P18">優點</text:p>
            </table:table-cell>
            <table:table-cell table:style-name="表格8.F1" office:value-type="string">
              <text:p text:style-name="P18">待改進事項</text:p>
            </table:table-cell>
          </table:table-row>
        </table:table-header-rows>
        <table:table-row table:style-name="表格8.2">
          <table:table-cell table:style-name="表格8.B1" table:number-rows-spanned="2" office:value-type="string">
            <text:p text:style-name="P20"><text:span text:style-name="T2">第</text:span><text:span text:style-name="T3">五</text:span><text:span text:style-name="T2"> 河川局</text:span></text:p>
          </table:table-cell>
          <table:table-cell table:style-name="表格8.B1" table:number-rows-spanned="2" office:value-type="string">
            <text:p text:style-name="P60">110年</text:p>
            <text:p text:style-name="P60">3</text:p>
            <text:p text:style-name="P60">月</text:p>
            <text:p text:style-name="P60">24</text:p>
            <text:p text:style-name="P60">日</text:p>
            <text:p text:style-name="P60">14</text:p>
            <text:p text:style-name="P60">時</text:p>
            <text:p text:style-name="P60">11</text:p>
            <text:p text:style-name="P60">分</text:p>
          </table:table-cell>
          <table:table-cell table:style-name="表格8.B1" office:value-type="string">
            <text:p text:style-name="P7">總</text:p>
            <text:p text:style-name="P7">機</text:p>
            <text:p text:style-name="P7">43</text:p>
          </table:table-cell>
          <table:table-cell table:style-name="表格8.B1" table:number-rows-spanned="2" office:value-type="string">
            <text:p text:style-name="P22">92</text:p>
          </table:table-cell>
          <table:table-cell table:style-name="表格8.B1" table:number-rows-spanned="2" office:value-type="string">
            <text:p text:style-name="P64">總機人員鈴響1聲接聽，<text:span text:style-name="T11">清晰報明機關名稱並問好，能過濾來電者簡述確認洽辦單位，轉接時有說「幫您轉接，請稍候」並告知將轉接之單位分機號碼，語調謙和。</text:span></text:p>
            <text:p text:style-name="P36"/>
            <text:p text:style-name="P37"/>
            <text:p text:style-name="P41"><text:span text:style-name="T8">業務單位人員</text:span><text:span text:style-name="T7">清晰報明單位名稱</text:span><text:span text:style-name="T8">並問好，</text:span><text:span text:style-name="T7">非業務承辦人，無法即時處理，但能請留下電話，俾進一步處理</text:span><text:span text:style-name="T8">。通話結束時，有說「再見」禮貌性用語，並讓來電先掛電話，語調</text:span><text:span text:style-name="T7">謙和、熱誠</text:span><text:span text:style-name="T8">。</text:span></text:p>
          </table:table-cell>
          <table:table-cell table:style-name="表格8.F2" table:number-rows-spanned="2" office:value-type="string">
            <text:p text:style-name="P64"><text:span text:style-name="T11">總機人員通話結束時，</text:span><text:span text:style-name="T15">未</text:span><text:span text:style-name="T11">說「再見」</text:span><text:span text:style-name="T15">或其他</text:span><text:span text:style-name="T11">禮貌性用語。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5"><text:span text:style-name="T8">業務單位人員鈴響4聲接聽，</text:span><text:span text:style-name="T4">接聽速度仍有改善空間。</text:span><text:span text:style-name="T6">非業務承辦人可先仔細聆聽來電者問題，做簡單答覆。</text:span></text:p>
            <text:p text:style-name="P38"/>
          </table:table-cell>
        </table:table-row>
        <table:table-row table:style-name="表格8.3">
          <table:covered-table-cell/>
          <table:covered-table-cell/>
          <table:table-cell table:style-name="表格8.B1" office:value-type="string">
            <text:p text:style-name="P9">人</text:p>
            <text:p text:style-name="P9">事</text:p>
            <text:p text:style-name="P9">室</text:p>
            <text:p text:style-name="P7">49</text:p>
          </table:table-cell>
          <table:covered-table-cell/>
          <table:covered-table-cell/>
          <table:covered-table-cell/>
        </table:table-row>
      </table:table>
      <text:p text:style-name="P69">經濟部水利署各所屬機關110年1-3月</text:p>
      <text:p text:style-name="P16">為民服務電話禮貌測試成績及優缺點摘要紀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5">受測機關</text:p>
            </table:table-cell>
            <table:table-cell table:style-name="表格9.A1" office:value-type="string">
              <text:p text:style-name="P6">測試</text:p>
              <text:p text:style-name="P6">時間</text:p>
            </table:table-cell>
            <table:table-cell table:style-name="表格9.A1" office:value-type="string">
              <text:p text:style-name="P6">個別評分</text:p>
            </table:table-cell>
            <table:table-cell table:style-name="表格9.A1" office:value-type="string">
              <text:p text:style-name="P6">總得分</text:p>
            </table:table-cell>
            <table:table-cell table:style-name="表格9.A1" office:value-type="string">
              <text:p text:style-name="P18">優點</text:p>
            </table:table-cell>
            <table:table-cell table:style-name="表格9.F1" office:value-type="string">
              <text:p text:style-name="P18">待改進事項</text:p>
            </table:table-cell>
          </table:table-row>
        </table:table-header-rows>
        <table:table-row table:style-name="表格9.2">
          <table:table-cell table:style-name="表格9.A2" table:number-rows-spanned="2" office:value-type="string">
            <text:p text:style-name="P21">第六河川局</text:p>
          </table:table-cell>
          <table:table-cell table:style-name="表格9.A2" table:number-rows-spanned="2" office:value-type="string">
            <text:p text:style-name="P60">110年</text:p>
            <text:p text:style-name="P60">3</text:p>
            <text:p text:style-name="P60">月</text:p>
            <text:p text:style-name="P60">17</text:p>
            <text:p text:style-name="P60">日</text:p>
            <text:p text:style-name="P60">16</text:p>
            <text:p text:style-name="P60">時</text:p>
            <text:p text:style-name="P60">02</text:p>
            <text:p text:style-name="P60">分</text:p>
          </table:table-cell>
          <table:table-cell table:style-name="表格9.A2" office:value-type="string">
            <text:p text:style-name="P7">總</text:p>
            <text:p text:style-name="P7">機</text:p>
            <text:p text:style-name="P7">44</text:p>
          </table:table-cell>
          <table:table-cell table:style-name="表格9.A2" table:number-rows-spanned="2" office:value-type="string">
            <text:p text:style-name="P22">98</text:p>
          </table:table-cell>
          <table:table-cell table:style-name="表格9.A2" table:number-rows-spanned="2" office:value-type="string">
            <text:p text:style-name="P24">總機人員鈴響1聲即接聽，並清晰報明機關名稱並問好，能過濾來電者陳述確認洽辦單位，轉接時有說「幫您轉接，請稍候」，結束通話時有道再見，語調謙和、熱忱。</text:p>
            <text:p text:style-name="P24"/>
            <text:p text:style-name="P24">業務單位人員鈴響1聲接聽，清晰報明單位名稱並問好，具體答復所詢問題，結束通話時有道再見，並讓來電者先掛電話。</text:p>
          </table:table-cell>
          <table:table-cell table:style-name="表格9.F2" table:number-rows-spanned="2" office:value-type="string">
            <text:p text:style-name="P24">總機人員未告知將轉接之分機號碼即行轉接。</text:p>
            <text:p text:style-name="P24"/>
            <text:p text:style-name="P24"/>
            <text:p text:style-name="P24"/>
            <text:p text:style-name="P24"/>
            <text:p text:style-name="P25">業務單位人員接話時態度可再熱誠些。</text:p>
          </table:table-cell>
        </table:table-row>
        <table:table-row table:style-name="表格9.3">
          <table:covered-table-cell/>
          <table:covered-table-cell/>
          <table:table-cell table:style-name="表格9.A2" office:value-type="string">
            <text:p text:style-name="P8">秘</text:p>
            <text:p text:style-name="P8">書</text:p>
            <text:p text:style-name="P8">室</text:p>
            <text:p text:style-name="P65">54</text:p>
          </table:table-cell>
          <table:covered-table-cell/>
          <table:covered-table-cell/>
          <table:covered-table-cell/>
        </table:table-row>
      </table:table>
      <text:p text:style-name="P47">經濟部水利署各所屬機關110年1-3月</text:p>
      <text:p text:style-name="P1">為民服務電話禮貌測試成績及優缺點摘要紀錄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5">受測機關</text:p>
            </table:table-cell>
            <table:table-cell table:style-name="表格10.A1" office:value-type="string">
              <text:p text:style-name="P6">測試</text:p>
              <text:p text:style-name="P6">時間</text:p>
            </table:table-cell>
            <table:table-cell table:style-name="表格10.A1" office:value-type="string">
              <text:p text:style-name="P6">個別評分</text:p>
            </table:table-cell>
            <table:table-cell table:style-name="表格10.A1" office:value-type="string">
              <text:p text:style-name="P6">總得分</text:p>
            </table:table-cell>
            <table:table-cell table:style-name="表格10.A1" office:value-type="string">
              <text:p text:style-name="P18">優點</text:p>
            </table:table-cell>
            <table:table-cell table:style-name="表格10.F1" office:value-type="string">
              <text:p text:style-name="P18">待改進事項</text:p>
            </table:table-cell>
          </table:table-row>
        </table:table-header-rows>
        <table:table-row table:style-name="表格10.2">
          <table:table-cell table:style-name="表格10.A2" table:number-rows-spanned="2" office:value-type="string">
            <text:p text:style-name="P21">第七河川局</text:p>
          </table:table-cell>
          <table:table-cell table:style-name="表格10.A2" table:number-rows-spanned="2" office:value-type="string">
            <text:p text:style-name="P60">110</text:p>
            <text:p text:style-name="P60">年</text:p>
            <text:p text:style-name="P60">3</text:p>
            <text:p text:style-name="P60">月</text:p>
            <text:p text:style-name="P60">17</text:p>
            <text:p text:style-name="P60">日</text:p>
            <text:p text:style-name="P60">16</text:p>
            <text:p text:style-name="P60">時</text:p>
            <text:p text:style-name="P60">11</text:p>
            <text:p text:style-name="P60">分</text:p>
          </table:table-cell>
          <table:table-cell table:style-name="表格10.A2" office:value-type="string">
            <text:p text:style-name="P7">總</text:p>
            <text:p text:style-name="P7">機</text:p>
            <text:p text:style-name="P7">45</text:p>
          </table:table-cell>
          <table:table-cell table:style-name="表格10.A2" table:number-rows-spanned="2" office:value-type="string">
            <text:p text:style-name="P22">99</text:p>
          </table:table-cell>
          <table:table-cell table:style-name="表格10.A2" table:number-rows-spanned="2" office:value-type="string">
            <text:p text:style-name="P31"><text:span text:style-name="T5">總機人員響鈴2秒接聽，清晰報明機關名稱並問好，</text:span><text:span text:style-name="T4">能過濾來電者簡述確認洽辦單位，轉接時有說「幫您轉接，請稍候」並告知將轉接分機號碼，</text:span><text:span text:style-name="T5">結束時有道再見</text:span><text:span text:style-name="T4">，語調謙和。</text:span></text:p>
            <text:p text:style-name="P26"/>
            <text:p text:style-name="P31"><text:span text:style-name="T5">業務單位人員響鈴2秒接聽，清晰報明單位名稱並問好，</text:span><text:span text:style-name="T4">結束通話時有道再見，並讓來電者先掛電話，語調熱誠。</text:span></text:p>
          </table:table-cell>
          <table:table-cell table:style-name="表格10.F2" table:number-rows-spanned="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業務單位人員針對所詢問題，解說可再具體明確些。</text:p>
          </table:table-cell>
        </table:table-row>
        <table:table-row table:style-name="表格10.3">
          <table:covered-table-cell/>
          <table:covered-table-cell/>
          <table:table-cell table:style-name="表格10.A2" office:value-type="string">
            <text:p text:style-name="P7">秘</text:p>
            <text:p text:style-name="P7">書</text:p>
            <text:p text:style-name="P7">室</text:p>
            <text:p text:style-name="P7">54</text:p>
          </table:table-cell>
          <table:covered-table-cell/>
          <table:covered-table-cell/>
          <table:covered-table-cell/>
        </table:table-row>
      </table:table>
      <text:p text:style-name="P50">經濟部水利署各所屬機關110年1-3月</text:p>
      <text:p text:style-name="P15">為民服務電話禮貌測試成績及優缺點摘要紀錄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5">受測機關</text:p>
            </table:table-cell>
            <table:table-cell table:style-name="表格11.B1" office:value-type="string">
              <text:p text:style-name="P6">測試</text:p>
              <text:p text:style-name="P6">時間</text:p>
            </table:table-cell>
            <table:table-cell table:style-name="表格11.A1" office:value-type="string">
              <text:p text:style-name="P6">個別評分</text:p>
            </table:table-cell>
            <table:table-cell table:style-name="表格11.A1" office:value-type="string">
              <text:p text:style-name="P6">總得分</text:p>
            </table:table-cell>
            <table:table-cell table:style-name="表格11.A1" office:value-type="string">
              <text:p text:style-name="P18">優點</text:p>
            </table:table-cell>
            <table:table-cell table:style-name="表格11.F1" office:value-type="string">
              <text:p text:style-name="P18">待改進事項</text:p>
            </table:table-cell>
          </table:table-row>
        </table:table-header-rows>
        <table:table-row table:style-name="表格11.2">
          <table:table-cell table:style-name="表格11.B1" table:number-rows-spanned="2" office:value-type="string">
            <text:p text:style-name="P20"><text:span text:style-name="T3">第八河川</text:span><text:span text:style-name="T2">局</text:span></text:p>
          </table:table-cell>
          <table:table-cell table:style-name="表格11.B1" table:number-rows-spanned="2" office:value-type="string">
            <text:p text:style-name="P60">110</text:p>
            <text:p text:style-name="P60">年</text:p>
            <text:p text:style-name="P60">3</text:p>
            <text:p text:style-name="P60">月</text:p>
            <text:p text:style-name="P60">23</text:p>
            <text:p text:style-name="P60">日</text:p>
            <text:p text:style-name="P60">9</text:p>
            <text:p text:style-name="P60">時</text:p>
            <text:p text:style-name="P60">20</text:p>
            <text:p text:style-name="P60">分</text:p>
          </table:table-cell>
          <table:table-cell table:style-name="表格11.B1" office:value-type="string">
            <text:p text:style-name="P7">總</text:p>
            <text:p text:style-name="P7">機</text:p>
            <text:p text:style-name="P7">42</text:p>
          </table:table-cell>
          <table:table-cell table:style-name="表格11.B1" table:number-rows-spanned="2" office:value-type="string">
            <text:p text:style-name="P22">92</text:p>
          </table:table-cell>
          <table:table-cell table:style-name="表格11.B1" table:number-rows-spanned="2" office:value-type="string">
            <text:p text:style-name="P46">總機人員鈴響3秒內接聽，清晰報明機關名稱並問好，能過濾來電者問題確認洽辦單位，轉接時，有說「幫您轉接，請稍候」等禮貌用語。語調謙和、熱誠。</text:p>
            <text:p text:style-name="P44"><text:span text:style-name="T9">業務單位人員鈴響2秒接聽並問好，</text:span><text:span text:style-name="T4">針對</text:span><text:span text:style-name="T9">所詢問題，能解說詳盡且具體明確答復，結束時，有說「再見」禮貌性用語，並讓來電者先掛電話，語調熱誠。</text:span></text:p>
          </table:table-cell>
          <table:table-cell table:style-name="表格11.F2" table:number-rows-spanned="2" office:value-type="string">
            <text:p text:style-name="P35"><text:span text:style-name="T4">總機人員</text:span><text:span text:style-name="T6">未告知分機號碼或承辦單位即轉接，</text:span><text:span text:style-name="T4">結束時，未說禮貌性用語。</text:span></text:p>
            <text:p text:style-name="P42"/>
            <text:p text:style-name="P40"/>
            <text:p text:style-name="P35"><text:span text:style-name="T6">業務單位未報明單位名稱或自己姓名（氏），僅說</text:span><text:span text:style-name="T4">「</text:span><text:span text:style-name="T6">你好」。</text:span></text:p>
          </table:table-cell>
        </table:table-row>
        <table:table-row table:style-name="表格11.3">
          <table:covered-table-cell/>
          <table:covered-table-cell/>
          <table:table-cell table:style-name="表格11.B1" office:value-type="string">
            <text:p text:style-name="P9">秘</text:p>
            <text:p text:style-name="P9">書</text:p>
            <text:p text:style-name="P7">室</text:p>
            <text:p text:style-name="P7">50</text:p>
          </table:table-cell>
          <table:covered-table-cell/>
          <table:covered-table-cell/>
          <table:covered-table-cell/>
        </table:table-row>
      </table:table>
      <text:p text:style-name="P51">經濟部水利署各所屬機關110年1-3月</text:p>
      <text:p text:style-name="P11">為民服務電話禮貌測試成績及優缺點摘要紀錄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5">受測機關</text:p>
            </table:table-cell>
            <table:table-cell table:style-name="表格12.B1" office:value-type="string">
              <text:p text:style-name="P6">測試</text:p>
              <text:p text:style-name="P6">時間</text:p>
            </table:table-cell>
            <table:table-cell table:style-name="表格12.A1" office:value-type="string">
              <text:p text:style-name="P6">個別評分</text:p>
            </table:table-cell>
            <table:table-cell table:style-name="表格12.A1" office:value-type="string">
              <text:p text:style-name="P6">總得分</text:p>
            </table:table-cell>
            <table:table-cell table:style-name="表格12.A1" office:value-type="string">
              <text:p text:style-name="P18">優點</text:p>
            </table:table-cell>
            <table:table-cell table:style-name="表格12.F1" office:value-type="string">
              <text:p text:style-name="P18">待改進事項</text:p>
            </table:table-cell>
          </table:table-row>
        </table:table-header-rows>
        <table:table-row table:style-name="表格12.2">
          <table:table-cell table:style-name="表格12.B1" table:number-rows-spanned="2" office:value-type="string">
            <text:p text:style-name="P20"><text:span text:style-name="T3">第九河川</text:span><text:span text:style-name="T2">局</text:span></text:p>
          </table:table-cell>
          <table:table-cell table:style-name="表格12.B1" table:number-rows-spanned="2" office:value-type="string">
            <text:p text:style-name="P60">110</text:p>
            <text:p text:style-name="P60">年</text:p>
            <text:p text:style-name="P60">3</text:p>
            <text:p text:style-name="P60">月</text:p>
            <text:p text:style-name="P60">15</text:p>
            <text:p text:style-name="P60">日</text:p>
            <text:p text:style-name="P60">11</text:p>
            <text:p text:style-name="P60">時</text:p>
            <text:p text:style-name="P60">0</text:p>
            <text:p text:style-name="P60">分</text:p>
          </table:table-cell>
          <table:table-cell table:style-name="表格12.B1" office:value-type="string">
            <text:p text:style-name="P7">總</text:p>
            <text:p text:style-name="P7">機</text:p>
            <text:p text:style-name="P7">43</text:p>
          </table:table-cell>
          <table:table-cell table:style-name="表格12.B1" table:number-rows-spanned="2" office:value-type="string">
            <text:p text:style-name="P22">98</text:p>
          </table:table-cell>
          <table:table-cell table:style-name="表格12.B1" table:number-rows-spanned="2" office:value-type="string">
            <text:p text:style-name="P45"><text:span text:style-name="T9">總機人員2</text:span><text:span text:style-name="T10">秒</text:span><text:span text:style-name="T9">內接聽電話，清晰報明機關名稱並問好，</text:span><text:span text:style-name="T4">能過濾來電者簡述確認洽辦單位，轉接時有說「幫您轉接」並告知將轉接之單位分機號碼，</text:span><text:span text:style-name="T9">語調謙和、熱誠。</text:span></text:p>
            <text:p text:style-name="P44"><text:span text:style-name="T9">業務單位人員鈴響2</text:span><text:span text:style-name="T10">秒</text:span><text:span text:style-name="T9">接聽</text:span><text:span text:style-name="T4">，清晰報明單位名稱並問好，針</text:span><text:span text:style-name="T9">對所詢問題，能解說詳盡且具體明確答復。結束通話時，有說「再見」禮貌性用語，並讓來電者先掛電話，語調熱誠。</text:span></text:p>
          </table:table-cell>
          <table:table-cell table:style-name="表格12.F2" table:number-rows-spanned="2" office:value-type="string">
            <text:p text:style-name="P31"><text:span text:style-name="T6">總機人員</text:span><text:span text:style-name="T4">結束時，</text:span><text:span text:style-name="T6">未</text:span><text:span text:style-name="T4">道再見等禮貌性用語。</text:span></text:p>
          </table:table-cell>
        </table:table-row>
        <table:table-row table:style-name="表格12.3">
          <table:covered-table-cell/>
          <table:covered-table-cell/>
          <table:table-cell table:style-name="表格12.B1" office:value-type="string">
            <text:p text:style-name="P9">秘</text:p>
            <text:p text:style-name="P9">書</text:p>
            <text:p text:style-name="P7">室</text:p>
            <text:p text:style-name="P7">55</text:p>
          </table:table-cell>
          <table:covered-table-cell/>
          <table:covered-table-cell/>
          <table:covered-table-cell/>
        </table:table-row>
      </table:table>
      <text:p text:style-name="P49">經濟部水利署各所屬機關110年1-3月</text:p>
      <text:p text:style-name="P16">為民服務電話禮貌測試成績及優缺點摘要紀錄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5">受測機關</text:p>
            </table:table-cell>
            <table:table-cell table:style-name="表格13.B1" office:value-type="string">
              <text:p text:style-name="P6">測試</text:p>
              <text:p text:style-name="P6">時間</text:p>
            </table:table-cell>
            <table:table-cell table:style-name="表格13.A1" office:value-type="string">
              <text:p text:style-name="P6">個別評分</text:p>
            </table:table-cell>
            <table:table-cell table:style-name="表格13.A1" office:value-type="string">
              <text:p text:style-name="P6">總得分</text:p>
            </table:table-cell>
            <table:table-cell table:style-name="表格13.A1" office:value-type="string">
              <text:p text:style-name="P18">優點</text:p>
            </table:table-cell>
            <table:table-cell table:style-name="表格13.F1" office:value-type="string">
              <text:p text:style-name="P18">待改進事項</text:p>
            </table:table-cell>
          </table:table-row>
        </table:table-header-rows>
        <table:table-row table:style-name="表格13.2">
          <table:table-cell table:style-name="表格13.B1" table:number-rows-spanned="2" office:value-type="string">
            <text:p text:style-name="P21">第十河川局</text:p>
          </table:table-cell>
          <table:table-cell table:style-name="表格13.B1" table:number-rows-spanned="2" office:value-type="string">
            <text:p text:style-name="P60">110年</text:p>
            <text:p text:style-name="P60">3</text:p>
            <text:p text:style-name="P60">月</text:p>
            <text:p text:style-name="P60">9</text:p>
            <text:p text:style-name="P60">日</text:p>
            <text:p text:style-name="P60">11</text:p>
            <text:p text:style-name="P60">時</text:p>
            <text:p text:style-name="P60">10</text:p>
            <text:p text:style-name="P60">分</text:p>
          </table:table-cell>
          <table:table-cell table:style-name="表格13.B1" office:value-type="string">
            <text:p text:style-name="P10">總</text:p>
            <text:p text:style-name="P10">機</text:p>
            <text:p text:style-name="P10">41</text:p>
          </table:table-cell>
          <table:table-cell table:style-name="表格13.B1" table:number-rows-spanned="2" office:value-type="string">
            <text:p text:style-name="P22">95</text:p>
          </table:table-cell>
          <table:table-cell table:style-name="表格13.B1" table:number-rows-spanned="2" office:value-type="string">
            <text:p text:style-name="P57">總機人員接聽時清晰報明機關名稱及問好，轉接時，有說「幫您轉接，請稍候」等禮貌用語並告知將轉接電話之業務單位，結束通話時有道再見，語調謙和、熱誠。</text:p>
            <text:p text:style-name="P57"/>
            <text:p text:style-name="P58">業務單位人員接聽時清晰報明單位名稱並問好，具體答復所詢問題，結束通話時有道再見，並讓來電者先掛電話，語調謙和。</text:p>
          </table:table-cell>
          <table:table-cell table:style-name="表格13.F2" table:number-rows-spanned="2" office:value-type="string">
            <text:p text:style-name="P57">總機人員鈴響5秒接聽，接聽速度仍有改善空間，未能過濾來電者問題確認洽辦單位。</text:p>
            <text:p text:style-name="P57"/>
            <text:p text:style-name="P57"/>
            <text:p text:style-name="P61">業務單位人員鈴響5秒接聽，接聽速度仍有改善空間。</text:p>
          </table:table-cell>
        </table:table-row>
        <table:table-row table:style-name="表格13.3">
          <table:covered-table-cell/>
          <table:covered-table-cell/>
          <table:table-cell table:style-name="表格13.B1" office:value-type="string">
            <text:p text:style-name="P12">秘</text:p>
            <text:p text:style-name="P12">書</text:p>
            <text:p text:style-name="P12">室</text:p>
            <text:p text:style-name="P66">54</text:p>
          </table:table-cell>
          <table:covered-table-cell/>
          <table:covered-table-cell/>
          <table:covered-table-cell/>
        </table:table-row>
      </table:table>
      <text:p text:style-name="P49">經濟部水利署各所屬機關110年1-3月</text:p>
      <text:p text:style-name="P16">為民服務電話禮貌測試成績及優缺點摘要紀錄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13">受測機關</text:p>
            </table:table-cell>
            <table:table-cell table:style-name="表格14.A1" office:value-type="string">
              <text:p text:style-name="P14">測試</text:p>
              <text:p text:style-name="P14">時間</text:p>
            </table:table-cell>
            <table:table-cell table:style-name="表格14.A1" office:value-type="string">
              <text:p text:style-name="P14">個別評分</text:p>
            </table:table-cell>
            <table:table-cell table:style-name="表格14.A1" office:value-type="string">
              <text:p text:style-name="P14">總得分</text:p>
            </table:table-cell>
            <table:table-cell table:style-name="表格14.A1" office:value-type="string">
              <text:p text:style-name="P19">優點</text:p>
            </table:table-cell>
            <table:table-cell table:style-name="表格14.F1" office:value-type="string">
              <text:p text:style-name="P19">待改進事項</text:p>
            </table:table-cell>
          </table:table-row>
        </table:table-header-rows>
        <table:table-row table:style-name="表格14.2">
          <table:table-cell table:style-name="表格14.A2" table:number-rows-spanned="2" office:value-type="string">
            <text:p text:style-name="P21">臺北水源特定區管理局</text:p>
          </table:table-cell>
          <table:table-cell table:style-name="表格14.A2" table:number-rows-spanned="2" office:value-type="string">
            <text:p text:style-name="P62">109</text:p>
            <text:p text:style-name="P62">年</text:p>
            <text:p text:style-name="P62">3</text:p>
            <text:p text:style-name="P62">月</text:p>
            <text:p text:style-name="P62">9</text:p>
            <text:p text:style-name="P62">日</text:p>
            <text:p text:style-name="P62">11</text:p>
            <text:p text:style-name="P62">時</text:p>
            <text:p text:style-name="P62">25</text:p>
            <text:p text:style-name="P62">分</text:p>
          </table:table-cell>
          <table:table-cell table:style-name="表格14.A2" office:value-type="string">
            <text:p text:style-name="P10">總</text:p>
            <text:p text:style-name="P10">機</text:p>
            <text:p text:style-name="P10">43</text:p>
          </table:table-cell>
          <table:table-cell table:style-name="表格14.A2" table:number-rows-spanned="2" office:value-type="string">
            <text:p text:style-name="P22">98</text:p>
          </table:table-cell>
          <table:table-cell table:style-name="表格14.A2" table:number-rows-spanned="2" office:value-type="string">
            <text:p text:style-name="P57">總機人員鈴響2聲接聽，清晰報明機關名稱並問好，能過濾來電者問題確認洽辦單位，轉接時說「幫您轉接，請稍候」並告知將轉接之分機號碼，語調謙和。</text:p>
            <text:p text:style-name="P59"/>
            <text:p text:style-name="P57">業務單位電話鈴響2聲接聽，清晰報明單位名稱並問好，能具體答復所詢問題，結束時有道再見，並讓來電者先掛電話，語調謙和熱誠。</text:p>
          </table:table-cell>
          <table:table-cell table:style-name="表格14.F2" table:number-rows-spanned="2" office:value-type="string">
            <text:p text:style-name="P57">總機人員通話結束時，未道再見或其他禮貌性結束語。</text:p>
          </table:table-cell>
        </table:table-row>
        <table:table-row table:style-name="表格14.3">
          <table:covered-table-cell/>
          <table:covered-table-cell/>
          <table:table-cell table:style-name="表格14.A2" office:value-type="string">
            <text:p text:style-name="P10">企</text:p>
            <text:p text:style-name="P10">劃</text:p>
            <text:p text:style-name="P10">課</text:p>
            <text:p text:style-name="P10">55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09cm" fo:margin-right="0.09cm" fo:line-height="0.706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7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13"><draw:text-box fo:min-height="0.058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各所屬機關97年1-6月</dc:title>
    <meta:initial-creator>蔡淑芳</meta:initial-creator>
    <meta:creation-date>2021-04-15T15:21:00</meta:creation-date>
    <dc:date>2021-04-15T15:28:22.944000000</dc:date>
    <meta:print-date>2021-04-15T14:53:00</meta:print-date>
    <meta:editing-cycles>3</meta:editing-cycles>
    <meta:generator>LibreOffice/6.3.4.2$Windows_X86_64 LibreOffice_project/60da17e045e08f1793c57c00ba83cdfce946d0aa</meta:generator>
    <meta:editing-duration>PT4M12S</meta:editing-duration>
    <meta:document-statistic meta:table-count="14" meta:image-count="0" meta:object-count="0" meta:page-count="14" meta:paragraph-count="438" meta:word-count="3627" meta:character-count="3797" meta:non-whitespace-character-count="3793"/>
  </office:meta>
</office:document-meta>
</file>