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32cc1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6f18f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829b4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98ed1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21dca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32cc1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6f18f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829b4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98ed1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18" style:family="paragraph" style:parent-style-name="List_20_Paragraph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33709a" style:font-name-asian="標楷體1" style:font-size-asian="14pt" style:font-size-complex="14pt"/>
    </style:style>
    <style:style style:name="P19" style:family="paragraph" style:parent-style-name="List_20_Paragraph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4pt" officeooo:paragraph-rsid="005b432f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e91be" style:font-name-asian="標楷體1" style:font-size-asian="14pt" style:font-size-complex="14pt"/>
    </style:style>
    <style:style style:name="P21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-0.185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標楷體" fo:font-size="14pt" officeooo:paragraph-rsid="006edff9" style:font-name-asian="標楷體1" style:font-size-asian="14pt" style:font-size-complex="14pt"/>
    </style:style>
    <style:style style:name="P22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3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39c8e5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5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style:font-name="標楷體" fo:font-size="14pt" officeooo:paragraph-rsid="006ce5a3" style:font-name-asian="標楷體1" style:font-size-asian="14pt" style:font-size-complex="14pt"/>
    </style:style>
    <style:style style:name="P26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4f2fec" style:font-name-asian="標楷體1" style:font-size-asian="14pt" style:font-size-complex="14pt"/>
    </style:style>
    <style:style style:name="P27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8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425c8b" style:font-name-asian="標楷體1" style:font-size-asian="14pt" style:font-size-complex="14pt"/>
    </style:style>
    <style:style style:name="P29" style:family="paragraph" style:parent-style-name="Standard" style:list-style-name="WWNum7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8cfbf" style:font-name-asian="標楷體1" style:font-size-asian="14pt" style:font-size-complex="14pt"/>
    </style:style>
    <style:style style:name="P30" style:family="paragraph" style:parent-style-name="Standard" style:list-style-name="WWNum5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224b5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第五河川局111年3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</text:p>
          </table:table-cell>
          <table:table-cell table:style-name="表格1.A1" office:value-type="string">
            <text:p text:style-name="P9">抽測分機</text:p>
          </table:table-cell>
          <table:table-cell table:style-name="表格1.D1" office:value-type="string">
            <text:p text:style-name="P7">評分</text:p>
          </table:table-cell>
          <table:table-cell table:style-name="表格1.D1" office:value-type="string">
            <text:p text:style-name="P7">優點</text:p>
          </table:table-cell>
          <table:table-cell table:style-name="表格1.D1" office:value-type="string">
            <text:p text:style-name="P7">改進建議</text:p>
          </table:table-cell>
        </table:table-row>
        <table:table-row table:style-name="表格1.2">
          <table:table-cell table:style-name="表格1.D1" office:value-type="string">
            <text:p text:style-name="P7">111.3.09</text:p>
          </table:table-cell>
          <table:table-cell table:style-name="表格1.D1" office:value-type="string">
            <text:p text:style-name="P7">服務台</text:p>
          </table:table-cell>
          <table:table-cell table:style-name="表格1.D1" office:value-type="string">
            <text:p text:style-name="P7">101</text:p>
          </table:table-cell>
          <table:table-cell table:style-name="表格1.D1" office:value-type="string">
            <text:p text:style-name="P7">96</text:p>
          </table:table-cell>
          <table:table-cell table:style-name="表格1.A1" office:value-type="string">
            <text:p text:style-name="P19">1.電話鈴響接話迅速。</text:p>
            <text:list xml:id="list393454435" text:style-name="WWNum5">
              <text:list-header>
                <text:p text:style-name="P21">2.接話時清晰報明接話者單位並問</text:p>
                <text:p text:style-name="P21"><text:s text:c="2"/>好，結束有道禮貌用語，態度親</text:p>
                <text:p text:style-name="P21"><text:s text:c="2"/>切。</text:p>
              </text:list-header>
            </text:list>
          </table:table-cell>
          <table:table-cell table:style-name="表格1.A1" office:value-type="string">
            <text:list xml:id="list105726860894952" text:continue-numbering="true" text:style-name="WWNum5">
              <text:list-header>
                <text:p text:style-name="P25">1.接話時僅報明接話者單</text:p>
                <text:p text:style-name="P25"><text:s text:c="2"/>位，宜報明接話者單位</text:p>
                <text:p text:style-name="P25"><text:s text:c="2"/>及姓名並問好。</text:p>
                <text:p text:style-name="P26">2.接話態度請再加強清晰</text:p>
                <text:p text:style-name="P26"><text:s text:c="2"/>親切。</text:p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7">111.3.02</text:p>
          </table:table-cell>
          <table:table-cell table:style-name="表格1.D1" office:value-type="string">
            <text:p text:style-name="P7">工務課</text:p>
          </table:table-cell>
          <table:table-cell table:style-name="表格1.D1" office:value-type="string">
            <text:p text:style-name="P7">239</text:p>
          </table:table-cell>
          <table:table-cell table:style-name="表格1.D1" office:value-type="string">
            <text:p text:style-name="P7">96</text:p>
          </table:table-cell>
          <table:table-cell table:style-name="表格1.A1" office:value-type="string">
            <text:p text:style-name="P6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1.A1" office:value-type="string">
            <text:list xml:id="list2882651892" text:style-name="WWNum8">
              <text:list-header>
                <text:p text:style-name="P28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7">111.3.03</text:p>
          </table:table-cell>
          <table:table-cell table:style-name="表格1.D1" office:value-type="string">
            <text:p text:style-name="P7">管理課</text:p>
          </table:table-cell>
          <table:table-cell table:style-name="表格1.D1" office:value-type="string">
            <text:p text:style-name="P7">306</text:p>
          </table:table-cell>
          <table:table-cell table:style-name="表格1.D1" office:value-type="string">
            <text:p text:style-name="P7">97</text:p>
          </table:table-cell>
          <table:table-cell table:style-name="表格1.A1" office:value-type="string">
            <text:p text:style-name="P5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D1" office:value-type="string">
            <text:p text:style-name="P7">111.3.01</text:p>
          </table:table-cell>
          <table:table-cell table:style-name="表格1.D1" office:value-type="string">
            <text:p text:style-name="P7">規劃課</text:p>
          </table:table-cell>
          <table:table-cell table:style-name="表格1.D1" office:value-type="string">
            <text:p text:style-name="P7">195</text:p>
          </table:table-cell>
          <table:table-cell table:style-name="表格1.D1" office:value-type="string">
            <text:p text:style-name="P7">94</text:p>
          </table:table-cell>
          <table:table-cell table:style-name="表格1.A1" office:value-type="string">
            <text:list xml:id="list1210364494" text:style-name="WWNum7">
              <text:list-header>
                <text:p text:style-name="P22">1.電話鈴響接話迅速。</text:p>
                <text:p text:style-name="P27">2.結束有道禮貌用語，態度親切。</text:p>
                <text:p text:style-name="P22">3.對於詢問事項時能詳細解說。</text:p>
              </text:list-header>
            </text:list>
          </table:table-cell>
          <table:table-cell table:style-name="表格1.A1" office:value-type="string">
            <text:list xml:id="list105727721246807" text:continue-numbering="true" text:style-name="WWNum7">
              <text:list-header>
                <text:p text:style-name="P29">接話時僅報明接話者單位，宜報明接話者單位及姓名並問好。</text:p>
              </text:list-header>
            </text:list>
          </table:table-cell>
        </table:table-row>
      </table:table>
      <text:p text:style-name="P8"/>
      <text:p text:style-name="P8"/>
      <text:p text:style-name="P8"><text:soft-page-break/>經濟部水利署第五河川局111年3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7">評分</text:p>
          </table:table-cell>
          <table:table-cell table:style-name="表格2.A1" office:value-type="string">
            <text:p text:style-name="P7">優點</text:p>
          </table:table-cell>
          <table:table-cell table:style-name="表格2.A1" office:value-type="string">
            <text:p text:style-name="P7">改進建議</text:p>
          </table:table-cell>
        </table:table-row>
        <table:table-row table:style-name="表格2.2">
          <table:table-cell table:style-name="表格2.A1" office:value-type="string">
            <text:p text:style-name="P7">111.03.08</text:p>
          </table:table-cell>
          <table:table-cell table:style-name="表格2.A1" office:value-type="string">
            <text:p text:style-name="P7">資產課</text:p>
          </table:table-cell>
          <table:table-cell table:style-name="表格2.A1" office:value-type="string">
            <text:p text:style-name="P7">160</text:p>
          </table:table-cell>
          <table:table-cell table:style-name="表格2.A1" office:value-type="string">
            <text:p text:style-name="P7">96</text:p>
          </table:table-cell>
          <table:table-cell table:style-name="表格2.E2" office:value-type="string">
            <text:p text:style-name="P4">1.電話鈴響接話迅速。</text:p>
            <text:p text:style-name="P14">2.接話時清晰報明接話者單位及姓名並問好，結束有道禮貌用語，對於詢問事項詳細解說。</text:p>
            <text:p text:style-name="P14">3.電話禮貌良好。</text:p>
            <text:p text:style-name="P14"/>
          </table:table-cell>
          <table:table-cell table:style-name="表格2.F2" office:value-type="string">
            <text:list xml:id="list105726353522808" text:continue-list="list2882651892" text:style-name="WWNum8">
              <text:list-header>
                <text:p text:style-name="P23"/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7">111.03.08</text:p>
          </table:table-cell>
          <table:table-cell table:style-name="表格2.A1" office:value-type="string">
            <text:p text:style-name="P7">秘書室</text:p>
          </table:table-cell>
          <table:table-cell table:style-name="表格2.A1" office:value-type="string">
            <text:p text:style-name="P7">113</text:p>
          </table:table-cell>
          <table:table-cell table:style-name="表格2.A1" office:value-type="string">
            <text:p text:style-name="P7">96</text:p>
          </table:table-cell>
          <table:table-cell table:style-name="表格2.E3" office:value-type="string">
            <text:p text:style-name="P3">1.電話鈴響接話迅速。</text:p>
            <text:p text:style-name="P13">2.接話時清晰報明接話者單位及姓名並問好，結束有道禮貌用語，對於詢問事項詳細解說。</text:p>
            <text:p text:style-name="P13">3.電話禮貌良好。</text:p>
            <text:p text:style-name="P13">4.承辦人請假，代接者委婉告知並代為留言。</text:p>
          </table:table-cell>
          <table:table-cell table:style-name="表格2.F3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7">111.03.10</text:p>
          </table:table-cell>
          <table:table-cell table:style-name="表格2.A1" office:value-type="string">
            <text:p text:style-name="P7">人事室</text:p>
          </table:table-cell>
          <table:table-cell table:style-name="表格2.A1" office:value-type="string">
            <text:p text:style-name="P7">132</text:p>
          </table:table-cell>
          <table:table-cell table:style-name="表格2.A1" office:value-type="string">
            <text:p text:style-name="P7">96</text:p>
          </table:table-cell>
          <table:table-cell table:style-name="表格2.E4" office:value-type="string">
            <text:p text:style-name="P2">1.電話鈴響接話迅速。</text:p>
            <text:p text:style-name="P10">2.接話時清晰報明接話者單位並問好。</text:p>
          </table:table-cell>
          <table:table-cell table:style-name="表格2.F4" office:value-type="string">
            <text:p text:style-name="P20">對於詢問事項宜再耐心詳細解說。</text:p>
          </table:table-cell>
        </table:table-row>
        <table:table-row table:style-name="表格2.5">
          <table:table-cell table:style-name="表格2.A1" office:value-type="string">
            <text:p text:style-name="P7">111.03.09</text:p>
          </table:table-cell>
          <table:table-cell table:style-name="表格2.A1" office:value-type="string">
            <text:p text:style-name="P7">主計室</text:p>
          </table:table-cell>
          <table:table-cell table:style-name="表格2.A1" office:value-type="string">
            <text:p text:style-name="P7">128</text:p>
          </table:table-cell>
          <table:table-cell table:style-name="表格2.A1" office:value-type="string">
            <text:p text:style-name="P7">94</text:p>
          </table:table-cell>
          <table:table-cell table:style-name="表格2.E5" office:value-type="string">
            <text:p text:style-name="P2">1.電話鈴響接話迅速。</text:p>
            <text:p text:style-name="P11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2.F5" office:value-type="string">
            <text:list xml:id="list105726847627839" text:continue-list="list105726860894952" text:style-name="WWNum5">
              <text:list-header>
                <text:p text:style-name="P30">接話時僅報明接話者單位，宜報明接話者單位及姓名。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74</meta:editing-cycles>
    <meta:creation-date>2020-08-20T07:51:00</meta:creation-date>
    <dc:date>2022-03-11T10:57:09.419000000</dc:date>
    <meta:editing-duration>PT4H21M44S</meta:editing-duration>
    <meta:generator>LibreOffice/6.3.4.2$Windows_X86_64 LibreOffice_project/60da17e045e08f1793c57c00ba83cdfce946d0aa</meta:generator>
    <meta:print-date>2022-03-11T10:47:15.805000000</meta:print-date>
    <meta:document-statistic meta:table-count="2" meta:image-count="0" meta:object-count="0" meta:page-count="2" meta:paragraph-count="79" meta:word-count="675" meta:character-count="798" meta:non-whitespace-character-count="788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