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330e78" style:font-name-asian="標楷體1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d22de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30e78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209a1c" style:font-name-asian="標楷體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706cm" fo:text-align="justify" style:justify-single-word="false" fo:orphans="0" fo:widows="0" fo:text-indent="-0.101cm" style:auto-text-indent="false" fo:background-color="transparent" style:writing-mode="lr-tb"/>
      <style:text-properties style:font-name="標楷體" fo:font-size="14pt" officeooo:paragraph-rsid="00532d16" style:font-name-asian="標楷體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-0.101cm" style:auto-text-indent="false" fo:background-color="transparent" style:writing-mode="lr-tb"/>
      <style:text-properties style:font-name="標楷體" fo:font-size="14pt" officeooo:paragraph-rsid="00532d16" style:font-name-asian="標楷體1" style:font-size-asian="14pt" style:font-size-complex="14pt"/>
    </style:style>
    <style:style style:name="P17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19" style:family="paragraph" style:parent-style-name="List_20_Paragraph" style:list-style-name="WWNum8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5f12cf" style:font-name-asian="標楷體1" style:font-size-asian="14pt" style:font-size-complex="14pt"/>
    </style:style>
    <style:style style:name="P20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1" style:family="paragraph" style:parent-style-name="List_20_Paragraph" style:list-style-name="WWNum7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-6.297cm" style:auto-text-indent="false" fo:background-color="transparent" style:writing-mode="lr-tb">
        <style:tab-stops/>
      </style:paragraph-properties>
      <style:text-properties style:font-name="標楷體" fo:font-size="14pt" officeooo:paragraph-rsid="00420873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6ebb1" style:font-name-asian="標楷體1" style:font-size-asian="14pt" style:font-size-complex="14pt"/>
    </style:style>
    <style:style style:name="P24" style:family="paragraph" style:parent-style-name="Standard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5f12cf" style:font-name-asian="標楷體1" style:font-size-asian="14pt" style:font-size-complex="14pt"/>
    </style:style>
    <style:style style:name="P25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6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f5a48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6ebb1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水利署第五河川局112年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</text:p>
          </table:table-cell>
          <table:table-cell table:style-name="表格1.A1" office:value-type="string">
            <text:p text:style-name="P8">抽測分機</text:p>
          </table:table-cell>
          <table:table-cell table:style-name="表格1.D1" office:value-type="string">
            <text:p text:style-name="P6">評分</text:p>
          </table:table-cell>
          <table:table-cell table:style-name="表格1.D1" office:value-type="string">
            <text:p text:style-name="P6">優點</text:p>
          </table:table-cell>
          <table:table-cell table:style-name="表格1.D1" office:value-type="string">
            <text:p text:style-name="P6">改進建議</text:p>
          </table:table-cell>
        </table:table-row>
        <table:table-row table:style-name="表格1.2">
          <table:table-cell table:style-name="表格1.D1" office:value-type="string">
            <text:p text:style-name="P6">112.1.07</text:p>
          </table:table-cell>
          <table:table-cell table:style-name="表格1.D1" office:value-type="string">
            <text:p text:style-name="P6">服務台</text:p>
          </table:table-cell>
          <table:table-cell table:style-name="表格1.D1" office:value-type="string">
            <text:p text:style-name="P6">101</text:p>
            <text:p text:style-name="P6">AM08:51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list xml:id="list4073860995" text:style-name="WWNum5">
              <text:list-item>
                <text:p text:style-name="P17">電話鈴響接話迅速。</text:p>
              </text:list-item>
              <text:list-item>
                <text:p text:style-name="P18">接話時清晰報明接話者單位並問好，結束有道禮貌用語。</text:p>
              </text:list-item>
            </text:list>
          </table:table-cell>
          <table:table-cell table:style-name="表格1.A1" office:value-type="string">
            <text:p text:style-name="P15">對於詢問事項宜詳細、耐心解說。</text:p>
          </table:table-cell>
        </table:table-row>
        <table:table-row table:style-name="表格1.3">
          <table:table-cell table:style-name="表格1.D1" office:value-type="string">
            <text:p text:style-name="P6">112.1.10</text:p>
          </table:table-cell>
          <table:table-cell table:style-name="表格1.D1" office:value-type="string">
            <text:p text:style-name="P6">工務課</text:p>
          </table:table-cell>
          <table:table-cell table:style-name="表格1.D1" office:value-type="string">
            <text:p text:style-name="P6">261</text:p>
            <text:p text:style-name="P6">PM17:03</text:p>
          </table:table-cell>
          <table:table-cell table:style-name="表格1.D1" office:value-type="string">
            <text:p text:style-name="P6">96</text:p>
          </table:table-cell>
          <table:table-cell table:style-name="表格1.A1" office:value-type="string">
            <text:list xml:id="list1820817998" text:style-name="WWNum8">
              <text:list-header>
                <text:p text:style-name="P19">1.電話鈴響接話迅速。</text:p>
                <text:p text:style-name="P24">2.結束有道禮貌用語，態度親切。</text:p>
                <text:p text:style-name="P19">3.對於詢問事項時能詳細解說。</text:p>
              </text:list-header>
            </text:list>
          </table:table-cell>
          <table:table-cell table:style-name="表格1.A1" office:value-type="string">
            <text:list xml:id="list152413546872501" text:continue-numbering="true" text:style-name="WWNum8">
              <text:list-header>
                <text:p text:style-name="P26">接話時僅報明接話者單位，宜報明接話者單位及姓名並應說問候語(您好、早安)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6">112.1.10</text:p>
          </table:table-cell>
          <table:table-cell table:style-name="表格1.D1" office:value-type="string">
            <text:p text:style-name="P6">管理課</text:p>
          </table:table-cell>
          <table:table-cell table:style-name="表格1.D1" office:value-type="string">
            <text:p text:style-name="P6">333</text:p>
            <text:p text:style-name="P6">AM10:38</text:p>
          </table:table-cell>
          <table:table-cell table:style-name="表格1.D1" office:value-type="string">
            <text:p text:style-name="P6">97</text:p>
          </table:table-cell>
          <table:table-cell table:style-name="表格1.A1" office:value-type="string">
            <text:p text:style-name="P4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D1" office:value-type="string">
            <text:p text:style-name="P6">112.1.07</text:p>
          </table:table-cell>
          <table:table-cell table:style-name="表格1.D1" office:value-type="string">
            <text:p text:style-name="P6">規劃課</text:p>
          </table:table-cell>
          <table:table-cell table:style-name="表格1.D1" office:value-type="string">
            <text:p text:style-name="P6">198</text:p>
            <text:p text:style-name="P6">PM15:30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list xml:id="list659529475" text:style-name="WWNum7">
              <text:list-header>
                <text:p text:style-name="P20">1.電話鈴響接話迅速。</text:p>
                <text:p text:style-name="P25">2.結束有道禮貌用語，態度親切。</text:p>
                <text:p text:style-name="P20">3.對於詢問事項時能詳細解說。</text:p>
                <text:p text:style-name="P21">4.承辦人不在座，代接者委婉告知</text:p>
              </text:list-header>
              <text:list-item>
                <text:p text:style-name="P21"><text:s text:c="2"/>並代為留言。</text:p>
              </text:list-item>
            </text:list>
          </table:table-cell>
          <table:table-cell table:style-name="表格1.A1" office:value-type="string">
            <text:p text:style-name="P14">接話時僅報明接話者單位，宜報明接話者單位及姓名。</text:p>
          </table:table-cell>
        </table:table-row>
      </table:table>
      <text:p text:style-name="P7"/>
      <text:p text:style-name="P7"/>
      <text:p text:style-name="P7"/>
      <text:p text:style-name="P7"><text:soft-page-break/>經濟部水利署第五河川局112年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優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1" office:value-type="string">
            <text:p text:style-name="P6">112.1.07</text:p>
          </table:table-cell>
          <table:table-cell table:style-name="表格2.A1" office:value-type="string">
            <text:p text:style-name="P6">資產課</text:p>
          </table:table-cell>
          <table:table-cell table:style-name="表格2.A1" office:value-type="string">
            <text:p text:style-name="P6">163</text:p>
            <text:p text:style-name="P6">AM10:50</text:p>
          </table:table-cell>
          <table:table-cell table:style-name="表格2.A1" office:value-type="string">
            <text:p text:style-name="P6">97</text:p>
          </table:table-cell>
          <table:table-cell table:style-name="表格2.E2" office:value-type="string">
            <text:p text:style-name="P23">1.電話鈴響接話迅速。</text:p>
            <text:p text:style-name="P27">2.接話時清晰報明接話者單位及姓名並問好，結束有道禮貌用語，態度親切，對於詢問事項詳細解說。</text:p>
            <text:p text:style-name="P27">3.電話禮貌良好。</text:p>
          </table:table-cell>
          <table:table-cell table:style-name="表格2.F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6">112.1.12</text:p>
          </table:table-cell>
          <table:table-cell table:style-name="表格2.A1" office:value-type="string">
            <text:p text:style-name="P6">秘書室</text:p>
          </table:table-cell>
          <table:table-cell table:style-name="表格2.A1" office:value-type="string">
            <text:p text:style-name="P6">135<text:line-break/>PM14:50</text:p>
          </table:table-cell>
          <table:table-cell table:style-name="表格2.A1" office:value-type="string">
            <text:p text:style-name="P6">98</text:p>
          </table:table-cell>
          <table:table-cell table:style-name="表格2.E3" office:value-type="string">
            <text:p text:style-name="P23">1.電話鈴響接話迅速。</text:p>
            <text:p text:style-name="P27">2.接話時清晰報明接話者單位及姓名並問好，結束有道禮貌用語，態度親切，對於詢問事項詳細解說。</text:p>
            <text:p text:style-name="P27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6">112.1.06</text:p>
          </table:table-cell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6">132</text:p>
            <text:p text:style-name="P6">AM09:20</text:p>
          </table:table-cell>
          <table:table-cell table:style-name="表格2.A1" office:value-type="string">
            <text:p text:style-name="P6">96</text:p>
          </table:table-cell>
          <table:table-cell table:style-name="表格2.E4" office:value-type="string">
            <text:p text:style-name="P2">1.電話鈴響接話迅速。</text:p>
            <text:p text:style-name="P11">2.接話時清晰報明接話者單位及姓名並問好，結束有道禮貌用語，態度親切，對於詢問事項詳細解說。</text:p>
            <text:p text:style-name="P11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6">112.1.07</text:p>
          </table:table-cell>
          <table:table-cell table:style-name="表格2.A1" office:value-type="string">
            <text:p text:style-name="P6">主計室</text:p>
          </table:table-cell>
          <table:table-cell table:style-name="表格2.A1" office:value-type="string">
            <text:p text:style-name="P6">123</text:p>
            <text:p text:style-name="P6">AM08:48</text:p>
          </table:table-cell>
          <table:table-cell table:style-name="表格2.A1" office:value-type="string">
            <text:p text:style-name="P6">94</text:p>
          </table:table-cell>
          <table:table-cell table:style-name="表格2.E5" office:value-type="string">
            <text:p text:style-name="P2">1.電話鈴響接話迅速。</text:p>
            <text:p text:style-name="P10">2.接話時清晰報明接話者單位及姓名並問好，結束有道禮貌用語。</text:p>
          </table:table-cell>
          <table:table-cell table:style-name="表格2.F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50</meta:editing-cycles>
    <meta:print-date>2023-01-12T15:22:47.904000000</meta:print-date>
    <meta:creation-date>2020-08-20T07:51:00</meta:creation-date>
    <dc:date>2023-01-12T15:19:16.991000000</dc:date>
    <meta:editing-duration>PT3H58M54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80" meta:word-count="656" meta:character-count="815" meta:non-whitespace-character-count="81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