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01in" style:use-optimal-column-width="false"/>
    </style:style>
    <style:style style:name="TableColumn3" style:family="table-column">
      <style:table-column-properties style:column-width="1.8694in" style:use-optimal-column-width="false"/>
    </style:style>
    <style:style style:name="TableColumn4" style:family="table-column">
      <style:table-column-properties style:column-width="2.2215in" style:use-optimal-column-width="false"/>
    </style:style>
    <style:style style:name="Table1" style:family="table" style:master-page-name="MP0">
      <style:table-properties style:width="5.7611in" fo:margin-left="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line-height="0.3472in"/>
      <style:text-properties style:font-name="微軟正黑體" style:font-name-asian="微軟正黑體" style:font-name-complex="Times New Roman" fo:color="#000000" fo:font-size="16pt" style:font-size-asian="16pt" style:font-size-complex="16pt" fo:background-color="#FFFFFF"/>
    </style:style>
    <style:style style:name="P8" style:parent-style-name="Standard" style:family="paragraph">
      <style:paragraph-properties fo:text-align="center" fo:line-height="0.3472in"/>
      <style:text-properties style:font-name="微軟正黑體" style:font-name-asian="微軟正黑體" style:font-name-complex="Times New Roman" fo:color="#000000" fo:font-size="16pt" style:font-size-asian="16pt" style:font-size-complex="16pt" fo:background-color="#FFFFFF"/>
    </style:style>
    <style:style style:name="P9" style:parent-style-name="Standard" style:family="paragraph">
      <style:paragraph-properties fo:text-align="center" fo:line-height="0.3472in"/>
    </style:style>
    <style:style style:name="T10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 fo:background-color="#FFFFFF"/>
    </style:style>
    <style:style style:name="T11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 fo:background-color="#FFFFFF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6" style:parent-style-name="Standard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17" style:parent-style-name="Standard" style:family="paragraph">
      <style:paragraph-properties fo:line-height="0.2777in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  <style:text-properties style:font-name="微軟正黑體" style:font-name-asian="微軟正黑體"/>
    </style:style>
    <style:style style:name="P33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2777in"/>
      <style:text-properties style:font-name="微軟正黑體" style:font-name-asian="微軟正黑體"/>
    </style:style>
    <style:style style:name="P41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0.2777in"/>
      <style:text-properties style:font-name="微軟正黑體" style:font-name-asian="微軟正黑體"/>
    </style:style>
    <style:style style:name="P51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微軟正黑體" style:font-name-asian="微軟正黑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0.2777in"/>
      <style:text-properties style:font-name="微軟正黑體" style:font-name-asian="微軟正黑體"/>
    </style:style>
    <style:style style:name="P59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微軟正黑體" style:font-name-asian="微軟正黑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微軟正黑體" style:font-name-asian="微軟正黑體"/>
    </style:style>
    <style:style style:name="P71" style:parent-style-name="Standard" style:family="paragraph">
      <style:paragraph-properties fo:widows="2" fo:orphans="2"/>
    </style:style>
    <style:style style:name="P72" style:parent-style-name="Standard" style:family="paragraph">
      <style:paragraph-properties fo:break-before="page" fo:text-align="center" fo:line-height="0.3472in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4" style:parent-style-name="Standard" style:family="paragraph">
      <style:paragraph-properties fo:text-align="center" fo:line-height="0.3472in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 fo:background-color="#FFFFFF"/>
    </style:style>
    <style:style style:name="T77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 fo:background-color="#FFFFFF"/>
    </style:style>
    <style:style style:name="T78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 fo:background-color="#FFFFFF"/>
    </style:style>
    <style:style style:name="T79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 fo:background-color="#FFFFFF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Standard" style:family="paragraph">
      <style:paragraph-properties fo:text-align="center" fo:line-height="0.3472in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92" style:family="table-column">
      <style:table-column-properties style:column-width="1.4444in" style:use-optimal-column-width="false"/>
    </style:style>
    <style:style style:name="TableColumn93" style:family="table-column">
      <style:table-column-properties style:column-width="4.3166in" style:use-optimal-column-width="false"/>
    </style:style>
    <style:style style:name="Table91" style:family="table">
      <style:table-properties style:width="5.7611in" fo:margin-left="0.003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5in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font-name-complex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0.2777in"/>
      <style:text-properties style:font-name="微軟正黑體" style:font-name-asian="微軟正黑體"/>
    </style:style>
    <style:style style:name="P117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0.3472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3472in"/>
      <style:text-properties style:font-name="微軟正黑體" style:font-name-asian="微軟正黑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0.3472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0.3472in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ableRow140" style:family="table-row">
      <style:table-row-properties style:min-row-height="0.295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47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472in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472in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472in"/>
      <style:text-properties style:font-name="微軟正黑體" style:font-name-asian="微軟正黑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3472in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472in"/>
      <style:text-properties style:font-name="微軟正黑體" style:font-name-asian="微軟正黑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472in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0.3472in"/>
      <style:text-properties style:font-name="微軟正黑體" style:font-name-asian="微軟正黑體"/>
    </style:style>
    <style:style style:name="P160" style:parent-style-name="Standard" style:family="paragraph">
      <style:paragraph-properties fo:line-height="0.25in"/>
    </style:style>
    <style:style style:name="T161" style:parent-style-name="預設段落字型" style:family="text">
      <style:text-properties style:font-name="微軟正黑體" style:font-name-asian="微軟正黑體" style:font-name-complex="Segoe UI Symbol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P164" style:parent-style-name="Standard" style:family="paragraph">
      <style:paragraph-properties fo:line-height="0.25in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P167" style:parent-style-name="Standard" style:family="paragraph">
      <style:paragraph-properties fo:line-height="0.25in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P172" style:parent-style-name="Standard" style:family="paragraph">
      <style:paragraph-properties fo:line-height="0.25in"/>
    </style:style>
    <style:style style:name="T173" style:parent-style-name="預設段落字型" style:family="text">
      <style:text-properties style:font-name="微軟正黑體" style:font-name-asian="微軟正黑體" style:font-name-complex="Segoe UI Symbol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P178" style:parent-style-name="Standard" style:family="paragraph">
      <style:paragraph-properties fo:line-height="0.25in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P185" style:parent-style-name="Standard" style:family="paragraph">
      <style:paragraph-properties fo:line-height="0.25in"/>
    </style:style>
    <style:style style:name="T186" style:parent-style-name="預設段落字型" style:family="text">
      <style:text-properties style:font-name="微軟正黑體" style:font-name-asian="微軟正黑體" style:font-name-complex="Segoe UI Symbol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P203" style:parent-style-name="Standard" style:family="paragraph">
      <style:paragraph-properties fo:line-height="0.25in"/>
    </style:style>
    <style:style style:name="T204" style:parent-style-name="預設段落字型" style:family="text">
      <style:text-properties style:font-name="微軟正黑體" style:font-name-asian="微軟正黑體" style:font-name-complex="Segoe UI Symbol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P207" style:parent-style-name="Standard" style:family="paragraph">
      <style:paragraph-properties fo:line-height="0.25in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P222" style:parent-style-name="Standard" style:family="paragraph">
      <style:paragraph-properties fo:line-height="0.25in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P227" style:parent-style-name="Standard" style:family="paragraph">
      <style:paragraph-properties fo:line-height="0.25in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 style:font-name-complex="Calibri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經濟部水利署第五河川局</text:p>
            <text:p text:style-name="P8">「北港溪虎尾堤段整體環境營造工程(一期)」</text:p>
            <text:p text:style-name="P9"><text:span text:style-name="T10">廠商</text:span><text:span text:style-name="T11">公開</text:span><text:span text:style-name="T12">說明會議程表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時<text:s text:c="2"/>間：112<text:s/>年<text:s/>9<text:s/>月13<text:s/>日（星期三）10時0分至12時40分</text:p>
            <text:p text:style-name="P16">地<text:s text:c="2"/>點：第五河川局後棟二樓第四會議室</text:p>
            <text:p text:style-name="P17"><text:span text:style-name="T18">主持人：第五河川局</text:span><text:span text:style-name="T19"><text:s/></text:span><text:span text:style-name="T20">工務課</text:span><text:span text:style-name="T21"><text:s/></text:span><text:span text:style-name="T22">吳課長嘉偉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內容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9:30-10:00</text:p>
            <text:p text:style-name="P33">（30<text:s/>分鐘）</text:p>
          </table:table-cell>
          <table:table-cell table:style-name="TableCell34">
            <text:p text:style-name="P35">報到</text:p>
          </table:table-cell>
          <table:table-cell table:style-name="TableCell36">
            <text:p text:style-name="P37">第五河川局後棟二樓第四會議室領取說明會簡報資料</text:p>
          </table:table-cell>
        </table:table-row>
        <table:table-row table:style-name="TableRow38">
          <table:table-cell table:style-name="TableCell39">
            <text:p text:style-name="P40">10:00-10:10</text:p>
            <text:p text:style-name="P41">（10<text:s/>分鐘）</text:p>
          </table:table-cell>
          <table:table-cell table:style-name="TableCell42">
            <text:p text:style-name="P43">主持人致詞</text:p>
          </table:table-cell>
          <table:table-cell table:style-name="TableCell44">
            <text:p text:style-name="Standard"><text:span text:style-name="T45">工務課</text:span><text:span text:style-name="T46"><text:s/></text:span><text:span text:style-name="T47">吳課長嘉偉</text:span></text:p>
          </table:table-cell>
        </table:table-row>
        <table:table-row table:style-name="TableRow48">
          <table:table-cell table:style-name="TableCell49">
            <text:p text:style-name="P50">10:10-10:40</text:p>
            <text:p text:style-name="P51">（30<text:s/>分鐘）</text:p>
          </table:table-cell>
          <table:table-cell table:style-name="TableCell52">
            <text:p text:style-name="P53">招標內容介紹</text:p>
          </table:table-cell>
          <table:table-cell table:style-name="TableCell54">
            <text:p text:style-name="P55">設計公司</text:p>
          </table:table-cell>
        </table:table-row>
        <table:table-row table:style-name="TableRow56">
          <table:table-cell table:style-name="TableCell57">
            <text:p text:style-name="P58">10:40 -12:40</text:p>
            <text:p text:style-name="P59">(120分鐘)</text:p>
          </table:table-cell>
          <table:table-cell table:style-name="TableCell60">
            <text:p text:style-name="P61">意見交流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2:40</text:p>
          </table:table-cell>
          <table:table-cell table:style-name="TableCell67">
            <text:p text:style-name="P68">散會</text:p>
          </table:table-cell>
          <table:table-cell table:style-name="TableCell69">
            <text:p text:style-name="P70"/>
          </table:table-cell>
        </table:table-row>
      </table:table>
      <text:p text:style-name="Standard"/>
      <text:p text:style-name="P71"/>
      <text:soft-page-break/>
      <text:p text:style-name="P72"><text:span text:style-name="T73">經濟部水利署第五河川局</text:span></text:p>
      <text:p text:style-name="P74"><text:span text:style-name="T75">「</text:span><text:span text:style-name="T76">北港溪虎尾堤段整體環境營造工程</text:span><text:span text:style-name="T77">(</text:span><text:span text:style-name="T78">一期</text:span><text:span text:style-name="T79">)</text:span><text:span text:style-name="T80">｣</text:span></text:p>
      <text:p text:style-name="P81"><text:span text:style-name="T82">廠商</text:span><text:span text:style-name="T83">公開</text:span><text:span text:style-name="T84">說明會</text:span><text:span text:style-name="T85"><text:s/></text:span><text:span text:style-name="T86">報</text:span><text:span text:style-name="T87"><text:s/></text:span><text:span text:style-name="T88">名</text:span><text:span text:style-name="T89"><text:s/></text:span><text:span text:style-name="T90">表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本案工程為水利署第</text:span><text:span text:style-name="T98">1</text:span><text:span text:style-name="T99">件採國際競圖推動「虎尾潮韌性城鎮水岸縫合」為成就虎尾鎮為台灣韌性城鎮的標竿專案計劃之一環，工程位址位於雲林縣虎尾鎮北港溪右岸虎尾堤防高灘地</text:span><text:span text:style-name="T100">(</text:span><text:span text:style-name="T101">虎尾鐵橋上下游，長度約</text:span><text:span text:style-name="T102">1.5</text:span><text:span text:style-name="T103">公里、面積約</text:span><text:span text:style-name="T104">27</text:span><text:span text:style-name="T105">公頃</text:span><text:span text:style-name="T106">)</text:span><text:span text:style-name="T107">，工程內容包含分洪道消能功及放水路約</text:span><text:span text:style-name="T108">150</text:span><text:span text:style-name="T109">公尺、高灘地新設堤外步道鋪面面積約</text:span><text:span text:style-name="T110">1</text:span><text:span text:style-name="T111">萬平方公尺、階梯大平台及河濱運動平台等特色場域、植栽綠化生態棲地環境營造及景觀設施，結合防洪、景觀、生態、休閒、環境營造之工程，爰召開本案說明會，俾使廠商統</text:span><text:span text:style-name="T112">㇐</text:span><text:span text:style-name="T113">瞭解各項投標資訊，歡迎踴躍報名參加。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會議時間：112<text:s/>年<text:s/>9<text:s/>月13日（星期三）10<text:s/>時<text:s/>0<text:s/>分至<text:s/>12<text:s/>時<text:s/>40分</text:p>
            <text:p text:style-name="P117">請填寫下列基本資料，謝謝</text:p>
          </table:table-cell>
          <table:covered-table-cell/>
        </table:table-row>
        <table:table-row table:style-name="TableRow118">
          <table:table-cell table:style-name="TableCell119">
            <text:p text:style-name="P120">廠<text:s/>商<text:s/>名<text:s/>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參<text:s/>加<text:s/>人<text:s/>數</text:p>
          </table:table-cell>
          <table:table-cell table:style-name="TableCell126">
            <text:p text:style-name="P127"><text:span text:style-name="T128"></text:span><text:span text:style-name="T129">1<text:s/></text:span><text:span text:style-name="T130">人</text:span><text:span text:style-name="T131"><text:s/></text:span><text:span text:style-name="T132"></text:span><text:span text:style-name="T133">2<text:s/></text:span><text:span text:style-name="T134">人</text:span><text:span text:style-name="T135"><text:s/>(</text:span><text:span text:style-name="T136">至多</text:span><text:span text:style-name="T137"><text:s/>2<text:s/></text:span><text:span text:style-name="T138">名參加</text:span><text:span text:style-name="T139">)</text:span></text:p>
          </table:table-cell>
        </table:table-row>
        <table:table-row table:style-name="TableRow140">
          <table:table-cell table:style-name="TableCell141">
            <text:p text:style-name="P142">聯<text:s/>絡<text:s/>人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<text:s/>絡<text:s/>電<text:s/>話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傳<text:s/>真<text:s/>號<text:s/>碼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Email<text:s/>帳<text:s/>號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★</text:span><text:span text:style-name="T162"><text:s/></text:span><text:span text:style-name="T163">報名方式</text:span></text:p>
      <text:p text:style-name="P164"><text:span text:style-name="T165">1.</text:span><text:span text:style-name="T166">電郵報名：</text:span><text:a xlink:href="mailto:填寫完畢請回傳至電郵信箱wra05046@wra05.gov.tw" office:target-frame-name="_top" xlink:show="replace">填寫完畢請回傳至電郵信箱wra05046@wra05.gov.tw</text:a></text:p>
      <text:p text:style-name="P167"><text:span text:style-name="T168">2.</text:span><text:span text:style-name="T169">傳真報名：</text:span><text:span text:style-name="T170">(05)2304421<text:s/></text:span><text:span text:style-name="T171">周育興收</text:span></text:p>
      <text:p text:style-name="P172"><text:span text:style-name="T173">★</text:span><text:span text:style-name="T174"><text:s/></text:span><text:span text:style-name="T175">會議洽詢：</text:span><text:span text:style-name="T176">(05)2550261<text:s/></text:span><text:span text:style-name="T177">周育興</text:span></text:p>
      <text:p text:style-name="P178"><text:span text:style-name="T179">報到地點：第五河川局後棟二樓第四會議室</text:span><text:span text:style-name="T180">(</text:span><text:span text:style-name="T181">嘉義市親水路</text:span><text:span text:style-name="T182">123</text:span><text:span text:style-name="T183">號</text:span><text:span text:style-name="T184">)</text:span></text:p>
      <text:p text:style-name="P185"><text:span text:style-name="T186">★</text:span><text:span text:style-name="T187"><text:s/></text:span><text:span text:style-name="T188">報到時間：</text:span><text:span text:style-name="T189">112<text:s/></text:span><text:span text:style-name="T190">年</text:span><text:span text:style-name="T191"><text:s/>9<text:s/></text:span><text:span text:style-name="T192">月</text:span><text:span text:style-name="T193"><text:s/>13</text:span><text:span text:style-name="T194">日（星期三）</text:span><text:span text:style-name="T195">09</text:span><text:span text:style-name="T196">時</text:span><text:span text:style-name="T197">30</text:span><text:span text:style-name="T198">分至</text:span><text:span text:style-name="T199">10</text:span><text:span text:style-name="T200">時</text:span><text:span text:style-name="T201">00</text:span><text:span text:style-name="T202">分</text:span></text:p>
      <text:p text:style-name="P203"><text:span text:style-name="T204">★</text:span><text:span text:style-name="T205"><text:s/></text:span><text:span text:style-name="T206">注意事項：</text:span></text:p>
      <text:p text:style-name="P207"><text:span text:style-name="T208">1.</text:span><text:span text:style-name="T209">參加廠商請於</text:span><text:span text:style-name="T210"><text:s/>112<text:s/></text:span><text:span text:style-name="T211">年</text:span><text:span text:style-name="T212"><text:s/>9<text:s/></text:span><text:span text:style-name="T213">月</text:span><text:span text:style-name="T214"><text:s/>11<text:s/></text:span><text:span text:style-name="T215">日</text:span><text:span text:style-name="T216">(</text:span><text:span text:style-name="T217">星期一）前，填妥報名表傳真或電郵通知，基本資料請務必填寫完整，</text:span><text:span text:style-name="T218"><text:s/></text:span><text:span text:style-name="T219">本局將在會議前，以電話或</text:span><text:span text:style-name="T220">Email<text:s/></text:span><text:span text:style-name="T221">聯絡確認。</text:span></text:p>
      <text:p text:style-name="P222"><text:span text:style-name="T223">2.</text:span><text:span text:style-name="T224">因會議場地限制，各廠商參加人員原則以</text:span><text:span text:style-name="T225"><text:s/>2<text:s/></text:span><text:span text:style-name="T226">人為限並請準時與會。</text:span></text:p>
      <text:p text:style-name="P227"><text:span text:style-name="T228">3.</text:span><text:span text:style-name="T229">基於防疫因素，請參加者全程佩戴口罩，倘為應接受居家隔離、居家檢疫、集中隔</text:span><text:span text:style-name="T230">離、集中</text:span><text:span text:style-name="T231"><text:s/></text:span><text:span text:style-name="T232">檢疫、自主健康管理者或有發燒、鼻塞、流鼻水、咳嗽、發燒等</text:span><text:span text:style-name="T233">㇐</text:span><text:span text:style-name="T234">般上呼吸道感染症狀者，應避</text:span><text:span text:style-name="T235"><text:s/></text:span><text:span text:style-name="T236">免參加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ou</meta:initial-creator>
    <dc:creator>周育興</dc:creator>
    <meta:creation-date>2023-08-31T15:40:00Z</meta:creation-date>
    <dc:date>2023-09-01T04:08:00Z</dc:date>
    <meta:template xlink:href="Normal" xlink:type="simple"/>
    <meta:editing-cycles>7</meta:editing-cycles>
    <meta:editing-duration>PT2640S</meta:editing-duration>
    <meta:user-defined meta:name="AppVersion">15.0000</meta:user-defined>
    <meta:document-statistic meta:page-count="2" meta:paragraph-count="2" meta:word-count="172" meta:character-count="1153" meta:row-count="8" meta:non-whitespace-character-count="983"/>
  </office:meta>
</office:document-meta>
</file>