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fo:margin-left="0.847cm" fo:margin-right="-0.004cm" fo:text-indent="-0.847cm" style:auto-text-indent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margin-left="0cm" fo:margin-right="0cm" fo:text-indent="-0.499cm" style:auto-text-indent="false"/>
    </style:style>
    <style:style style:name="P5" style:family="paragraph" style:parent-style-name="Standard">
      <style:paragraph-properties fo:margin-left="0.75cm" fo:margin-right="0cm" fo:text-indent="-0.75cm" style:auto-text-indent="false"/>
    </style:style>
    <style:style style:name="P6" style:family="paragraph" style:parent-style-name="Standard">
      <style:paragraph-properties fo:margin-left="0.75cm" fo:margin-right="-0.25cm" fo:text-indent="-0.75cm" style:auto-text-indent="false"/>
    </style:style>
    <style:style style:name="P7" style:family="paragraph" style:parent-style-name="Standard">
      <style:paragraph-properties fo:margin-left="0.75cm" fo:margin-right="-0.002cm" fo:text-indent="-0.75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新細明體" fo:font-size="16pt" style:font-name-asian="新細明體1" style:font-size-asian="16pt" style:font-size-complex="16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style:text-underline-style="solid" style:text-underline-width="auto" style:text-underline-color="font-color" style:font-size-complex="12pt"/>
    </style:style>
    <style:style style:name="T4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經濟部水利署第五河川局電話禮貌守則</text:span></text:p>
      <text:p text:style-name="P3">109 年 8 月 5 日修訂</text:p>
      <text:p text:style-name="P4"><text:span text:style-name="T4">壹、總機人員</text:span><text:span text:style-name="T2">電話禮貌</text:span></text:p>
      <text:list xml:id="list3942723942" text:style-name="WWNum1">
        <text:list-item>
          <text:p text:style-name="P1"><text:span text:style-name="T2">接聽電話務求迅速，聽到電話鈴聲應立即接聽，並報出本機關名稱及問候語如「</text:span><text:span text:style-name="T3">第五河川局，您好</text:span><text:span text:style-name="T2">」，切勿僅說「喂」，且勿讓對方久等。</text:span></text:p>
        </text:list-item>
        <text:list-item>
          <text:p text:style-name="P1"><text:span text:style-name="T2">電話對答應簡明清晰，語氣應溫和親切而有禮，切忌單調、冷淡、粗魯、傲慢，亦不得草率敷衍，自始至終，保持高度的服務精神。</text:span></text:p>
        </text:list-item>
        <text:list-item>
          <text:p text:style-name="P1"><text:span text:style-name="T2">接聽電話時，應先接受來電者簡單陳述並予過濾，確認洽辦單位或對象，並應熟記本局各課室電話號碼，避免轉錯電話或一再轉接，引起對方反感。</text:span></text:p>
        </text:list-item>
        <text:list-item>
          <text:p text:style-name="P1"><text:span text:style-name="T2">對於業務之查詢應依其陳述事項性質，主動告知對方業務承辦單位外，並即接通承辦人員接聽。</text:span></text:p>
        </text:list-item>
        <text:list-item>
          <text:p text:style-name="P2"><text:span text:style-name="T2">轉接電話時，應說「幫您轉接，請稍候」等禮貌用語，並應告知將轉接電話之課室名稱、分機號碼、承辦人姓氏。例如:「</text:span><text:span text:style-name="T3">請您稍候，我將為您轉接到秘書室(課室名稱)112分機(分機號碼)王OO(承辦人姓氏)</text:span><text:span text:style-name="T2">」。</text:span></text:p>
        </text:list-item>
        <text:list-item>
          <text:p text:style-name="P1"><text:span text:style-name="T2">如業務單位忙線中，應說「</text:span><text:bookmark-start text:name="_GoBack"/><text:span text:style-name="T3">對不起，某某先生(小姐)正在電話中，請稍後再撥</text:span><text:bookmark-end text:name="_GoBack"/><text:span text:style-name="T2">」或洽轉其他代理人。</text:span></text:p>
        </text:list-item>
        <text:list-item>
          <text:p text:style-name="P1"><text:span text:style-name="T2">將電話轉至承辦人分機時，應注意是否有人接聽，勿任鈴聲響不停，如無人接聽，應迅即轉接其他分機。</text:span></text:p>
        </text:list-item>
        <text:list-item>
          <text:p text:style-name="P1"><text:span text:style-name="T3">通話完畢，應道「再見」或說「不客氣」等禮貌性結束用語</text:span><text:span text:style-name="T2">，並讓對方先掛話筒，再將話筒輕輕掛好。</text:span></text:p>
        </text:list-item>
      </text:list>
      <text:p text:style-name="P4"><text:span text:style-name="T2">貳、各課室電話禮貌</text:span></text:p>
      <text:p text:style-name="P5"><text:span text:style-name="T2">一、電話鈴響時，至遲應於鈴響2聲內接電話，並應先報明身分及禮貌用語，如「</text:span><text:span text:style-name="T3">秘書室，您好，我是OOO</text:span><text:span text:style-name="T2">」，切勿一接電話就喂個不停，另切勿一邊吃東西一邊講電話，聲音應清楚、有禮貌，態度應親切誠懇。</text:span></text:p>
      <text:p text:style-name="P5"><text:span text:style-name="T2">二、如來電者所詢問題，非自己主辦業務，應迅即轉接承辦同仁，避免一再轉接，除告知對方承辦人之姓氏及分機號碼外，並說明如電話斷線時，請其重撥。</text:span></text:p>
      <text:p text:style-name="P6"><text:span text:style-name="T2">三、如遇來電者所詢問題，是自己不能馬上回答的，切勿讓對方久候，可先禮貌請教對方貴姓，向對方說「</text:span><text:span text:style-name="T3">對不起，請您留下電話，待會我再回您電話</text:span><text:span text:style-name="T2">」，等對方先掛電話，再把電話掛斷，於查清楚後再與對方聯絡。</text:span></text:p>
      <text:p text:style-name="P7"><text:span text:style-name="T2">四、當對方找的人無法接聽電話時，應禮貌請教來電者貴姓，並詢問對方是否要留言或電話號碼。(如</text:span><text:span text:style-name="T3">「對不起，某某先生(小姐)正在講電話，麻煩您留個電話，待會我請他撥電話給您」或「對不起，他有公務外出，不知道何時回來，請問有什麼事情我可以轉告他，等他回來再回您電話」</text:span><text:span text:style-name="T2">)。</text:span></text:p>
      <text:p text:style-name="P6"><text:span text:style-name="T2">五、當離開話機查資料時，應禮貌的請對方稍候;查到資料，回到話機時，應先向對方致歉，說「</text:span><text:span text:style-name="T3">對不起，讓您久等了</text:span><text:span text:style-name="T2">」等禮貌用語。</text:span></text:p>
      <text:p text:style-name="P5"><text:span text:style-name="T2">六、聽到電話鈴響，而該同仁請假或有事暫時離開時，應迅即代接電話，避免無人接聽情形。</text:span></text:p>
      <text:p text:style-name="P5"><text:span text:style-name="T2">七、對於抱怨之電話，應用和善平穩的語言，耐心聽對方把事情原委說清楚，並記錄要點，為對方解答或處理。</text:span></text:p>
      <text:p text:style-name="P5"><text:span text:style-name="T2">八、各級主管應隨時注意電話使用情形，如發現發話人不滿與受話人有所爭執時，應主動接聽了解情況，並立即勸導疏解，力求避免爭端，以強化電話服務品質。</text:span></text:p>
      <text:p text:style-name="P5"><text:span text:style-name="T2">九、</text:span><text:span text:style-name="T3">通話完畢，應道「再見」或說「不客氣」等禮貌性結束用語</text:span><text:span text:style-name="T2">，並讓對方先掛話筒，再將話筒輕輕掛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fo:language="en" fo:country="US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use-window-font-color="true" fo:font-size="12pt" style:font-name-asian="新細明體1" style:font-family-asian="新細明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89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劉漢文</meta:initial-creator>
    <dc:creator>劉漢文</dc:creator>
    <meta:editing-cycles>3</meta:editing-cycles>
    <meta:print-date>2020-08-05T06:28:00</meta:print-date>
    <meta:creation-date>2020-08-05T08:05:00</meta:creation-date>
    <dc:date>2020-08-05T08:36:00</dc:date>
    <meta:editing-duration>PT3M</meta:editing-duration>
    <meta:generator>LibreOffice/6.4.1.2$Windows_X86_64 LibreOffice_project/4d224e95b98b138af42a64d84056446d09082932</meta:generator>
    <meta:document-statistic meta:table-count="0" meta:image-count="0" meta:object-count="0" meta:page-count="1" meta:paragraph-count="21" meta:word-count="1168" meta:character-count="1182" meta:non-whitespace-character-count="11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