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5%" fo:orphans="2" fo:widows="2"/>
    </style:style>
    <style:style style:name="P3" style:family="paragraph" style:parent-style-name="Standard">
      <style:paragraph-properties fo:margin-left="0cm" fo:margin-right="0cm" fo:line-height="25%" fo:orphans="2" fo:widows="2" fo:text-indent="14.111cm" style:auto-text-indent="false"/>
      <style:text-properties fo:color="#000000" loext:opacity="100%" style:font-name="標楷體" fo:font-size="10pt" style:font-name-asian="標楷體" style:font-size-asian="10pt" style:font-name-complex="sө" style:font-size-complex="14pt"/>
    </style:style>
    <style:style style:name="P4" style:family="paragraph" style:parent-style-name="Standard">
      <style:paragraph-properties fo:margin-left="1.411cm" fo:margin-right="0cm" fo:line-height="1.129cm" fo:text-indent="-1.411cm" style:auto-text-indent="false"/>
      <style:text-properties fo:color="#000000" loext:opacity="100%" style:font-name="標楷體" fo:font-size="16pt" style:font-name-asian="標楷體" style:font-size-asian="16pt" style:font-name-complex="sө"/>
    </style:style>
    <style:style style:name="P5" style:family="paragraph" style:parent-style-name="Standard">
      <style:paragraph-properties fo:margin-left="1.834cm" fo:margin-right="0cm" fo:line-height="1.129cm" fo:text-indent="-1.834cm" style:auto-text-indent="false"/>
      <style:text-properties fo:color="#000000" loext:opacity="100%" style:font-name="標楷體" fo:font-size="16pt" style:font-name-asian="標楷體" style:font-size-asian="16pt" style:font-name-complex="sө"/>
    </style:style>
    <style:style style:name="P6" style:family="paragraph" style:parent-style-name="Standard">
      <style:paragraph-properties fo:margin-left="1.411cm" fo:margin-right="0cm" fo:line-height="1.129cm" fo:text-indent="-1.411cm" style:auto-text-indent="false"/>
    </style:style>
    <style:style style:name="P7" style:family="paragraph" style:parent-style-name="Standard">
      <style:paragraph-properties fo:margin-left="1.27cm" fo:margin-right="0cm" fo:line-height="1.129cm" fo:text-indent="-1.27cm" style:auto-text-indent="false"/>
    </style:style>
    <style:style style:name="P8" style:family="paragraph" style:parent-style-name="Standard">
      <style:paragraph-properties fo:margin-left="1.834cm" fo:margin-right="0cm" fo:line-height="1.129cm" fo:text-indent="-1.834cm" style:auto-text-indent="false"/>
      <style:text-properties fo:color="#800000" loext:opacity="100%" style:font-name="標楷體" fo:font-size="16pt" style:font-name-asian="標楷體" style:font-size-asian="16pt" style:font-name-complex="sө"/>
    </style:style>
    <style:style style:name="P9" style:family="paragraph" style:parent-style-name="Standard" style:list-style-name="WW8Num2">
      <style:paragraph-properties fo:line-height="1.129cm"/>
      <style:text-properties fo:color="#800000" loext:opacity="100%" style:font-name="標楷體" fo:font-size="16pt" style:font-name-asian="標楷體" style:font-size-asian="16pt" style:font-name-complex="sө"/>
    </style:style>
    <style:style style:name="P10" style:family="paragraph" style:parent-style-name="Standard">
      <style:paragraph-properties fo:margin-left="1.693cm" fo:margin-right="0cm" fo:line-height="1.129cm" fo:text-indent="-1.693cm" style:auto-text-indent="false"/>
      <style:text-properties fo:color="#800000" loext:opacity="100%" style:font-name="標楷體" fo:font-size="16pt" style:font-name-asian="標楷體" style:font-size-asian="16pt" style:font-name-complex="sө"/>
    </style:style>
    <style:style style:name="P11" style:family="paragraph" style:parent-style-name="Standard" style:list-style-name="WW8Num1">
      <style:paragraph-properties fo:line-height="1.129cm"/>
      <style:text-properties fo:color="#800000" loext:opacity="100%" style:font-name="標楷體" fo:font-size="16pt" style:font-name-asian="標楷體" style:font-size-asian="16pt" style:font-name-complex="sө"/>
    </style:style>
    <style:style style:name="P12" style:family="paragraph" style:parent-style-name="Text_20_body_20_indent">
      <style:paragraph-properties fo:line-height="1.129cm"/>
    </style:style>
    <style:style style:name="P13" style:family="paragraph" style:parent-style-name="內文_20__28_Web_29_">
      <style:paragraph-properties fo:margin-top="0cm" fo:margin-bottom="0cm" style:contextual-spacing="false" fo:line-height="1.129cm"/>
    </style:style>
    <style:style style:name="P14" style:family="paragraph" style:parent-style-name="本文縮排_20_2">
      <style:paragraph-properties fo:line-height="1.129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3" style:family="text">
      <style:text-properties fo:color="#000000" loext:opacity="100%" style:font-name="標楷體" fo:font-size="15pt" fo:font-weight="bold" style:font-name-asian="標楷體" style:font-size-asian="15pt" style:font-weight-asian="bold" style:font-name-complex="sө" style:font-size-complex="15pt" style:font-weight-complex="bold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sө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sө" style:font-size-complex="14pt"/>
    </style:style>
    <style:style style:name="T6" style:family="text">
      <style:text-properties fo:color="#000000" loext:opacity="100%" style:font-name="新細明體" fo:font-size="14pt" style:font-size-asian="14pt" style:font-name-complex="sө"/>
    </style:style>
    <style:style style:name="T7" style:family="text">
      <style:text-properties fo:color="#000000" loext:opacity="100%" style:font-name="新細明體" fo:font-size="16pt" style:font-size-asian="16pt" style:font-name-complex="sө"/>
    </style:style>
    <style:style style:name="T8" style:family="text">
      <style:text-properties fo:color="#000000" loext:opacity="100%" fo:font-size="16pt" style:font-name-asian="標楷體" style:font-size-asian="16pt"/>
    </style:style>
    <style:style style:name="T9" style:family="text">
      <style:text-properties style:font-name="新細明體"/>
    </style:style>
    <style:style style:name="T10" style:family="text">
      <style:text-properties style:font-name="新細明體"/>
    </style:style>
    <style:style style:name="T11" style:family="text">
      <style:text-properties fo:color="#800000" loext:opacity="100%" style:font-name="標楷體" fo:font-size="16pt" style:font-name-asian="標楷體" style:font-size-asian="16pt" style:font-name-complex="sө"/>
    </style:style>
    <style:style style:name="T12" style:family="text">
      <style:text-properties fo:color="#ff0000" loext:opacity="100%" style:font-name="標楷體" fo:font-size="16pt" style:font-name-asian="標楷體" style:font-size-asian="16pt" style:font-name-complex="sө"/>
    </style:style>
    <style:style style:name="T13" style:family="text">
      <style:text-properties fo:color="#ff0000" loext:opacity="100%" style:font-name="標楷體" fo:font-size="16pt" style:font-name-asian="標楷體" style:font-size-asian="16pt" style:font-name-complex="sө"/>
    </style:style>
    <style:style style:name="T14" style:family="text">
      <style:text-properties fo:color="#ff0000" loext:opacity="100%" style:font-name="sө" fo:font-size="16pt" style:font-name-asian="sө" style:font-size-asian="16pt" style:font-name-complex="sө"/>
    </style:style>
    <style:style style:name="T15" style:family="text"/>
    <style:style style:name="fr1" style:family="graphic" style:parent-style-name="Frame">
      <style:graphic-properties fo:margin-left="1.27cm" fo:margin-right="1.27cm" fo:margin-top="0cm" fo:margin-bottom="0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『</text:span><text:span text:style-name="T3">經濟部水利署第五河川分署『民眾抱怨（陳情）處理規定實施要點』</text:span></text:p>
      <text:p text:style-name="P3">93.06.04訂定</text:p>
      <text:p text:style-name="P6"><text:span text:style-name="T4">一、</text:span><text:span text:style-name="T5">經濟部水利署第五河川分署</text:span><text:span text:style-name="T4">（以下簡稱本分署）為加強為民服務，迅速有效處理民眾抱怨（陳情）案件，特訂定本實施要點。</text:span></text:p>
      <text:p text:style-name="P6"><text:span text:style-name="T4">二、本要點所稱民眾抱怨（陳情）事項，係指民眾對於行政興革之建議，行政違失之舉發或行政上權益之維護等，以書面或言詞向本分署所提出之具體事項。</text:span></text:p>
      <text:p text:style-name="P4">三、民眾抱怨（陳情）案件得以書面為之，書面包括電子郵件、郵寄信件（含問卷調查）、陳情書、投書意見箱及傳真等在內。</text:p>
      <text:p text:style-name="P6"><text:span text:style-name="T4">四、民眾抱怨（陳情）得以言詞為之，言詞包括口頭及電話；其以言詞為之者，受理單位或人員應做成</text:span><text:span text:style-name="T11">書面</text:span><text:span text:style-name="T4">紀錄，抱怨（陳情）人於閱覽紀錄後請其簽名或蓋章，但以電話抱怨（陳情）者，受理單位（人員）亦應製作電話紀錄並依規定處理。</text:span></text:p>
      <text:p text:style-name="P4">五、處理民眾抱怨（陳情）之單位或人員得利用會議室或辦公室等適當場所，聆聽陳述或解答問題，處理過程中應注意個人言詞與態度。</text:p>
      <text:p text:style-name="P7"><text:span text:style-name="T4">六、對於民眾於服務場所表達不滿或咆哮時，應立即通知政風室人員趕往處理，於事前獲悉民眾二人以上前來抱怨（陳情）時應事先通報政風室預作防範及處理，並於必要時通報當地警察機關支援協助，其處理過程應妥慎圓</text:span><text:span text:style-name="T8">融</text:span><text:span text:style-name="T4">，避免造成激烈衝突事件。</text:span></text:p>
      <text:p text:style-name="P7"><text:span text:style-name="T4">七、民眾抱怨（陳情）案件，如涉及</text:span><text:span text:style-name="T11">本分署員工</text:span><text:span text:style-name="T4">貪瀆等不法案件，</text:span><text:span text:style-name="T11">接待人員</text:span><text:span text:style-name="T4">應以密件方式處理，引導或移請政風室處理。</text:span></text:p>
      <text:p text:style-name="P6"><text:span text:style-name="T4">八、各科室受理人民抱怨（陳情）案件應隨到隨辦，並知會秘書室登記、區分、統計及列入管制，並依本分署處理民眾抱怨（陳情）案件時限管制表辦理。</text:span></text:p>
      <text:p text:style-name="P6"><text:span text:style-name="T4">九、各科室受理民眾抱怨（陳情）案件後，應將抱怨（陳情）之處理文件或紀錄及相關案件資料，逐級陳核後，以公文、電子公文或其他方式答覆。</text:span></text:p>
      <text:p text:style-name="P6"><text:span text:style-name="T4">十、各科室答覆民眾抱怨（陳情）案件時，應針對案情內容敘明具體處理意見及法規依據，以簡明、肯定之文字答覆抱怨（陳情）人，並定期檢討分析民眾抱怨（陳情）案件，適時提出改進建議事項，以供分署長或有關單位參考。</text:span></text:p>
      <text:p text:style-name="P12">十一、各科室處理電子民意信箱民眾抱怨（陳情）案件，應注意時效審慎處理，並均須以陳情案件登錄。</text:p>
      <text:p text:style-name="P4">十二、處理電子民意信箱民眾抱怨（陳情）案件，應切實注意回復速度，未能在期限內辦結回復者，應依有關規定簽請核准延長，認有必要時並將延長理由以書面通知抱怨（陳情）人。</text:p>
      <text:p text:style-name="P6"><text:span text:style-name="T4">十三、對於本分署回復民眾抱怨（陳情）案，秘書室應列入追蹤考核，確實暸解民眾抱怨事項有無獲得改善，並將改善案例，利用本分署門首公告欄及網站發布周知。</text:span></text:p>
      <text:p text:style-name="P5"><text:soft-page-break/>十四、對於民眾抱怨（陳情）案，不論以言詞或書面為之，如抱怨（陳情）人留有連絡（註明）電話，受理單位或人員得先以電話向抱怨（陳情）人說明或更進一步瞭解案情。</text:p>
      <text:p text:style-name="P8">十五、民眾抱怨(陳情)案件有下列情形之一者，受理單位得依分層負責權限規定，不予處理，但仍應予以登記，以利查考：</text:p>
      <text:list xml:id="list1414729215" text:style-name="WW8Num2">
        <text:list-item>
          <text:p text:style-name="P9">無具體內容，未具姓名或住址者。</text:p>
        </text:list-item>
        <text:list-item>
          <text:p text:style-name="P9">同一事由，經予適當處理，並已明確答復後，而仍一再陳情者。</text:p>
        </text:list-item>
        <text:list-item>
          <text:p text:style-name="P9">經查證所留姓名、住址、聯絡電話或電子郵件位址屬偽冒、匿名虛報或不實者。</text:p>
        </text:list-item>
        <text:list-item>
          <text:p text:style-name="P9">非陳情事項之承辦單位，接獲陳情人以同一事由已分向各承辦單位陳情者。前項第二款一再向原受理單位或其上級主管陳情而交辦者，受理機關得僅函知陳情人，並副知交辦單位已為答復之日期、文號後，予以結案。</text:p>
        </text:list-item>
      </text:list>
      <text:p text:style-name="P10">十六、民眾抱怨(陳情)案件有下列情形之一者，受理單位應通知陳情人依原法定程序辦理：</text:p>
      <text:list xml:id="list10126517" text:style-name="WW8Num1">
        <text:list-item>
          <text:p text:style-name="P11">檢、警、調機關進行偵查中者。</text:p>
        </text:list-item>
        <text:list-item>
          <text:p text:style-name="P11">訴訟繫屬中或提起行政救濟者。</text:p>
        </text:list-item>
        <text:list-item>
          <text:p text:style-name="P11">經判決或決定確定，或完成特定法定程序者。</text:p>
        </text:list-item>
      </text:list>
      <text:p text:style-name="P14">十七、對於民眾抱怨（陳情）案件有保密之必要者，應予保密，如因疏忽或故意致發生洩密時，政風室應依相關保密規定處理並追究洩密責任。</text:p>
      <text:p text:style-name="P14">十八、本實施要點未規範事項，悉依「行政機關處理人民陳情案件要點」等相關規定辦理</text:p>
      <text:p text:style-name="P13"><text:span text:style-name="T4">十九、本實施要點經簽奉分署長核定後實施，修正時亦同。</text:span><text:span text:style-name="T1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411cm" fo:margin-right="0cm" fo:line-height="25%" fo:text-indent="-1.411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sө" style:font-family-complex="sө, 'Times New Roman'" style:font-family-generic-complex="roman"/>
    </style:style>
    <style:style style:name="本文縮排_20_2" style:display-name="本文縮排 2" style:family="paragraph" style:parent-style-name="Standard">
      <style:paragraph-properties fo:margin-left="1.834cm" fo:margin-right="0cm" fo:line-height="1.164cm" fo:text-indent="-1.834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sө" style:font-family-complex="sө, 'Times New Roman'" style:font-family-generic-complex="roma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a50021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8cm" fo:text-indent="-1.905cm" fo:margin-left="3.048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1.27cm" fo:margin-right="1.27cm" fo:margin-top="0cm" fo:margin-bottom="0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x="-2.54cm" svg:y="0.002cm" svg:width="2.54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內政部臺南教養院處理人民抱怨（陳情）案件執行要點</dc:title>
    <dc:subject/>
    <meta:keyword/>
    <dc:description/>
    <meta:initial-creator>user</meta:initial-creator>
    <meta:creation-date>2023-09-22T14:37:00</meta:creation-date>
    <dc:creator>顏秀珠</dc:creator>
    <dc:date>2023-09-22T14:47:00</dc:date>
    <meta:print-date>2004-06-07T12:00:00</meta:print-date>
    <meta:editing-cycles>9</meta:editing-cycles>
    <meta:editing-duration>PT10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29" meta:word-count="1524" meta:character-count="1532" meta:non-whitespace-character-count="1531"/>
  </office:meta>
</office:document-meta>
</file>